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NEKILNOJAMOJO TURTO PERDAVIMO ASOCIACIJAI LIETUVOS ŠAULIŲ SĄJUNGAI PANAUDOS PAGRINDAIS<text:s/></text:p>
      <text:p text:style-name="P17"/>
      <text:p text:style-name="P18"><text:span text:style-name="T19">2023 m. spalio 4 d. Nr.<text:s/></text:span>762</text:p>
      <text:p text:style-name="P20">Vilnius</text:p>
      <text:p text:style-name="P21"/>
      <text:p text:style-name="P22"/>
      <text:p text:style-name="P23"><text:span text:style-name="T24">Vadovaudamasi Lietuvos Respublikos valstybės ir savivaldybių turto valdymo, naudojimo ir disponavimo juo įstatymo 14 straipsnio 1 dalies 8 punktu ir 4 dalimi,<text:s/></text:span><text:span text:style-name="T25">Lietuvos Respublikos Lietuvos šaulių sąjungos įstatymo 8 straipsnio 1, 4 ir 5 punktais, 58 straipsnio 4 dalimi ir įgyvendindama Valstybės turto perdavimo panaudos pagrindais laikinai neatlygintinai valdyti ir naudotis tvarkos aprašą, patvirtintą Lietuvos Respublikos Vyriausybės 2002 m. gruodžio 3 d. nutarimu Nr. 1890 „Dėl Valstybės turto perdavimo panaudos pagrindais laikinai neatlygintinai valdyti ir naudotis“,<text:s/></text:span><text:span text:style-name="T26">Lietuvos Respublikos Vyriausybė<text:s/></text:span><text:span text:style-name="T27">nutari</text:span><text:span text:style-name="T28">a:</text:span></text:p>
      <text:p text:style-name="P29"><text:span text:style-name="T30">Perduoti asociacijai Lietuvos šaulių sąjungai Lietuvos Respublikos Lietuvos šaulių sąjungos įstatymo<text:s/></text:span><text:span text:style-name="T31">8 straipsnio 1, 4 ir 5 punktuose numatytiems uždaviniams įgyvendinti</text:span><text:span text:style-name="T32"><text:s/>(išskyrus ūkinę komercinę veiklą) pagal panaudos sutartį 10 metų laikotarpiui valstybei nuosavybės teise<text:s/></text:span><text:soft-page-break/><text:span text:style-name="T33">priklausantį ir šiuo metu Turto valdymo ir ūkio departamento prie Lietuvos Respublikos vidaus reikalų ministerijos patikėjimo teise valdomą nekilnojamąjį turtą (pagal priedą).<text:s/></text:span></text:p>
      <text:p text:style-name="P34"/>
      <text:p text:style-name="P35"/>
      <text:p text:style-name="P36"/>
      <text:p text:style-name="P37">Ministrė Pirmininkė<text:tab/>Ingrida Šimonytė</text:p>
      <text:p text:style-name="P38"/>
      <text:p text:style-name="P39"/>
      <text:p text:style-name="P40"/>
      <text:p text:style-name="P41">Teisingumo ministrė,<text:s/></text:p>
      <text:p text:style-name="P42"><text:span text:style-name="T43">pavaduojanti vidaus reikalų minist</text:span><text:span text:style-name="T44">r</text:span><text:span text:style-name="T45">ą</text:span><text:span text:style-name="T46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05T13:13:00Z</meta:creation-date>
    <dc:date>2023-10-05T13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191" meta:character-count="1325" meta:row-count="65" meta:non-whitespace-character-count="1186"/>
  </office:meta>
</office:document-meta>
</file>