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style:font-style-complex="italic" style:font-size-complex="12pt" style:language-asian="lt" style:country-asian="LT"/>
    </style:style>
    <style:style style:name="T8" style:parent-style-name="DefaultParagraphFont" style:family="text">
      <style:text-properties style:font-name-asian="Lucida Sans Unicode" fo:font-weight="bold" style:font-weight-asian="bold" style:language-asian="lt" style:country-asian="LT"/>
    </style:style>
    <style:style style:name="T9" style:parent-style-name="DefaultParagraphFont" style:family="text">
      <style:text-properties style:font-name-asian="Lucida Sans Unicode"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HG Mincho Light J" fo:letter-spacing="0.0416in" style:font-size-complex="12pt" style:language-asian="lt" style:country-asian="LT"/>
    </style:style>
    <style:style style:name="T21" style:parent-style-name="DefaultParagraphFont" style:family="text">
      <style:text-properties style:font-name-asian="HG Mincho Light J"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widows="0" fo:orphans="0" fo:text-align="justify" fo:text-indent="0.5in">
        <style:tab-stops>
          <style:tab-stop style:type="left" style:position="0.0104in"/>
          <style:tab-stop style:type="left" style:position="0.0416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style:line-height-at-least="0.0694in">
        <style:tab-stops>
          <style:tab-stop style:type="left" style:position="5.4145in"/>
        </style:tab-stops>
      </style:paragraph-properties>
      <style:text-properties fo:hyphenate="false"/>
    </style:style>
    <style:style style:name="P42" style:parent-style-name="Normal" style:family="paragraph">
      <style:paragraph-properties fo:widows="0" fo:orphans="0" style:line-height-at-least="0.0694in">
        <style:tab-stops>
          <style:tab-stop style:type="left" style:position="5.4145in"/>
        </style:tab-stops>
      </style:paragraph-properties>
      <style:text-properties fo:hyphenate="false"/>
    </style:style>
    <style:style style:name="P43" style:parent-style-name="Normal" style:family="paragraph">
      <style:paragraph-properties fo:widows="0" fo:orphans="0" style:line-height-at-least="0.0694in">
        <style:tab-stops>
          <style:tab-stop style:type="left" style:position="5.4145in"/>
        </style:tab-stops>
      </style:paragraph-properties>
      <style:text-properties fo:hyphenate="false"/>
    </style:style>
    <style:style style:name="P44" style:parent-style-name="Normal" style:family="paragraph">
      <style:paragraph-properties fo:widows="0" fo:orphans="0" style:line-height-at-least="0.0694in">
        <style:tab-stops>
          <style:tab-stop style:type="left" style:position="5.4145in"/>
        </style:tab-stops>
      </style:paragraph-properties>
      <style:text-properties fo:hyphenate="false"/>
    </style:style>
    <style:style style:name="T45" style:parent-style-name="DefaultParagraphFont" style:family="text">
      <style:text-properties style:font-name-asian="HG Mincho Light J" fo:color="#000000" style:letter-kerning="true" style:font-size-complex="12pt" style:language-asian="ar" style:country-asian="SA"/>
    </style:style>
    <style:style style:name="T46" style:parent-style-name="DefaultParagraphFont" style:family="text">
      <style:text-properties style:font-name-asian="HG Mincho Light J" fo:color="#000000"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153in" svg:height="0.73056in" style:rel-width="scale" style:rel-height="scale"><draw:image xlink:href="media/image1.png" xlink:type="simple" xlink:show="embed" xlink:actuate="onLoad"/><svg:title/><svg:desc>Paveikslėlis, kuriame yra tekstas  Automatiškai sugeneruotas aprašymas</svg:desc></draw:frame></text:span></text:p>
      <text:p text:style-name="P3">ŠIAULIŲ MIESTO SAVIVALDYBĖS MERAS</text:p>
      <text:p text:style-name="P4"/>
      <text:p text:style-name="P5">POTVARKIS</text:p>
      <text:p text:style-name="P6"><text:span text:style-name="T7">DĖL ŠIAULIŲ MIESTO SAVIVALDYBĖS MERO 2024 M. BALANDŽIO 19 D. POTVARKIO NR. M-531 „DĖL<text:s/></text:span><text:span text:style-name="T8">ŠIAULIŲ MIESTO SAVIVALDYBĖS VALDOMŲ ĮMONIŲ DARBUOTOJŲ VIDUTINIO MĖNESINIO DARBO UŽMOKESČIO APSKAIČIAVIMO IR ATASKAITOS „ŽINIOS APIE DARBUOTOJŲ DARBO UŽMOKESTĮ“ PILDYMO IR TEIKIMO TVARKOS<text:s/></text:span><text:span text:style-name="T9">APRAŠO TVIRTINIMO“ PAKEITIMO</text:span></text:p>
      <text:p text:style-name="P10"/>
      <text:p text:style-name="P11"><text:span text:style-name="T12">2024 m. gruodžio 11 d. Nr.<text:s/></text:span><text:span text:style-name="T13">M-1630</text:span></text:p>
      <text:p text:style-name="P14">Šiauliai</text:p>
      <text:p text:style-name="P15"/>
      <text:p text:style-name="P16"/>
      <text:p text:style-name="P17"><text:span text:style-name="T18">Vadovaudamasis Lietuvos Respublikos vietos savivaldos įstatymo 3 straipsnio 3 punktu, 25 straipsnio 5 dalimi, 27 straipsnio 2 dalies 9 punktu, atsižvelgdamas į Šiaulių miesto savivaldybės administracijos direktoriaus 2024 m. rugpjūčio 9 d. įsakymą Nr. A-550 „Dėl Šiaulių miesto savivaldybės administracijos struktūros nustatymo“:</text:span></text:p>
      <text:p text:style-name="P19"><text:span text:style-name="T20">Pakeiči</text:span><text:span text:style-name="T21">u<text:s/></text:span><text:span text:style-name="T22">Šiaulių miesto savivaldybės valdomų įmonių darbuotojų vidutinio mėnesinio darbo užmokesčio apskaičiavimo ir ataskaitos „Žinios apie darbuotojų darbo užmokestį“ pildymo ir teikimo tvarkos aprašą, patvirtintą Šiaulių miesto savivaldybės mero 2024 m. balandžio 19 d. potvarkio Nr. M-531 „Dėl Šiaulių miesto savivaldybės valdomų įmonių darbuotojų vidutinio mėnesinio darbo užmokesčio apskaičiavimo ir ataskaitos „Žinios apie darbuotojų darbo užmokestį“ pildymo ir teikimo tvarkos aprašo tvirtinimo“ 1 punktu:</text:span></text:p>
      <text:p text:style-name="P23"><text:span text:style-name="T24">1</text:span><text:span text:style-name="T25">.<text:s/></text:span><text:span text:style-name="T26">Pakeičiu 4 punktą ir jį išdėstau taip:</text:span></text:p>
      <text:p text:style-name="P27"><text:span text:style-name="T28">„</text:span><text:span text:style-name="T29">4</text:span><text:span text:style-name="T30">. Įmonės iki kito ketvirčio pirmo mėnesio 20 d. Savivaldybės administracijos Ekonomikos skyriui pateikia informaciją apie Įmonės darbuotojų darbo užmokestį, pateiktą Aprašo priede.“</text:span></text:p>
      <text:p text:style-name="P31"><text:span text:style-name="T32">2</text:span><text:span text:style-name="T33">.<text:s/></text:span><text:span text:style-name="T34">Pakeičiu priedą ir adresato žymą išdėstau taip:</text:span></text:p>
      <text:p text:style-name="P35"><text:span text:style-name="T36">„Šiaulių miesto savivaldybės administracijos</text:span></text:p>
      <text:p text:style-name="P37"><text:span text:style-name="T38">Ekonomikos skyriui“.</text:span></text:p>
      <text:p text:style-name="P39"><text:span text:style-name="T40">Šis potvarkis gali būti skundžiamas ne vėliau kaip per vieną mėnesį nuo jo įteikimo dienos paduodant skundą Lietuvos administracinių ginčų komisijos Šiaulių apygardos skyriui adresu: Dvaro g. 81, 76299 Šiauliai, arba Regionų administraciniam teismui bet kuriuose šio teismo rūmuose.</text:span></text:p>
      <text:p text:style-name="P41"/>
      <text:p text:style-name="P42"/>
      <text:p text:style-name="P43"/>
      <text:p text:style-name="P44"><text:span text:style-name="T45">Savivaldybės meras</text:span><text:span text:style-name="T46"><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4-12-11T08:26:00Z</meta:creation-date>
    <dc:date>2024-12-11T08:26:00Z</dc:date>
    <meta:print-date>2023-05-10T09:57:00Z</meta:print-date>
    <meta:template xlink:href="Normal.dotm" xlink:type="simple"/>
    <meta:editing-cycles>2</meta:editing-cycles>
    <meta:editing-duration>PT0S</meta:editing-duration>
    <meta:document-statistic meta:page-count="2" meta:paragraph-count="22" meta:word-count="260" meta:character-count="1910" meta:row-count="57" meta:non-whitespace-character-count="1672"/>
  </office:meta>
</office:document-meta>
</file>