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font-size="13pt" style:font-size-asian="13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text-transform="uppercase" style:font-size-complex="14p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3" style:parent-style-name="Normal" style:family="paragraph">
      <style:paragraph-properties fo:text-align="center">
        <style:tab-stops>
          <style:tab-stop style:type="left" style:position="4.4506in"/>
        </style:tab-stops>
      </style:paragraph-properties>
    </style:style>
    <style:style style:name="P14" style:parent-style-name="Normal" style:family="paragraph">
      <style:paragraph-properties fo:text-align="justify" fo:text-indent="0.4923in"/>
    </style:style>
    <style:style style:name="T15" style:parent-style-name="DefaultParagraphFont" style:family="text">
      <style:text-properties style:font-weight-complex="bold"/>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letter-spacing="0.0166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font-size-complex="12pt"/>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margin-left="0.8916in" fo:text-indent="-0.3993in">
        <style:tab-stops>
          <style:tab-stop style:type="left" style:position="-0.3916in"/>
          <style:tab-stop style:type="left" style:position="-0.202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margin-left="0.8916in" fo:text-indent="-0.3993in">
        <style:tab-stops>
          <style:tab-stop style:type="left" style:position="-0.3916in"/>
          <style:tab-stop style:type="left" style:position="-0.202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ableColumn38" style:family="table-column">
      <style:table-column-properties style:column-width="0.5875in"/>
    </style:style>
    <style:style style:name="TableColumn39" style:family="table-column">
      <style:table-column-properties style:column-width="2.1652in"/>
    </style:style>
    <style:style style:name="TableColumn40" style:family="table-column">
      <style:table-column-properties style:column-width="2.1659in"/>
    </style:style>
    <style:style style:name="TableColumn41" style:family="table-column">
      <style:table-column-properties style:column-width="1.7673in"/>
    </style:style>
    <style:style style:name="Table37" style:family="table">
      <style:table-properties style:width="6.6861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language-complex="he" style:country-complex="I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size-complex="12pt" style:language-complex="he" style:country-complex="IL"/>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margin-left="0.8916in" fo:text-indent="-0.3993in">
        <style:tab-stops>
          <style:tab-stop style:type="left" style:position="-0.202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margin-left="0.8916in" fo:text-indent="-0.3993in">
        <style:tab-stops>
          <style:tab-stop style:type="left" style:position="-0.202in"/>
        </style:tab-stops>
      </style:paragraph-properties>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ableColumn67" style:family="table-column">
      <style:table-column-properties style:column-width="0.5875in"/>
    </style:style>
    <style:style style:name="TableColumn68" style:family="table-column">
      <style:table-column-properties style:column-width="2.1652in"/>
    </style:style>
    <style:style style:name="TableColumn69" style:family="table-column">
      <style:table-column-properties style:column-width="2.1659in"/>
    </style:style>
    <style:style style:name="TableColumn70" style:family="table-column">
      <style:table-column-properties style:column-width="1.7673in"/>
    </style:style>
    <style:style style:name="Table66" style:family="table">
      <style:table-properties style:width="6.6861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language-complex="he" style:country-complex="I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text-indent="0.4923in">
        <style:tab-stops>
          <style:tab-stop style:type="left" style:position="0.5in"/>
          <style:tab-stop style:type="center" style:position="2.884in"/>
          <style:tab-stop style:type="left" style:position="4.4694in"/>
          <style:tab-stop style:type="right" style:position="5.768in"/>
        </style:tab-stops>
      </style:paragraph-properties>
    </style:style>
    <style:style style:name="P82" style:parent-style-name="Normal" style:family="paragraph">
      <style:paragraph-properties>
        <style:tab-stops>
          <style:tab-stop style:type="left" style:position="1.9388in"/>
          <style:tab-stop style:type="center" style:position="3.3465in"/>
          <style:tab-stop style:type="left" style:position="4.8236in"/>
          <style:tab-stop style:type="right" style:position="6.693in"/>
        </style:tab-stops>
      </style:paragraph-properties>
    </style:style>
    <style:style style:name="P83" style:parent-style-name="Normal" style:family="paragraph">
      <style:paragraph-properties>
        <style:tab-stops>
          <style:tab-stop style:type="left" style:position="1.9388in"/>
          <style:tab-stop style:type="center" style:position="3.3465in"/>
          <style:tab-stop style:type="left" style:position="4.8236in"/>
          <style:tab-stop style:type="right" style:position="6.693in"/>
        </style:tab-stops>
      </style:paragraph-properties>
    </style:style>
    <style:style style:name="P84" style:parent-style-name="Normal" style:family="paragraph">
      <style:paragraph-properties>
        <style:tab-stops>
          <style:tab-stop style:type="left" style:position="1.9388in"/>
          <style:tab-stop style:type="center" style:position="3.3465in"/>
          <style:tab-stop style:type="left" style:position="4.8236in"/>
          <style:tab-stop style:type="right" style:position="6.693in"/>
        </style:tab-stops>
      </style:paragraph-properties>
    </style:style>
    <style:style style:name="P85" style:parent-style-name="Normal" style:family="paragraph">
      <style:paragraph-properties>
        <style:tab-stops>
          <style:tab-stop style:type="left" style:position="1.9388in"/>
          <style:tab-stop style:type="center" style:position="3.3465in"/>
          <style:tab-stop style:type="left" style:position="4.3312in"/>
          <style:tab-stop style:type="left" style:position="4.8236in"/>
          <style:tab-stop style:type="right" style:position="6.6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76042in" style:rel-width="scale" style:rel-height="scale"><draw:image xlink:href="media/image1.png" xlink:type="simple" xlink:show="embed" xlink:actuate="onLoad"/><svg:title/><svg:desc/></draw:frame></text:span></text:p>
      <text:p text:style-name="P3">Pasvalio rajono savivaldybės administracijos<text:s/></text:p>
      <text:p text:style-name="P4">direktorius</text:p>
      <text:p text:style-name="P5"/>
      <text:p text:style-name="P6">ĮSAKYMAS</text:p>
      <text:p text:style-name="P7"><text:span text:style-name="T8">DĖL<text:s/></text:span><text:span text:style-name="T9">PASVALIO RAJONO Savivaldybės administracijos DIREKTORIAUS 2020 m. lapkričio 26 d. įsakymo nr. Dv-803 „dėl<text:s/></text:span><text:span text:style-name="T10">PASVALIO RAJONO SAVIVALDYBĖS BŪSTO FONDO SĄRAŠO IR PASVALIO RAJONO SAVIVALDYBĖS SOCIALINIO BŪSTO, KAIP SAVIVALDYBĖS BŪSTO FONDO DALIES, SĄRAŠO PATVIRTINIMO“ PAKEITIMO</text:span></text:p>
      <text:p text:style-name="P11"/>
      <text:p text:style-name="P12">2025 m. sausio 20 d. Nr. DV-31</text:p>
      <text:p text:style-name="P13">Pasvalys</text:p>
      <text:p text:style-name="Normal"/>
      <text:p text:style-name="Normal"/>
      <text:p text:style-name="P14">Vadovaudamasis Lietuvos Respublikos vietos savivaldos įstatymo 33 straipsnio 3 dalies 1 ir 3 punktais, 34 straipsnio 1 dalimi, įgyvendindamas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 text:style-name="T15">“ (su visais aktualiais pakeitimais)</text:span>, 46, 47 punktus<text:span text:style-name="T16">, ir Pasvalio rajono<text:s/></text:span><text:soft-page-break/><text:span text:style-name="T17">savivaldybės tarybos 2024 m. lapkričio 27 d. sprendimą Nr. T1-391 „Dėl Pasvalio rajono savivaldybės būsto pardavimo“,</text:span></text:p>
      <text:p text:style-name="P18"><text:span text:style-name="T19">pakeičiu</text:span><text:span text:style-name="T20"><text:s/>Pasvalio rajono savivaldybės administracijos direktoriaus 2020 m. lapkričio 26 d. įsakymą Nr. DV-803 „Dėl Pasvalio rajono savivaldybės būsto fondo sąrašo ir Pasvalio rajono savivaldybės socialinio būsto, kaip savivaldybės būsto fondo dalies, sąrašo patvirtinimo</text:span><text:span text:style-name="T21">“ (su visais aktualiais pakeitimais) (toliau – Įsakymas):</text:span></text:p>
      <text:p text:style-name="P22"><text:span text:style-name="T23">1</text:span><text:span text:style-name="T24">.</text:span><text:span text:style-name="T25"><text:tab/></text:span><text:span text:style-name="T26">pakeičiu Įsakymu patvirtintą<text:s/></text:span>Pasvalio rajono<text:s/><text:span text:style-name="T27">savivaldybės</text:span><text:s/><text:span text:style-name="T28">būsto fondo sąrašą:</text:span></text:p>
      <text:p text:style-name="P29"><text:span text:style-name="T30">1.1</text:span><text:span text:style-name="T31">.</text:span><text:span text:style-name="T32"><text:tab/><text:s/>pripažįstu netekusiu galios jo 90 punktą;</text:span></text:p>
      <text:p text:style-name="P33"><text:span text:style-name="T34">1.2</text:span><text:span text:style-name="T35">.</text:span><text:span text:style-name="T36"><text:tab/><text:s/>pakeičiu 166 punktą ir jį išdėstau taip:</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66.</text:p>
          </table:table-cell>
          <table:table-cell table:style-name="TableCell45">
            <text:p text:style-name="P46">Pajiešmenių k., Sodo g. 25-5</text:p>
          </table:table-cell>
          <table:table-cell table:style-name="TableCell47">
            <text:p text:style-name="P48">Krinčino seniūnija</text:p>
          </table:table-cell>
          <table:table-cell table:style-name="TableCell49">
            <text:p text:style-name="P50">27,83“</text:p>
          </table:table-cell>
        </table:table-row>
      </table:table>
      <text:p text:style-name="Normal"/>
      <text:p text:style-name="P51"><text:span text:style-name="T52">2</text:span><text:span text:style-name="T53">.</text:span><text:span text:style-name="T54"><text:tab/></text:span><text:span text:style-name="T55">pakeičiu Įsakymu patvirtintą<text:s/></text:span><text:span text:style-name="T56">Pasvalio rajono<text:s/></text:span>s<text:span text:style-name="T57">avivaldybės socialinio būsto, kaip savivaldybės būsto fondo dalies, sąrašą:</text:span></text:p>
      <text:p text:style-name="P58"><text:span text:style-name="T59">2.1</text:span><text:span text:style-name="T60">.</text:span><text:span text:style-name="T61"><text:tab/><text:s/>pripažįstu netekusiu galios jo 14-1 punktą;</text:span></text:p>
      <text:p text:style-name="P62"><text:span text:style-name="T63">2.2</text:span><text:span text:style-name="T64">.</text:span><text:span text:style-name="T65"><text:tab/><text:s/>pakeičiu 102 punktą ir jį išdėstau taip:</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102.</text:p>
          </table:table-cell>
          <table:table-cell table:style-name="TableCell74">
            <text:p text:style-name="P75">Pajiešmenių k., Sodo g. 25-5</text:p>
          </table:table-cell>
          <table:table-cell table:style-name="TableCell76">
            <text:p text:style-name="P77">Krinčino seniūnija</text:p>
          </table:table-cell>
          <table:table-cell table:style-name="TableCell78">
            <text:p text:style-name="P79"><text:span text:style-name="T80">27,83“</text:span></text:p>
          </table:table-cell>
        </table:table-row>
      </table:table>
      <text:p text:style-name="P81">Įsakymas gali būti skundžiamas Lietuvos Respublikos administracinių bylų teisenos įstatymo nustatyta tvarka.</text:p>
      <text:p text:style-name="P82"/>
      <text:p text:style-name="P83"/>
      <text:p text:style-name="P84"/>
      <text:p text:style-name="P85"><text:span text:style-name="T86">Administracijos direktorius <text:s text:c="4"/></text:span><text:span text:style-name="T87"><text:tab/></text:span><text:span text:style-name="T88"><text:tab/></text:span><text:span text:style-name="T89"><text:tab/></text:span><text:span text:style-name="T90"><text:tab/><text:s text:c="3"/>Povilas Bal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5-01-20T11:03:00Z</meta:creation-date>
    <dc:date>2025-01-20T11:03:00Z</dc:date>
    <meta:print-date>2022-03-30T12:46:00Z</meta:print-date>
    <meta:template xlink:href="Normal.dotm" xlink:type="simple"/>
    <meta:editing-cycles>2</meta:editing-cycles>
    <meta:editing-duration>PT0S</meta:editing-duration>
    <meta:document-statistic meta:page-count="2" meta:paragraph-count="21" meta:word-count="297" meta:character-count="2255" meta:row-count="50" meta:non-whitespace-character-count="1979"/>
  </office:meta>
</office:document-meta>
</file>