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Times New Roman Bold"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fo:letter-spacing="-0.0013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3937in">
        <style:tab-stops>
          <style:tab-stop style:type="left" style:position="0.19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3937in">
        <style:tab-stops>
          <style:tab-stop style:type="left" style:position="0.19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keep-with-next="always" fo:widows="0" fo:orphans="0">
        <style:tab-stops>
          <style:tab-stop style:type="left" style:position="3.384in"/>
        </style:tab-stops>
      </style:paragraph-properties>
    </style:style>
    <style:style style:name="P35" style:parent-style-name="Normal" style:family="paragraph">
      <style:paragraph-properties fo:keep-with-next="always" fo:widows="0" fo:orphans="0">
        <style:tab-stops>
          <style:tab-stop style:type="left" style:position="3.384in"/>
        </style:tab-stops>
      </style:paragraph-properties>
    </style:style>
    <style:style style:name="P36" style:parent-style-name="Normal" style:family="paragraph">
      <style:paragraph-properties fo:keep-with-next="always" fo:widows="0" fo:orphans="0">
        <style:tab-stops>
          <style:tab-stop style:type="left" style:position="3.384in"/>
        </style:tab-stops>
      </style:paragraph-properties>
    </style:style>
    <style:style style:name="P37" style:parent-style-name="Normal" style:family="paragraph">
      <style:paragraph-properties fo:keep-with-next="always" fo:widows="0" fo:orphans="0">
        <style:tab-stops>
          <style:tab-stop style:type="left" style:position="3.38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break-before="page" fo:text-align="justify">
        <style:tab-stops>
          <style:tab-stop style:type="left" style:position="0.5909in"/>
        </style:tab-stops>
      </style:paragraph-properties>
    </style:style>
    <style:style style:name="P41" style:parent-style-name="Normal" style:family="paragraph">
      <style:paragraph-properties fo:widows="0" fo:orphans="0" fo:text-align="justify">
        <style:tab-stops>
          <style:tab-stop style:type="left" style:position="0.5909in"/>
        </style:tab-stops>
      </style:paragraph-properties>
    </style:style>
    <style:style style:name="P42" style:parent-style-name="Normal" style:family="paragraph">
      <style:paragraph-properties fo:widows="0" fo:orphans="0" fo:text-align="justify">
        <style:tab-stops>
          <style:tab-stop style:type="left" style:position="0.5909in"/>
        </style:tab-stops>
      </style:paragraph-properties>
    </style:style>
    <style:style style:name="P43" style:parent-style-name="Normal" style:family="paragraph">
      <style:paragraph-properties fo:text-align="justify" fo:margin-left="4.3312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margin-left="4.3312in">
        <style:tab-stops/>
      </style:paragraph-properties>
      <style:text-properties style:font-size-complex="12pt"/>
    </style:style>
    <style:style style:name="P46" style:parent-style-name="Normal" style:family="paragraph">
      <style:paragraph-properties fo:text-align="justify" fo:margin-left="4.3312in">
        <style:tab-stops/>
      </style:paragraph-properties>
      <style:text-properties style:font-size-complex="12pt"/>
    </style:style>
    <style:style style:name="P47" style:parent-style-name="Normal" style:family="paragraph">
      <style:paragraph-properties fo:text-align="justify" fo:margin-left="4.3312in">
        <style:tab-stops/>
      </style:paragraph-properties>
      <style:text-properties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3937in"/>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font-style="italic" style:font-style-asian="italic"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font-style="italic" style:font-style-asian="italic"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font-style="italic" style:font-style-asian="italic"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fo:font-style="italic" style:font-style-asian="italic"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3937in">
        <style:tab-stops>
          <style:tab-stop style:type="left" style:position="0.5909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3937in"/>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line-height="150%"/>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text:span text:style-name="T12">LIETUVOS BANKO VALDYBA</text:span></text:p>
      <text:p text:style-name="P13">NUTARIMAS</text:p>
      <text:p text:style-name="P14"><text:span text:style-name="T15">DĖL VALDYMO ĮMONIŲ RIZIKOS VALDYMO REIKALAVIMŲ TAISYKLIŲ PATVIRTINIMO</text:span></text:p>
      <text:p text:style-name="P16"/>
      <text:p text:style-name="P17">2016 m. vasario 11 d. Nr. 03-26</text:p>
      <text:p text:style-name="P18">Vilnius</text:p>
      <text:p text:style-name="P19"/>
      <text:p text:style-name="P20"/>
      <text:p text:style-name="P21"/>
      <text:p text:style-name="P22"><text:span text:style-name="T23">Vadovaudamasi Lietuvos Respublikos Lietuvos banko įstatymo 42 straipsnio 3 dalies 1 punktu</text:span><text:span text:style-name="T24">,<text:s/></text:span><text:span text:style-name="T25">Lietuvos Respublikos kolektyvinio investavimo subjektų įstatymo 15 straipsnio 6 ir 10 punktais ir<text:s/></text:span><text:span text:style-name="T26">Lietuvos Respublikos papildomo savanoriško pensijų kaupimo įstatymo 8 straipsnio 4 punktu,<text:s/></text:span><text:span text:style-name="T27">Lietuvos banko valdyba n u t a r i a:</text:span></text:p>
      <text:p text:style-name="P28"><text:span text:style-name="T29">1</text:span><text:span text:style-name="T30">. Patvirtinti Valdymo įmonių rizikos valdymo reikalavimų taisykles (pridedama).</text:span></text:p>
      <text:p text:style-name="P31"><text:span text:style-name="T32">2</text:span><text:span text:style-name="T33">. Nustatyti, kad šis nutarimas įsigalioja 2016 m. gegužės 1 d.</text:span></text:p>
      <text:p text:style-name="P34"/>
      <text:p text:style-name="P35"/>
      <text:p text:style-name="P36"/>
      <text:p text:style-name="P37"><text:span text:style-name="T38">Valdybos pirmininkas</text:span><text:span text:style-name="T39"><text:tab/>Vitas Vasiliauskas</text:span></text:p>
      <text:p text:style-name="P40"/>
      <text:p text:style-name="P41"/>
      <text:p text:style-name="P42"/>
      <text:p text:style-name="P43"><text:span text:style-name="T44">PATVIRTINTA</text:span></text:p>
      <text:p text:style-name="P45">Lietuvos banko valdybos<text:s/></text:p>
      <text:p text:style-name="P46">2016 m. vasario 11 d.<text:s/></text:p>
      <text:p text:style-name="P47">nutarimu Nr. 03-26</text:p>
      <text:p text:style-name="P48"/>
      <text:p text:style-name="P49"/>
      <text:p text:style-name="P50"><text:span text:style-name="T51">VALDYMO ĮMONIŲ RIZIKOS VALDYMO REIKALAVIMŲ TAISYKLĖ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aldymo įmonių rizikos valdymo reikalavimų taisyklėse (toliau – Taisyklės) nustatyti pagrindiniai rizikos valdymo principai, kuriais turi vadovautis valdymo įmonės, kad jų rizikos valdymas būtų tinkamai organizuotas, veiksmingas ir užtikrintų saugią, stabilią ir patikimą veiklą.</text:span></text:p>
      <text:p text:style-name="P63"><text:span text:style-name="T64">2</text:span><text:span text:style-name="T65">. Taisyklėse išdėstyti reikalavimai taikomi pagal Lietuvos Respublikos kolektyvinio investavimo subjektų įstatymą ir (arba) Lietuvos Respublikos papildomo savanoriško pensijų kaupimo įstatymą, ir (arba) Lietuvos Respublikos profesionaliesiems investuotojams skirtų kolektyvinio investavimo subjektų valdymo įmonių įstatymą veikiančioms valdymo įmonėms, taip pat įmonėms, kurios kreipiasi į Lietuvos banką dėl valdymo įmonės licencijos išdavimo (toliau – įmonė).</text:span></text:p>
      <text:p text:style-name="P66"><text:span text:style-name="T67">3</text:span><text:span text:style-name="T68">. Taisyklėse vartojamos sąvokos:</text:span></text:p>
      <text:p text:style-name="P69"><text:span text:style-name="T70">3.1</text:span><text:span text:style-name="T71">. </text:span><text:span text:style-name="T72">kredito rizika<text:s/></text:span><text:span text:style-name="T73">– tikimybė patirti nuostolių dėl to, kad sandorio šalis nesugebės atsiskaityti sutartyje nustatyta tvarka;</text:span></text:p>
      <text:p text:style-name="P74"><text:span text:style-name="T75">3.2</text:span><text:span text:style-name="T76">. </text:span><text:span text:style-name="T77">likvidumo rizika<text:s/></text:span><text:span text:style-name="T78">– tikimybė, kad dėl lėšų trūkumo įmonės įsipareigojimams vykdyti teks parduoti įmonės turtą arba jo dalį, pritraukti papildomų lėšų nepalankiomis rinkos sąlygomis ir dėl to patirti nuostolių;</text:span></text:p>
      <text:p text:style-name="P79"><text:span text:style-name="T80">3.3</text:span><text:span text:style-name="T81">. </text:span><text:span text:style-name="T82">operacinė rizika</text:span><text:span text:style-name="T83"><text:s/>– tikimybė patirti nuostolių dėl žmonių, sistemų, netinkamų ar nepavykusių vidaus procesų arba dėl išorės įvykių poveikio, įskaitant teisinę riziką;</text:span></text:p>
      <text:p text:style-name="P84"><text:span text:style-name="T85">3.4</text:span><text:span text:style-name="T86">. </text:span><text:span text:style-name="T87">rinkos rizika<text:s/></text:span><text:span text:style-name="T88">– tikimybė, kad rinkos kintamieji – palūkanų norma, valiutos kursas, nuosavybės vertybinių popierių, biržos prekių kainos ir kt. – pasikeis taip, kad įmonė dėl sudaryto sandorio patirs nuostolių;</text:span></text:p>
      <text:p text:style-name="P89"><text:span text:style-name="T90">3.5</text:span><text:span text:style-name="T91">. kitos Taisyklėse vartojamos sąvokos suprantamos taip, kaip jos apibrėžtos Lietuvos Respublikos finansinių priemonių rinkų įstatyme, Lietuvos Respublikos finansų įstaigų įstatyme.</text:span></text:p>
      <text:p text:style-name="P92"><text:span text:style-name="T93">4</text:span><text:span text:style-name="T94">. Reikalavimai rizikos valdymui taikomi proporcingai įmonės veiklai, t. y. atsižvelgiant į įmonės dydį, organizacinę struktūrą, veiklos pobūdį, mastą ir sudėtingumą.</text:span></text:p>
      <text:p text:style-name="P95"/>
      <text:p text:style-name="P96"><text:span text:style-name="T97">II</text:span><text:span text:style-name="T98"><text:s/>SKYRIUS</text:span></text:p>
      <text:p text:style-name="P99"><text:span text:style-name="T100">RIZIKOS VALDYMO ORGANIZAVIMAS</text:span></text:p>
      <text:p text:style-name="P101"/>
      <text:p text:style-name="P102"><text:span text:style-name="T103">5</text:span><text:span text:style-name="T104">. Įmonės rizikos valdymas turi būti organizuojamas taip, kad atitiktų šiuos pagrindinius principus:</text:span></text:p>
      <text:p text:style-name="P105"><text:span text:style-name="T106">5.1</text:span><text:span text:style-name="T107">. įmonės rizikos valdymas turi būti grindžiamas geriausia panašaus pobūdžio įmonių rizikos valdymo praktika;</text:span></text:p>
      <text:p text:style-name="P108"><text:span text:style-name="T109">5.2</text:span><text:span text:style-name="T110">. įmonė turi vadovautis atsargumo, konservatyvumo ir apdairumo principais;</text:span></text:p>
      <text:p text:style-name="P111"><text:span text:style-name="T112">5.3</text:span><text:span text:style-name="T113">. įmonės rizikos valdymas organizuojamas taip, kad būtų išvengta interesų konfliktų;</text:span></text:p>
      <text:p text:style-name="P114"><text:span text:style-name="T115">5.4</text:span><text:span text:style-name="T116">. naujos veiklos rūšys į įmonės veiklą gali būti įtraukiamos tik pakankamai įvertinus jų riziką;</text:span></text:p>
      <text:p text:style-name="P117"><text:span text:style-name="T118">5.5</text:span><text:span text:style-name="T119">. įmonės rizikos valdymas turi būti organizuojamas taip, kad darbuotojų, kurių profesinė veikla ir (arba) priimami sprendimai gali daryti reikšmingą įtaką įmonės prisiimamos rizikos<text:s/></text:span><text:soft-page-break/><text:span text:style-name="T120">pobūdžiui ir dydžiui, atlyginimų nustatymo politika ir praktika skatintų patikimą, veiksmingą rizikos valdymą, neskatintų prisiimti rizikos, kuri viršytų įmonės toleruojamos rizikos lygį.</text:span></text:p>
      <text:p text:style-name="P121"><text:span text:style-name="T122">6</text:span><text:span text:style-name="T123">. Valdymo organai ir personalas, priimdami sprendimus ir vykdydami kasdienę veiklą, turi vadovautis Taisyklių 5 punkte nurodytais principais.</text:span></text:p>
      <text:p text:style-name="P124"><text:span text:style-name="T125">7</text:span><text:span text:style-name="T126">. Įmonėje privalo būti įdiegta tinkama ir veiksminga rizikos valdymo sistema, užtikrinanti, kad nuolat būtų vertinama ir valdoma įmonei kylanti arba galinti kilti rizika.</text:span></text:p>
      <text:p text:style-name="P127"><text:span text:style-name="T128">8</text:span><text:span text:style-name="T129">. Įmonės rizikos valdymo sistema turi apimti visų rizikos rūšių (kredito, rinkos, likvidumo, operacinės ir kt.) valdymo strategiją, politiką, rizikos limitų sistemą, kitas rizikos valdymo priemones ir procedūras, rizikos valdymo vidaus kontrolę.</text:span></text:p>
      <text:p text:style-name="P130"><text:span text:style-name="T131">9</text:span><text:span text:style-name="T132">. Įmonės rizikos valdymo sistema ne rečiau kaip kartą per metus turi būti peržiūrima ir prireikus tobulinama, atsižvelgiant į naujausius tiek vidaus, tiek išorės pokyčius ir atsiradusias naujas rizikos rūšis, kurios turi būti įtrauktos į įmonės rizikos valdymo sistemą.</text:span></text:p>
      <text:p text:style-name="P133"><text:span text:style-name="T134">10</text:span><text:span text:style-name="T135">. Įmonės valdymo organai nustato, tvirtina ir ne rečiau kaip kartą per metus apsvarsto ir prireikus keičia įmonės rizikos valdymo strategiją. Įmonės rizikos valdymo strategija turi būti<text:s/></text:span><text:span text:style-name="T136">sutelkta į ilgalaikių tikslų siekimą ir veiklos tęstinumą.</text:span></text:p>
      <text:p text:style-name="P137"><text:span text:style-name="T138">11</text:span><text:span text:style-name="T139">. Įmonės valdymo organai yra atsakingi, kad būtų įgyvendinta rizikos valdymo strategija, patvirtinti šios strategijos gyvendinimą reglamentuojantys dokumentai, sukurta, įdiegta ir tobulinama įmonei kylančios arba galinčios kilti rizikos nustatymo, vertinimo, stebėjimo, kontrolės sistema ir procedūros.</text:span></text:p>
      <text:p text:style-name="P140"><text:span text:style-name="T141">12</text:span><text:span text:style-name="T142">. Įmonės valdymo organai turi užtikrinti, kad įmonėje veiktų aiškiai apibrėžta ir dokumentuose aprašyta rizikos limitų sistema, pagrįsta šiais pagrindiniais principais:</text:span></text:p>
      <text:p text:style-name="P143"><text:span text:style-name="T144">12.1</text:span><text:span text:style-name="T145">. limitams nustatyti naudojamais rodikliais nuosekliai naudojamasi ir kitoje įmonės veikloje;</text:span></text:p>
      <text:p text:style-name="P146"><text:span text:style-name="T147">12.2</text:span><text:span text:style-name="T148">. aiškiai nustatyta, ar konkrečių limitų turi būti griežtai laikomasi (angl.<text:s/></text:span><text:span text:style-name="T149">hard limits</text:span><text:span text:style-name="T150">), ar šie limitai bus naudojami tik kaip išankstinio įspėjimo priemonė (angl.<text:s/></text:span><text:span text:style-name="T151">soft limits</text:span><text:span text:style-name="T152">);</text:span></text:p>
      <text:p text:style-name="P153"><text:span text:style-name="T154">12.3</text:span><text:span text:style-name="T155">. aiškiai nustatyta, ar į limitus bus atsižvelgiama ir (ar) jų laikymasis bus vertinamas iš anksto (angl.<text:s/></text:span><text:span text:style-name="T156">ex-ante monitoring</text:span><text:span text:style-name="T157">), ar bus atliekama paskesnioji limitų laikymosi stebėsena (angl.<text:s/></text:span><text:span text:style-name="T158">ex-post monitoring</text:span><text:span text:style-name="T159">);</text:span></text:p>
      <text:p text:style-name="P160"><text:span text:style-name="T161">12.4</text:span><text:span text:style-name="T162">. reguliariai įvertinama, ar nustatyti limitai ir (ar) kiti apribojimai tikslingi ir patikimi;</text:span></text:p>
      <text:p text:style-name="P163"><text:span text:style-name="T164">12.5</text:span><text:span text:style-name="T165">. aiškiai nustatytos priemonės, kurių bus imtasi, jeigu bus viršyti konkretūs limitai, ir apibrėžta su tuo susijusių darbuotojų atsakomybė;</text:span></text:p>
      <text:p text:style-name="P166"><text:span text:style-name="T167">12.6</text:span><text:span text:style-name="T168">. jeigu reikia, esami limitai patikslinami arba nustatomi ir pradedami taikyti nauji limitai ir (ar) kiti apribojimai;</text:span></text:p>
      <text:p text:style-name="P169"><text:span text:style-name="T170">12.7</text:span><text:span text:style-name="T171">. informacija apie vidaus limitų viršijimo atvejus atsakingiems asmenims ir (ar) įmonės valdymo organams pateikiama reguliariai.</text:span></text:p>
      <text:p text:style-name="P172"><text:span text:style-name="T173">13</text:span><text:span text:style-name="T174">. Įmonėje turi būti reguliariai vertinamas rizikos limitų sistemos ir kitų apribojimų nustatymo metodų, stebėjimo ir kontrolės sistemų bei procedūrų patikimumas. Patikimumo vertinimo procesas ir rezultatai turi būti aprašyti dokumentuose.</text:span></text:p>
      <text:p text:style-name="P175"><text:span text:style-name="T176">14</text:span><text:span text:style-name="T177">. Įmonėje turi būti aiškiai apibrėžtos ir dokumentuose aprašytos su rizikos valdymo procesais susijusių padalinių ir (arba) darbuotojų funkcijos, atsakomybė ir tarpusavio bendradarbiavimas.</text:span></text:p>
      <text:p text:style-name="P178"><text:span text:style-name="T179">15</text:span><text:span text:style-name="T180">. Įmonė turi nuolat vertinti išorės aplinkos poveikį jos veiklai ir likvidumui, imtis tinkamų veiksmų neigiamai įtakai sumažinti (nustatytų limitų, reikalavimų peržiūra ir pan.).</text:span></text:p>
      <text:p text:style-name="P181"><text:span text:style-name="T182">16</text:span><text:span text:style-name="T183">. Įmonėje turi veikti tinkama vadovų informavimo sistema:</text:span></text:p>
      <text:p text:style-name="P184"><text:span text:style-name="T185">16.1</text:span><text:span text:style-name="T186">. apie tikėtinus reikšmingus su rizika susijusius pokyčius įmonės valdymo organai turi būti informuojami nedelsiant;</text:span></text:p>
      <text:p text:style-name="P187"><text:span text:style-name="T188">16.2</text:span><text:span text:style-name="T189">. įmonės valdymo organai turi periodiškai stebėti prisiimtos rizikos lygį ir valdymą, laiku gauti pakankamai išsamią informaciją, kuri leistų įvertinti įmonei kylančią riziką.</text:span></text:p>
      <text:p text:style-name="P190"><text:span text:style-name="T191">16.3</text:span><text:span text:style-name="T192">. įmonės valdymo organai turi būti informuojami apie visus vidaus limitų viršijimo atvejus ir rizikos limitų sistemos patikimumo vertinimo rezultatus.</text:span></text:p>
      <text:p text:style-name="P193"><text:span text:style-name="T194">17</text:span><text:span text:style-name="T195">. Įmonės rizikos valdymą reglamentuojantys dokumentai, jų apimtis ir detalumas turi atitikti įmonės veiklos pobūdį, organizacinės struktūros sudėtingumą ir prisiimtą rizikos lygį.</text:span></text:p>
      <text:p text:style-name="P196"/>
      <text:p text:style-name="P197"><text:span text:style-name="T198">III</text:span><text:span text:style-name="T199"><text:s/>SKYRIUS</text:span></text:p>
      <text:p text:style-name="P200"><text:span text:style-name="T201">RIZIKOS VALDYMO REIKALAVIMAI</text:span></text:p>
      <text:p text:style-name="P202"/>
      <text:p text:style-name="P203"><text:span text:style-name="T204">18</text:span><text:span text:style-name="T205">. </text:span><text:span text:style-name="T206">Kredito rizika</text:span><text:span text:style-name="T207">. Įmonėje turi būti įdiegta veiksminga kredito rizikos valdymo sistema, apimanti kredito rizikos valdymo strategiją, kredito rizikos valdymo ir vertinimo politiką, kredito rizikos limitų sistemą, kredito rizikos mažinimo priemones, kitas šios rizikos valdymo priemones, procedūras ir procesus, taip pat kredito rizikos valdymo vidaus kontrolę.</text:span></text:p>
      <text:p text:style-name="P208"><text:span text:style-name="T209">19</text:span><text:span text:style-name="T210">. Įmonės valdymo organai turi patvirtinti įmonės kredito rizikos valdymo dokumentą, kuriame būtų numatyti pagrindiniai kredito rizikos valdymo principai, priimtinas arba nepriimtinas rizikos lygis, dabartinė ir planuojama kredito rizikos struktūra, kredito rizikos valdymo priemonės.</text:span></text:p>
      <text:p text:style-name="P211"><text:span text:style-name="T212">20</text:span><text:span text:style-name="T213">. Kreditų suteikimo kriterijai, kredito patvirtinimo, pakeitimo ir refinansavimo procesas turi būti pagrįsti ir aiškiai apibrėžti įmonės vidaus dokumentuose.</text:span></text:p>
      <text:p text:style-name="P214"><text:span text:style-name="T215">21</text:span><text:span text:style-name="T216">. Turi būti<text:s/></text:span><text:span text:style-name="T217">aiškiai apibrėžta ir dokumentuose aprašyta, kaip įmonėje organizuojamas ir kontroliuojamas užtikrinimo priemonių vertinimo procesas.</text:span></text:p>
      <text:p text:style-name="P218"><text:span text:style-name="T219">22</text:span><text:span text:style-name="T220">. </text:span><text:span text:style-name="T221">Rinkos rizika</text:span><text:span text:style-name="T222">. Įmonėje turi būti įdiegta veiksminga rinkos rizikos valdymo sistema, apimanti rinkos rizikos valdymo strategiją, valdymo ir vertinimo politiką, rizikos limitų sistemą, kitas šios rizikos valdymo priemones, procedūras ir procesus, taip pat rinkos rizikos valdymo vidaus kontrolę.</text:span></text:p>
      <text:p text:style-name="P223"><text:span text:style-name="T224">23</text:span><text:span text:style-name="T225">. Įmonė turi įgyvendinti rinkos rizikos valdymo strategiją ir procesus, skirtus visiems svarbiausiems rinkos rizikos šaltiniams ir rinkos rizikos padariniams nustatyti, vertinti ir valdyti.</text:span></text:p>
      <text:p text:style-name="P226"><text:span text:style-name="T227">24</text:span><text:span text:style-name="T228">. Įmonė turi užtikrinti, kad reguliariai būtų vertinama rizika, kuri jai kiltų dėl rinkos ar, jeigu aktualu, dėl tam tikro rinkos segmento parametrų reikšmingų pokyčių. Parametrų ir prielaidų, pagal kuriuos vertinama rizika, pagrįstumas ir patikimumas turi būti reguliariai peržiūrimi.</text:span></text:p>
      <text:p text:style-name="P229"><text:span text:style-name="T230">25</text:span><text:span text:style-name="T231">. Įmonės vidaus dokumentuose dėl rinkos rizikos turi būti aprašyta bent:<text:s/></text:span></text:p>
      <text:p text:style-name="P232"><text:span text:style-name="T233">25.1</text:span><text:span text:style-name="T234">. atskirų turto grupių pozicijų limitai, kurie turi būti nustatyti siekiant užtikrinti, kad būtų pasiektas pageidaujamas portfelio saugumo, kokybės, likvidumo, pelningumo lygis;</text:span></text:p>
      <text:p text:style-name="P235"><text:span text:style-name="T236">25.2</text:span><text:span text:style-name="T237">. finansų rinkos aplinkos vertinimo procedūros;</text:span></text:p>
      <text:p text:style-name="P238"><text:span text:style-name="T239">25.3</text:span><text:span text:style-name="T240">. sąlygos, pagal kurias turtas gali būti įkeičiamas arba skolinamas;</text:span></text:p>
      <text:p text:style-name="P241"><text:span text:style-name="T242">25.4</text:span><text:span text:style-name="T243">. rinkos rizikos ir kitų rizikos rūšių sąsajos;</text:span></text:p>
      <text:p text:style-name="P244"><text:span text:style-name="T245">25.5</text:span><text:span text:style-name="T246">. finansinio turto vertinimo ir tikrinimo procedūros;</text:span></text:p>
      <text:p text:style-name="P247"><text:span text:style-name="T248">25.6</text:span><text:span text:style-name="T249">. investavimo veiklos rezultatų stebėjimo ir investavimo politikos persvarstymo, kai tai būtina, procedūros.</text:span></text:p>
      <text:p text:style-name="P250"><text:span text:style-name="T251">26</text:span><text:span text:style-name="T252">. </text:span><text:span text:style-name="T253">Operacinė rizika</text:span><text:span text:style-name="T254">. Operacinės rizikos valdymas įmonėje turi būti organizuojamas įdiegiant veiksmingą operacinės rizikos valdymo sistemą, kuri apimtų operacinės rizikos prisiėmimo ir valdymo reglamentavimą, operacinės rizikos limitų sistemą, kitas operacinės rizikos valdymo priemones ir procedūras, taip pat operacinės rizikos valdymo vidaus kontrolę. Valdant operacinę riziką taip pat turi būti įvertinti mažos tikimybės ir didelio poveikio įvykiai.</text:span></text:p>
      <text:p text:style-name="P255"><text:span text:style-name="T256">27</text:span><text:span text:style-name="T257">. Įmonė įvertina operacinę riziką, būdingą visiems produktams, veiklai, procesams ir sistemoms, kurie įmonei reikšmingi ir įtraukiami į operacinės rizikos valdymo sistemą, įskaitant tokias sritis, kaip funkcijų arba veiklos vykdymo perdavimas paslaugų teikėjui (angl.<text:s/></text:span><text:span text:style-name="T258">outsourcing</text:span><text:span text:style-name="T259">), naujo produkto (paslaugos) įdiegimas, informacinių sistemų funkcionavimas.</text:span></text:p>
      <text:p text:style-name="P260"><text:span text:style-name="T261">28</text:span><text:span text:style-name="T262">. Įmonės valdymo organai privalo užtikrinti, kad įmonės operacinės rizikos valdymo sistema apimtų tokius operacinės rizikos valdymo klausimus, kaip operacinės rizikos šaltinių nustatymas, vertinimas ir stebėjimas, pasirinktų operacinės rizikos valdymo metodų tinkamumo ir pagrįstumo vertinimas, istorinių duomenų apie operacinę riziką kaupimo proceso vertinimas, ir kitus įmonės požiūriu svarbius klausimus.</text:span></text:p>
      <text:p text:style-name="P263"><text:span text:style-name="T264">29</text:span><text:span text:style-name="T265">. Įmonės operacinės rizikos valdymo sistemoje turi būti vertinami šie pagrindiniai operacinės rizikos šaltiniai:</text:span></text:p>
      <text:p text:style-name="P266"><text:span text:style-name="T267">29.1</text:span><text:span text:style-name="T268">. darbuotojų veiksmai (darbuotojų klaidos, neteisėti darbuotojų veiksmai (sąmoningai pateikiama neteisinga informacija, piktnaudžiavimas suteiktais įgaliojimais, vagystė, neteisėtos<text:s/></text:span><text:soft-page-break/><text:span text:style-name="T269">išmokos darbuotojams, netinkamai naudojama konfidenciali informacija, <text:s/>draudžiamų paslaugų teikimas ir kt.);</text:span></text:p>
      <text:p text:style-name="P270"><text:span text:style-name="T271">29.2</text:span><text:span text:style-name="T272">. procesai (netinkami procesai, pakeitimai, dokumentacija, sistemos, nustatytų limitų ir normatyvų nesilaikymas ir kt.);</text:span></text:p>
      <text:p text:style-name="P273"><text:span text:style-name="T274">29.3</text:span><text:span text:style-name="T275">. informacinės technologijos (toliau – IT) (pasiekiamumas, patikimumas, saugumas, plėtra, atsekamumas, netinkamas sistemų palaikymas ir kt.);</text:span></text:p>
      <text:p text:style-name="P276"><text:span text:style-name="T277">29.4</text:span><text:span text:style-name="T278">. išorės veiksniai (plėšimas, klastojimas, įsilaužimas į kompiuterines sistemas,</text:span><text:span text:style-name="T279"><text:s/>trečiųjų šalių paslaugos, didelio poveikio įvykiai, politiniai sprendimai</text:span><text:span text:style-name="T280"><text:s/>ir kt.).</text:span></text:p>
      <text:p text:style-name="P281"><text:span text:style-name="T282">30</text:span><text:span text:style-name="T283">. Įmonė gali numatyti ir daugiau operacinės rizikos šaltinių.</text:span></text:p>
      <text:p text:style-name="P284"><text:span text:style-name="T285">31</text:span><text:span text:style-name="T286">. Įmonėje turi būti nustatyti operacinės rizikos įvykių nustatymo, analizės ir pranešimo apie juos procesai.</text:span></text:p>
      <text:p text:style-name="P287"><text:span text:style-name="T288">32</text:span><text:span text:style-name="T289">. Įmonė turi kaupti istorinius duomenis apie operacinės rizikos įvykius, jų nulemtus nuostolius ir užtikrinti šių duomenų kokybę. Kaupiami duomenys turi apimti bent jau tokias svarbiausias nuostolio įvykio charakteristikas, kaip įvykio data ir trukmė, nuostolio dydis, trumpas įvykio apibūdinimas, įvykio priežastys ir padariniai,<text:s/></text:span><text:span text:style-name="T290">veiksmai, kurių buvo imtasi,<text:s/></text:span><text:span text:style-name="T291">įmonės priimti sprendimai ir įdiegtos prevencinės priemonės siekiant išvengti panašaus įvykio pasikartojimo ateityje.</text:span></text:p>
      <text:p text:style-name="P292"><text:span text:style-name="T293">33</text:span><text:span text:style-name="T294">. Įmonėje turi būti parengti ir valdymo organų patvirtinti veiklos tęstinumo planai, siekiant užtikrinti nenutrūkstamą įmonės veiklą ir apriboti nuostolius, jei būtų rimtų veiklos sutrikimų. Šie planai turi būti periodiškai testuojami siekiant įsitikinti, ar jie veiksmingi susidarius kritinei situacijai. Šie planai turi būti peržiūrimi ir atnaujinami atsižvelgiant į verslo aplinkos, rinkos, produktų ir informacinių sistemų pokyčius.</text:span></text:p>
      <text:p text:style-name="P295"><text:span text:style-name="T296">34</text:span><text:span text:style-name="T297">. Jeigu įmonė nusprendžia įdiegti naują produktą arba finansinę paslaugą, pakeisti esamą produktą arba jų derinį (toliau – naujas produktas), turi būti užtikrinta, kad naujas produktas bus aprašytas, bus nustatyta vidaus kontrolė, įvertinta rizika, IT saugumas, atitiktis teisiniams reikalavimams, finansinis poveikis, veiklos tęstinumas, personalo mokymai ir kt.</text:span></text:p>
      <text:p text:style-name="P298"><text:span text:style-name="T299">35</text:span><text:span text:style-name="T300">. Įmonėje turi būti įdiegtos tinkamai parengtos IT sistemos, atitinkančios įmonės veiklos pobūdį ir operacijų mastą.</text:span></text:p>
      <text:p text:style-name="P301"><text:span text:style-name="T302">36</text:span><text:span text:style-name="T303">. Siekiant užtikrinti nenutrūkstamą bei veiksmingą IT sistemų funkcionavimą ir sumažinti operacinę riziką, susijusią su įmonės IT sistemomis, įmonės valdymo organų nustatyta tvarka turi būti įdiegtos ir periodiškai įvertinamos IT sistemų kontrolės ir saugumo užtikrinimo priemonės (administracinės ir techninės), kurios atitiktų gerosios praktikos (pvz.: ISO 27001, ISO 27002, COBIT, ITIL) ir Lietuvos banko nustatytus reikalavimus.</text:span></text:p>
      <text:p text:style-name="P304"><text:span text:style-name="T305">37</text:span><text:span text:style-name="T306">. </text:span><text:span text:style-name="T307">Likvidumo rizika</text:span><text:span text:style-name="T308">. Įmonėje turi būti įdiegta veiksminga likvidumo rizikos valdymo sistema, apimanti likvidumo rizikos valdymo strategiją, likvidumo valdymo politiką, priimtinas likvidumo rizikos limitus, likvidumo rizikos mažinimo priemones, likvidumo išteklių pritraukimo kainos ir naudos paskirstymą, kitas šios rizikos valdymo priemones, procedūras ir procesus, taip pat rizikos valdymo vidaus kontrolę.</text:span></text:p>
      <text:p text:style-name="P309"><text:span text:style-name="T310">38</text:span><text:span text:style-name="T311">.  Likvidumo rizika nustatoma, vertinama ir valdoma vadovaujantis įmonėje patvirtinta likvidumo rizikos valdymo politika, šie procesai turi būti tinkamai reglamentuoti ir organizuoti atsižvelgus į šiuos aspektus:</text:span></text:p>
      <text:p text:style-name="P312"><text:span text:style-name="T313">38.1</text:span><text:span text:style-name="T314">. siekdama išlaikyti pakankamą likvidumo lygį tiek trumpuoju, tiek ilguoju laikotarpiu, įskaitant pakankamą kasdienį lygį, įmonė turi nuolatos stebėti ir vertinti savo likvidumą;</text:span></text:p>
      <text:p text:style-name="P315"><text:span text:style-name="T316">38.2</text:span><text:span text:style-name="T317">. tinkamas likvidumo lygis užtikrinamas pagal visas pagrindines įmonės veiklos linijas, verslo subjektus, valiutas, kitus, įmonės nuomone, reikšmingus veiklos aspektus, apskaičiuojant su tuo susijusias sąnaudas ir sudarant tinkamą jų paskirstymo sistemą, įvertinant šių sąnaudų poveikį įmonės veiklos rezultatams;</text:span></text:p>
      <text:p text:style-name="P318"><text:span text:style-name="T319">38.3</text:span><text:span text:style-name="T320">. įmonė turi parengti lėšų nustatymo, vertinimo, valdymo ir stebėjimo metodikas, kuriose būtų parodomi esami ir numatomi reikšmingi pinigų srautai, susiję su įmonės turtu, įsipareigojimais, nebalansinių straipsnių pozicijomis;</text:span></text:p>
      <text:p text:style-name="P321"><text:span text:style-name="T322">38.4</text:span><text:span text:style-name="T323">. vertindama pinigų srautus įmonė turi atsižvelgti ir įvertinti turto savybes (gebėjimą generuoti likvidų turtą) – tuo tikslu būtina atskirti įkeistą ir neįkeistą turtą. Vertindama turto<text:s/></text:span><text:soft-page-break/><text:span text:style-name="T324">gebėjimą generuoti pinigų srautus įmonė turi vertinti sandorių šalių patikimumą, galimus teisinius, reguliavimo arba veiklos apribojimus naudoti šį turtą. Jeigu turtas yra užsienio valstybėse, įmonė turi įvertinti šių valstybių ekonominę ir politinę riziką;</text:span></text:p>
      <text:p text:style-name="P325"><text:span text:style-name="T326">38.5</text:span><text:span text:style-name="T327">. įmonė turi numatyti likvidumo rizikos mažinimo priemones, parengti alternatyvius likvidumo rizikos mažinimo scenarijus, kad ir nepalankiausiomis sąlygomis galėtų užtikrinti pakankamą likvidumo atsargą, tinkamai diversifikuotą finansavimo struktūrą ir galimybę pasinaudoti finansavimo šaltiniais. Likvidumo rizikos mažinimo priemonės, numatyti alternatyvūs su likvidumo pozicijomis ir rizikos mažinimo priemonėmis susiję scenarijai ir su tuo susiję sprendimai turi būti reguliariai apsvarstomi ir prireikus keičiami;</text:span></text:p>
      <text:p text:style-name="P328"><text:span text:style-name="T329">38.6</text:span><text:span text:style-name="T330">. atsižvelgdama į alternatyvių likvidumo rizikos mažinimo scenarijų rezultatus įmonė turi koreguoti savo strategiją, likvidumo rizikai valdyti skirtas priemones ir likvidumo rizikos limitus, taip pat parengti nenumatytų atvejų ir likvidumo atkūrimo planus, kuriuose turi būti numatomi likvidumo, problemų sprendimo būdai, jų įgyvendinimo priemonės. Įmonėje nenumatytų atvejų ir likvidumo atkūrimo planus <text:s/>būtina reguliariai testuoti ir atnaujinti remiantis alternatyvių likvidumo rizikos mažinimo scenarijų rezultatais. Įmonė turi iš anksto imtis būtinų veiksmų, siekdama užtikrinti, kad likvidumo atkūrimo planus būtų galima nedelsiant įgyvendinti.</text:span></text:p>
      <text:p text:style-name="P331"><text:span text:style-name="T332">___________________</text:span></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Finansų maklerio įmonių ir valdymo įmonių kapitalo pakankamumo reikalavimų taisyklių patvirtinimo</dc:title>
    <dc:subject>03-168</dc:subject>
    <meta:initial-creator>Lietuvos banko valdyba</meta:initial-creator>
    <dc:creator>Adlib User</dc:creator>
    <meta:creation-date>2016-02-12T13:31:00Z</meta:creation-date>
    <dc:date>2016-02-12T13:31:00Z</dc:date>
    <meta:print-date>2012-07-13T12:19:00Z</meta:print-date>
    <meta:template xlink:href="Normal" xlink:type="simple"/>
    <meta:editing-cycles>2</meta:editing-cycles>
    <meta:editing-duration>PT0S</meta:editing-duration>
    <meta:document-statistic meta:page-count="6" meta:paragraph-count="110" meta:word-count="2156" meta:character-count="17142" meta:row-count="431" meta:non-whitespace-character-count="15096"/>
  </office:meta>
</office:document-meta>
</file>