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TARYBA</text:p>
      <text:p text:style-name="P10"/>
      <text:p text:style-name="P11">sprendimas</text:p>
      <text:p text:style-name="P12">DĖL BIRŠTONO SAVIVALDYBĖS VISUOMENĖS SVEIKATOS STEBĖSENOS 2018 METŲ ATASKAITOS PATVIRTINIMO</text:p>
      <text:p text:style-name="P13"/>
      <text:p text:style-name="P14">2020 m. gegužės 8 d. Nr. TS-68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4 dalimi, Visuomenės sveikatos stebėsenos (monitoringo) įstatymo 10 straipsnio 1 dalimi, Visuomenės sveikatos priežiūros įstatymo 6 straipsnio 1 dalies 1 punktu, Bendrųjų savivaldybių visuomenės sveikatos stebėsenos nuostatų, patvirtintų Lietuvos Respublikos sveikatos apsaugos ministro 2003 m. rugpjūčio 11 d. įsakymu Nr. V-488 „Dėl Bendrųjų savivaldybių visuomenės sveikatos stebėsenos nuostatų patvirtinimo“, 8.2 papunkčiu, Birštono savivaldybės taryba n u s p r e n d ž i a:</text:span></text:p>
      <text:p text:style-name="P20"><text:span text:style-name="T21">Patvirtinti Birštono savivaldybės visuomenės sveikatos stebėsenos 2018 metų ataskaitą (pridedama)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11T12:05:00Z</meta:creation-date>
    <dc:date>2020-05-11T12:05:00Z</dc:date>
    <meta:print-date>2020-05-08T10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99" meta:row-count="24" meta:non-whitespace-character-count="881"/>
  </office:meta>
</office:document-meta>
</file>