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694in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83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line-height="150%" fo:margin-left="0.2875in" fo:text-indent="0.5in">
        <style:tab-stops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681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line-height="150%" fo:margin-left="0.2875in" fo:text-indent="0.5in">
        <style:tab-stops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6812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PRIENŲ RAJONO SAVIVALDYBĖS TARYBA</text:p>
      <text:p text:style-name="P6"/>
      <text:p text:style-name="P7">SPRENDIMAS</text:p>
      <text:p text:style-name="P8"/>
      <text:p text:style-name="P9"><text:span text:style-name="T10">DĖL PRIEŠMOKYKLINIO UGDYMO ORGANIZAVIMO MODELIŲ PRIENŲ RAJONO SAVIVALDYBĖS MOKYKLOSE 2014–2015 MOKSLO METAIS PATVIRTINIMO</text:span></text:p>
      <text:p text:style-name="P11"/>
      <text:p text:style-name="P12"><text:span text:style-name="T13">2014 m. rugpjūčio 28 d. Nr.<text:s/></text:span><text:span text:style-name="T14">T3-124</text:span></text:p>
      <text:p text:style-name="P15"/>
      <text:p text:style-name="P16"/>
      <text:p text:style-name="P17"><text:span text:style-name="T18">Vadovaudamasi Priešmokyklinio ugdymo tvarkos aprašo, patvirtinto Lietuvos Respublikos švietimo ir mokslo ministro 2013 m. lapkričio <text:s/>21 d. įsakymu Nr. V-1106 „Dėl Priešmokyklinio ugdymo tvarkos aprašo patvirtinimo“, 6 punktu, Prienų rajono savivaldybės priešmokyklinio ugdymo organizavimo ir finansavimo tvarkos aprašu, patvirtintu Prienų rajono savivaldybės tarybos 2011 m. vasario 17 d. sprendimu Nr. T3-21 „Dėl<text:s/></text:span><text:span text:style-name="T19">Prienų rajono savivaldybės priešmokyklinio ugdymo organizavimo ir finansavimo tvarkos aprašo patvirtinimo“,</text:span><text:span text:style-name="T20"><text:s/></text:span><text:span text:style-name="T21">Priėmimo į Prienų rajono savivaldybės bendrojo ugdymo mokyklas ir priešmokyklinio ugdymo grupes tvarkos aprašu, patvirtintu<text:s/></text:span><text:span text:style-name="T22">Prienų rajono savivaldybės tarybos</text:span><text:span text:style-name="T23"><text:s/>2014 m. vasario 13 d. sprendimu Nr. T3-8 „Dėl Priėmimo į Prienų rajono savivaldybės bendrojo ugdymo mokyklas ir priešmokyklinio ugdymo grupes tvarkos aprašo patvirtinimo“</text:span><text:span text:style-name="T24">, Priėmimo į Prienų rajono savivaldybės ikimokyklinio ugdymo mokyklas ir bendrojo ugdymo mokyklų ikimokyklinio ugdymo skyrius bei mokesčio už vaikų išlaikymą juose nustatymo tvarkos aprašu, patvirtintu Prienų rajono savivaldybės tarybos</text:span><text:span text:style-name="T25"><text:s/></text:span><text:span text:style-name="T26">2012 m. vasario 29 d. sprendimu Nr.</text:span><text:span text:style-name="T27"><text:s/>T3-42 „Dėl<text:s/></text:span><text:span text:style-name="T28">Priėmimo į Prienų rajono savivaldybės ikimokyklinio ugdymo mokyklas ir bendrojo ugdymo mokyklų ikimokyklinio ugdymo skyrius bei mokesčio už vaikų išlaikymą juose nustatymo tvarkos aprašo patvirtinimo“, ir atsižvelgdama į tėvų prašymus, Prienų rajono savivaldybės taryba<text:s/></text:span><text:span text:style-name="T29">nusprendžia:</text:span></text:p>
      <text:p text:style-name="P30"><text:span text:style-name="T31">Patvirtinti priešmokyklinio ugdymo organizavimo modelius Prienų rajono savivaldybės mokyklose 2014–2015 mokslo metais:</text:span></text:p>
      <text:p text:style-name="P32"><text:span text:style-name="T33">1</text:span><text:span text:style-name="T34">. I modelis:</text:span></text:p>
      <text:p text:style-name="P35"><text:span text:style-name="T36">1.1</text:span><text:span text:style-name="T37">. Prienų r. Balbieriškio pagrindinėje mokykloje;</text:span></text:p>
      <text:p text:style-name="P38"><text:span text:style-name="T39">1.2</text:span><text:span text:style-name="T40">. Prienų r. Skriaudžių pagrindinėje mokykloje;</text:span></text:p>
      <text:p text:style-name="P41"><text:span text:style-name="T42">1.3</text:span><text:span text:style-name="T43">. Prienų r. Šilavoto pagrindinėje mokykloje;</text:span></text:p>
      <text:p text:style-name="P44"><text:span text:style-name="T45">1.4</text:span><text:span text:style-name="T46">. Prienų r. Šilavoto pagrindinės mokyklos Klebiškio pradinio ugdymo skyriuje.</text:span></text:p>
      <text:p text:style-name="P47"><text:span text:style-name="T48">2</text:span><text:span text:style-name="T49">. II modelis:</text:span></text:p>
      <text:p text:style-name="P50"><text:span text:style-name="T51">2.1</text:span><text:span text:style-name="T52">. Prienų „Ąžuolo“ progimnazijoje;<text:s/></text:span></text:p>
      <text:p text:style-name="P53"><text:span text:style-name="T54">2.2</text:span><text:span text:style-name="T55">. Prienų „Revuonos“ pagrindinėje mokykloje;</text:span></text:p>
      <text:p text:style-name="P56"><text:span text:style-name="T57">2.3</text:span><text:span text:style-name="T58">. Prienų r. Išlaužo pagrindinėje mokykloje;</text:span></text:p>
      <text:p text:style-name="P59"><text:span text:style-name="T60">2.4</text:span><text:span text:style-name="T61">. Prienų r. Jiezno gimnazijoje;</text:span></text:p>
      <text:p text:style-name="P62"><text:span text:style-name="T63">2.5</text:span><text:span text:style-name="T64">. Prienų r. Veiverių Tomo Žilinsko gimnazijoje.</text:span></text:p>
      <text:p text:style-name="P65"><text:span text:style-name="T66">3</text:span><text:span text:style-name="T67">. III modelis:</text:span></text:p>
      <text:p text:style-name="P68"><text:span text:style-name="T69">3.1</text:span><text:span text:style-name="T70">. Prienų lopšelyje-darželyje „Gintarėlis“;</text:span></text:p>
      <text:p text:style-name="P71"><text:span text:style-name="T72">3.2</text:span><text:span text:style-name="T73">. Prienų lopšelyje-darželyje „Pasaka“.</text:span></text:p>
      <text:p text:style-name="P74"><text:span text:style-name="T75">4</text:span><text:span text:style-name="T76">. IV modelis:</text:span></text:p>
      <text:p text:style-name="P77"><text:span text:style-name="T78">4.1</text:span><text:span text:style-name="T79">. Prienų „Ąžuolo“ progimnazijos Ašmintos daugiafunkciame centre;</text:span></text:p>
      <text:p text:style-name="P80"><text:span text:style-name="T81">4.2</text:span><text:span text:style-name="T82">. Prienų r. Balbieriškio pagrindinės mokyklos Kunigiškių pradinio ugdymo skyriuje;</text:span></text:p>
      <text:p text:style-name="P83"><text:span text:style-name="T84">4.3</text:span><text:span text:style-name="T85">. Prienų r. Naujosios Ūtos pagrindinėje mokykloje;</text:span></text:p>
      <text:p text:style-name="P86"><text:span text:style-name="T87">4.4</text:span><text:span text:style-name="T88">. Prienų r. Pakuonio pagrindinėje mokykloje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</text:span><text:span text:style-name="T95"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1-11T13:38:00Z</meta:creation-date>
    <dc:date>2015-11-11T13:38:00Z</dc:date>
    <meta:print-date>2014-04-17T13:34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24" meta:character-count="2726" meta:row-count="69" meta:non-whitespace-character-count="2422"/>
  </office:meta>
</office:document-meta>
</file>