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 fo:text-indent="0.043in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PROKURATŪROS ĮSTATYMO NR. I-599 1, 2, 9, 16, 19, 25, 27, 28, 29, 31, 32, 33, 36, 37</text:span><text:span text:style-name="T18">5</text:span><text:span text:style-name="T19">, 39, 40, 41, 42, 43, 44, 45, 46, 47, 49, 50,<text:s/></text:span><text:span text:style-name="T20"><text:line-break/>52 STRAIPSNIŲ PAKEITIMO, PAPILDYMO 16</text:span><text:span text:style-name="T21">1</text:span><text:span text:style-name="T22">, 37</text:span><text:span text:style-name="T23">7</text:span><text:span text:style-name="T24"><text:s/>STRAIPSNIAIS IR 2 PRIEDU IR 35 STRAIPSNIO PRIPAŽINIMO NETEKUSIU GALIOS ĮSTATYMO, LIETUVOS RESPUBLIKOS</text:span><text:span text:style-name="T25"><text:s/>VALSTYBĖS POLITIKŲ IR VALSTYBĖS PAREIGŪNŲ DARBO APMOKĖJIMO ĮSTATYMO</text:span><text:span text:style-name="T26"><text:s/></text:span><text:span text:style-name="T27">NR. VIII-1904 <text:s/>2, 3 STRAIPSNIŲ, ĮSTATYMO PRIEDĖLIO PAKEITIMO IR<text:s/></text:span><text:span text:style-name="T28">5</text:span><text:span text:style-name="T29">1</text:span><text:span text:style-name="T30"><text:s/>STRAIPSNIO PRIPAŽINIMO NETEKUSIU GALIOS ĮSTATYMO, LIETUVOS RESPUBLIKOS BAUDŽIAMOJO PROCESO KODEKSO 342, 346, 348, 365</text:span><text:span text:style-name="T31">2</text:span><text:span text:style-name="T32"><text:s/>IR 365</text:span><text:span text:style-name="T33">4<text:s/></text:span><text:span text:style-name="T34">STRAIPSNIŲ PAKEITIMO ĮSTATYMO, LIETUVOS RESPUBLIKOS BAUSMIŲ VYKDYMO KODEKSO 59 IR<text:s/></text:span><text:span text:style-name="T35"><text:line-break/>119 STRAIPSNIŲ PAKEITIMO ĮSTATYMO PROJEKTŲ</text:span><text:span text:style-name="T36"><text:s/>PATEIKIMO LIETUVOS RESPUBLIKOS SEIMUI</text:span></text:p>
      <text:p text:style-name="P37"/>
      <text:p text:style-name="P38">2017 m. rugpjūčio 23 d. Nr. 700</text:p>
      <text:p text:style-name="P39">Vilnius</text:p>
      <text:p text:style-name="P40"/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ritarti<text:s/></text:span><text:span text:style-name="T49">Lietuvos Respublikos<text:s/></text:span><text:span text:style-name="T50">prokuratūros įstatymo Nr. I-599 1, 2, 9, 16, 19, 25, 27, 28, 29, 31, 32, 33, 36, 37</text:span><text:span text:style-name="T51">5</text:span><text:span text:style-name="T52">, 39, 40, 41, 42, 43, 44, 45, 46, 47, 49, 50, 52 straipsnių pakeitimo, papildymo 16</text:span><text:span text:style-name="T53">1</text:span><text:span text:style-name="T54">, 37</text:span><text:span text:style-name="T55">7</text:span><text:span text:style-name="T56"><text:s/>straipsniais ir 2 priedu ir 35 straipsnio pripažinimo netekusiu galios įstatymo, Lietuvos Respublikos</text:span><text:span text:style-name="T57"><text:s/>valstybės politikų ir valstybės pareigūnų darbo apmokėjimo įstatymo</text:span><text:span text:style-name="T58"><text:s/></text:span><text:span text:style-name="T59">Nr. VIII-1904 <text:s/>2, 3 straipsnių, Įstatymo priedėlio pakeitimo ir<text:s/></text:span><text:span text:style-name="T60">5</text:span><text:span text:style-name="T61">1</text:span><text:span text:style-name="T62"><text:s/>straipsnio pripažinimo netekusiu galios įstatymo, Lietuvos Respublikos baudžiamojo proceso kodekso 342, 346, 348, 365</text:span><text:span text:style-name="T63">2</text:span><text:span text:style-name="T64"><text:s/>ir 365</text:span><text:span text:style-name="T65">4<text:s/></text:span><text:span text:style-name="T66">straipsnių pakeitimo įstatymo, Lietuvos Respublikos bausmių vykdymo kodekso 59 ir 119 straipsnių pakeitimo įstatymo projektams<text:s/></text:span><text:span text:style-name="T67">ir pateikti juos Lietuvos Respublikos Seimui.</text:span></text:p>
      <text:p text:style-name="P68"><text:span text:style-name="T69">2</text:span><text:span text:style-name="T70">. Įgalioti teisingumo ministrę Mildą Vainiutę, o jai negalint dalyvauti – teisingumo viceministrą Paulių Griciūną atstovauti Lietuvos Respublikos Vyriausybei, svarstant nurodytus įstatymų projektus Lietuvos Respublikos Seime.</text:span></text:p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Teisingumo ministrė</text:span><text:span text:style-name="T80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11:17:00Z</meta:creation-date>
    <dc:date>2017-09-04T11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912" meta:row-count="49" meta:non-whitespace-character-count="1698"/>
  </office:meta>
</office:document-meta>
</file>