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T11" style:parent-style-name="DefaultParagraphFont" style:family="text">
      <style:text-properties fo:font-weight="bold" style:font-weight-asian="bold" style:font-weight-complex="bold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212121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font-name-complex="Calibri" style:font-size-complex="12pt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fo:keep-with-next="always" fo:text-align="justify" fo:text-indent="0.3937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text-indent="0.4368in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keep-with-next="always" fo:text-align="justify" fo:text-indent="0.3937in"/>
    </style:style>
    <style:style style:name="P44" style:parent-style-name="Normal" style:family="paragraph">
      <style:paragraph-properties fo:keep-with-next="always" fo:text-align="justify" fo:text-indent="0.4368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APLINKOS MINISTERIJOS</text:p>
      <text:p text:style-name="P5">APLINKOS PROJEKTŲ VALDYMO AGENTŪROS DIREKTORIUS</text:p>
      <text:p text:style-name="P6"/>
      <text:p text:style-name="P7">Įsakymas</text:p>
      <text:p text:style-name="P8"><text:span text:style-name="T9">DĖL<text:s/></text:span><text:span text:style-name="T10">LIETUVOS RESPUBLIKOS APLINKOS MINISTERIJOS APLINKOS PROJEKTŲ VALDYMO AGENTŪROS DIREKTORIAUS 2023 M. GRUODŽIO 4 D. ĮSAKYMO<text:s/></text:span><text:span text:style-name="T11"><text:line-break/>NR. T1-440 „</text:span><text:span text:style-name="T12">DĖL FINANSAVIMO SKYRIMO PROJEKTAMS, PATEIKTIEMS PAGAL PLĖTROS PROGRAMOS PAŽANGOS PRIEMONĖS VEIKLĄ „IŠKASTINIO KURO NAUDOJIMO MAŽINIMAS ĮMONĖSE“</text:span><text:span text:style-name="T13"><text:s/></text:span><text:span text:style-name="T14">PAKEITIMO</text:span><text:span text:style-name="T15"><text:s/></text:span></text:p>
      <text:p text:style-name="P16"/>
      <text:p text:style-name="P17"/>
      <text:p text:style-name="P18"><text:span text:style-name="T19">2024 m. rugpjūčio<text:s/></text:span><text:span text:style-name="T20">29</text:span><text:span text:style-name="T21"><text:s/>d. Nr.<text:s/></text:span><text:span text:style-name="T22">T1-348</text:span></text:p>
      <text:p text:style-name="P23">Vilnius</text:p>
      <text:p text:style-name="P24"/>
      <text:p text:style-name="P25"><text:span text:style-name="T26">Vadovaudamasis Lietuvos Respublikos aplinkos ministro 2023 m. rugsėjo 5 d. įsakymu Nr.<text:s/></text:span><text:span text:style-name="T27">D1-308</text:span><text:span text:style-name="T28"><text:s/>„D</text:span>ėl Klimato kaitos programos priemonės „Iškastinio kuro naudojimo mažinimas įmonėse“ tvarkos aprašo patvirtinimo<text:span text:style-name="T29">“ patvirtinto Klimato kaitos programos priemonės „Iškastinio kuro naudojimo mažinimas įmonėse“ tvarkos aprašo 48 punktu:</text:span></text:p>
      <text:p text:style-name="P30"><text:span text:style-name="T31">1</text:span><text:span text:style-name="T32">.</text:span><text:span text:style-name="T33"><text:s/>P a k e i č i u<text:s/></text:span><text:span text:style-name="T34">Lietuvos Respublikos aplinkos ministerijos Aplinkos projektų valdymo agentūros direktoriaus 2023 m. gruodžio 4 d. įsakymu Nr. T1-440 „Dėl<text:s/></text:span>finansavimo skyrimo projektams, pateiktiems pagal plėtros programos pažangos priemonės veiklą „Iškastinio kuro naudojimo mažinimas įmonėse“ patvirtintą projektų sąrašą ir<text:s/><text:span text:style-name="T35"><text:s/>p a p i l d a u<text:s/></text:span><text:span text:style-name="T36">3-5 punktais<text:s/></text:span><text:span text:style-name="T37">(pridedama)</text:span>.</text:p>
      <text:p text:style-name="P38"><text:span text:style-name="T39">2</text:span><text:span text:style-name="T40">. N u r o d a u, kad šis įsakymas per vieną mėnesį nuo jo paskelbimo dienos gali būti skundžiamas:</text:span></text:p>
      <text:p text:style-name="P41"><text:span text:style-name="T42">2.</text:span>1<text:s/>Lietuvos Respublikos aplinkos ministerijos Aplinkos projektų valdymo agentūrai (Labdarių g. 3-102, LT - 01120 Vilnius;</text:p>
      <text:p text:style-name="P43">2.2. <text:s/>Lietuvos administracinių ginčų komisijai (Vilniaus g. 27, 01402 Vilnius) Lietuvos Respublikos ikiteisminio administracinių ginčų nagrinėjimo tvarkos įstatymo nustatyta tvarka;</text:p>
      <text:p text:style-name="P44">2.3. bet kuriems Regionų administracinio teismo rūmams (per Lietuvos teismų elektroninių paslaugų portalą<text:s/><text:span text:style-name="T45">https://e.teismas.lt</text:span><text:s/>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p>
      <text:p text:style-name="Normal"/>
      <text:p text:style-name="Normal"/>
      <text:p text:style-name="Normal"/>
      <text:p text:style-name="P46">Direktorius<text:tab/><text:tab/><text:tab/><text:tab/><text:tab/><text:tab/>Gvidas Dargužas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8-30T12:31:00Z</meta:creation-date>
    <dc:date>2024-08-30T12:31:00Z</dc:date>
    <meta:template xlink:href="Normal.dotm" xlink:type="simple"/>
    <meta:editing-cycles>2</meta:editing-cycles>
    <meta:editing-duration>PT0S</meta:editing-duration>
    <meta:document-statistic meta:page-count="2" meta:paragraph-count="39" meta:word-count="252" meta:character-count="1995" meta:row-count="44" meta:non-whitespace-character-count="1782"/>
  </office:meta>
</office:document-meta>
</file>