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master-page-name="MPF1" style:family="paragraph">
      <style:paragraph-properties fo:break-before="page" fo:text-indent="3.15in" style:page-number="1"/>
    </style:style>
    <style:style style:name="P46" style:parent-style-name="Normal" style:family="paragraph">
      <style:paragraph-properties fo:text-indent="3.15in"/>
    </style:style>
    <style:style style:name="P47" style:parent-style-name="Normal" style:family="paragraph">
      <style:paragraph-properties fo:text-indent="3.15in"/>
    </style:style>
    <style:style style:name="T48" style:parent-style-name="DefaultParagraphFont" style:family="text">
      <style:text-properties style:language-asian="lt" style:country-asian="L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keep-with-next="always" fo:keep-together="always" fo:text-align="center"/>
      <style:text-properties style:font-size-complex="12pt"/>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style:font-weight-complex="bold" style:font-size-complex="12pt" fo:language="en" fo:country="US" style:language-asian="ja" style:country-asian="JP"/>
    </style:style>
    <style:style style:name="P55" style:parent-style-name="Normal" style:family="paragraph">
      <style:paragraph-properties fo:keep-with-next="always" fo:keep-together="always" fo:text-align="center"/>
    </style:style>
    <style:style style:name="P56" style:parent-style-name="Normal" style:family="paragraph">
      <style:paragraph-properties fo:line-height="150%">
        <style:tab-stops>
          <style:tab-stop style:type="right" style:leader-style="dotted" style:leader-text="." style:position="6.2923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style:tab-stops>
          <style:tab-stop style:type="right" style:leader-style="dotted" style:leader-text="." style:position="6.2923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style:tab-stops>
          <style:tab-stop style:type="right" style:leader-style="dotted" style:leader-text="." style:position="6.2923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50%">
        <style:tab-stops>
          <style:tab-stop style:type="right" style:leader-style="dotted" style:leader-text="." style:position="6.292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style:tab-stops>
          <style:tab-stop style:type="right" style:leader-style="dotted" style:leader-text="." style:position="6.2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style:tab-stops>
          <style:tab-stop style:type="right" style:leader-style="dotted" style:leader-text="." style:position="6.292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style:tab-stops>
          <style:tab-stop style:type="right" style:leader-style="dotted" style:leader-text="." style:position="6.3986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style:tab-stops>
          <style:tab-stop style:type="right" style:leader-style="dotted" style:leader-text="." style:position="6.3986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style:tab-stops>
          <style:tab-stop style:type="right" style:leader-style="dotted" style:leader-text="." style:position="6.292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style:tab-stops>
          <style:tab-stop style:type="right" style:leader-style="dotted" style:leader-text="." style:position="6.2923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style:tab-stops>
          <style:tab-stop style:type="right" style:leader-style="dotted" style:leader-text="." style:position="6.292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50%">
        <style:tab-stops>
          <style:tab-stop style:type="right" style:leader-style="dotted" style:leader-text="." style:position="6.2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style:tab-stops>
          <style:tab-stop style:type="right" style:leader-style="dotted" style:leader-text="." style:position="6.2923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50%">
        <style:tab-stops>
          <style:tab-stop style:type="right" style:leader-style="dotted" style:leader-text="." style:position="6.2923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50%">
        <style:tab-stops>
          <style:tab-stop style:type="right" style:leader-style="dotted" style:leader-text="." style:position="6.2923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style:tab-stops>
          <style:tab-stop style:type="right" style:leader-style="dotted" style:leader-text="." style:position="6.2923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style:tab-stops>
          <style:tab-stop style:type="right" style:leader-style="dotted" style:leader-text="." style:position="6.2923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style:tab-stops>
          <style:tab-stop style:type="right" style:leader-style="dotted" style:leader-text="." style:position="6.2923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50%">
        <style:tab-stops>
          <style:tab-stop style:type="right" style:leader-style="dotted" style:leader-text="." style:position="6.2923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50%">
        <style:tab-stops>
          <style:tab-stop style:type="right" style:leader-style="dotted" style:leader-text="." style:position="6.2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50%">
        <style:tab-stops>
          <style:tab-stop style:type="right" style:leader-style="dotted" style:leader-text="." style:position="6.292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50%">
        <style:tab-stops>
          <style:tab-stop style:type="right" style:leader-style="dotted" style:leader-text="." style:position="6.2923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style:tab-stops>
          <style:tab-stop style:type="right" style:leader-style="dotted" style:leader-text="." style:position="6.2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50%">
        <style:tab-stops>
          <style:tab-stop style:type="right" style:leader-style="dotted" style:leader-text="." style:position="6.2923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line-height="150%">
        <style:tab-stops>
          <style:tab-stop style:type="right" style:leader-style="dotted" style:leader-text="." style:position="6.2923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50%">
        <style:tab-stops>
          <style:tab-stop style:type="left" style:position="0.5909in"/>
          <style:tab-stop style:type="right" style:leader-style="dotted" style:leader-text="." style:position="6.2923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166" style:parent-style-name="Normal" style:family="paragraph">
      <style:paragraph-properties fo:text-align="justify">
        <style:tab-stops>
          <style:tab-stop style:type="left" style:position="0.5909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5909in"/>
          <style:tab-stop style:type="left" style:position="0.8861in"/>
          <style:tab-stop style:type="left" style:position="1.12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5909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P184" style:parent-style-name="Normal" style:family="paragraph">
      <style:paragraph-properties fo:text-align="justify">
        <style:tab-stops>
          <style:tab-stop style:type="left" style:position="0.5909in"/>
          <style:tab-stop style:type="left" style:position="0.689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5909in"/>
          <style:tab-stop style:type="left" style:position="0.689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ab-stops>
          <style:tab-stop style:type="left" style:position="0.5909in"/>
          <style:tab-stop style:type="left" style:position="0.689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left" style:position="0.5909in"/>
          <style:tab-stop style:type="left" style:position="0.689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ab-stops>
          <style:tab-stop style:type="left" style:position="0.5909in"/>
          <style:tab-stop style:type="left" style:position="0.689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ab-stops>
          <style:tab-stop style:type="left" style:position="0.5909in"/>
          <style:tab-stop style:type="left" style:position="0.689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ab-stops>
          <style:tab-stop style:type="left" style:position="0.5909in"/>
          <style:tab-stop style:type="left" style:position="0.689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5909in"/>
          <style:tab-stop style:type="left" style:position="0.689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P222" style:parent-style-name="Normal" style:family="paragraph">
      <style:paragraph-properties fo:text-align="justify">
        <style:tab-stops>
          <style:tab-stop style:type="left" style:position="0.689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in"/>
          <style:tab-stop style:type="left" style:position="0.2958in"/>
          <style:tab-stop style:type="left" style:position="0.5909in"/>
          <style:tab-stop style:type="left" style:position="0.689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in"/>
          <style:tab-stop style:type="left" style:position="0.2958in"/>
          <style:tab-stop style:type="left" style:position="0.5909in"/>
          <style:tab-stop style:type="left" style:position="0.689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text-align="justify">
        <style:tab-stops>
          <style:tab-stop style:type="left" style:position="0.689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689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style:tab-stops>
          <style:tab-stop style:type="left" style:position="0.689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style:tab-stops>
          <style:tab-stop style:type="left" style:position="0.689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689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689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fo:background-color="#FFFFFF" style:language-asian="lt" style:country-asian="LT"/>
    </style:style>
    <style:style style:name="T284" style:parent-style-name="DefaultParagraphFont" style:family="text">
      <style:text-properties fo:font-weight="bold" style:font-weight-asian="bold" style:font-size-complex="12pt" fo:background-color="#FFFFFF"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6895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size-complex="12pt" fo:background-color="#FFFFFF"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size-complex="12pt" fo:background-color="#FFFFFF" style:language-asian="lt" style:country-asian="LT"/>
    </style:style>
    <style:style style:name="T301" style:parent-style-name="DefaultParagraphFont" style:family="text">
      <style:text-properties fo:font-weight="bold" style:font-weight-asian="bold"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size-complex="12pt" fo:background-color="#FFFFFF" style:language-asian="lt" style:country-asian="LT"/>
    </style:style>
    <style:style style:name="T305" style:parent-style-name="DefaultParagraphFont" style:family="text">
      <style:text-properties fo:font-weight="bold" style:font-weight-asian="bold"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689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ab-stops>
          <style:tab-stop style:type="left" style:position="0.6895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justify">
        <style:tab-stops>
          <style:tab-stop style:type="left" style:position="0.6895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tab-stops>
          <style:tab-stop style:type="left" style:position="0.0986in"/>
          <style:tab-stop style:type="left" style:position="0.689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ab-stops>
          <style:tab-stop style:type="left" style:position="0.0986in"/>
          <style:tab-stop style:type="left" style:position="0.6895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style:tab-stops>
          <style:tab-stop style:type="left" style:position="0.0986in"/>
          <style:tab-stop style:type="left" style:position="0.6895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tab-stops>
          <style:tab-stop style:type="left" style:position="0.0986in"/>
          <style:tab-stop style:type="left" style:position="0.6895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0986in"/>
          <style:tab-stop style:type="left" style:position="0.6895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ab-stops>
          <style:tab-stop style:type="left" style:position="0.0986in"/>
          <style:tab-stop style:type="left" style:position="0.7875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0986in"/>
          <style:tab-stop style:type="left" style:position="0.6895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ab-stops>
          <style:tab-stop style:type="left" style:position="0.0986in"/>
          <style:tab-stop style:type="left" style:position="0.6895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tab-stops>
          <style:tab-stop style:type="left" style:position="0.0986in"/>
          <style:tab-stop style:type="left" style:position="0.6895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tab-stops>
          <style:tab-stop style:type="left" style:position="0.0986in"/>
          <style:tab-stop style:type="left" style:position="0.6895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ab-stops>
          <style:tab-stop style:type="left" style:position="0.0986in"/>
          <style:tab-stop style:type="left" style:position="0.6895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ab-stops>
          <style:tab-stop style:type="left" style:position="0.0986in"/>
          <style:tab-stop style:type="left" style:position="0.6895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ab-stops>
          <style:tab-stop style:type="left" style:position="0.3944in"/>
          <style:tab-stop style:type="left" style:position="0.6895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ab-stops>
          <style:tab-stop style:type="left" style:position="0.3944in"/>
          <style:tab-stop style:type="left" style:position="0.689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0.3944in"/>
          <style:tab-stop style:type="left" style:position="0.689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0.6895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tab-stops>
          <style:tab-stop style:type="left" style:position="0.689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ab-stops>
          <style:tab-stop style:type="left" style:position="0.6895in"/>
          <style:tab-stop style:type="left" style:position="0.875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style:text-properties fo:font-weight="bold" style:font-weight-asian="bold" style:font-size-complex="12pt" style:language-asian="lt" style:country-asian="LT"/>
    </style:style>
    <style:style style:name="P510" style:parent-style-name="Normal" style:family="paragraph">
      <style:paragraph-properties fo:text-align="justify">
        <style:tab-stops>
          <style:tab-stop style:type="left" style:position="0.6895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ab-stops>
          <style:tab-stop style:type="left" style:position="0.787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tab-stops>
          <style:tab-stop style:type="left" style:position="0.787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ab-stops>
          <style:tab-stop style:type="left" style:position="0.6895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7875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tab-stops>
          <style:tab-stop style:type="left" style:position="0.6895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tab-stops>
          <style:tab-stop style:type="left" style:position="0.6895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tab-stops>
          <style:tab-stop style:type="left" style:position="0.6895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tab-stops>
          <style:tab-stop style:type="left" style:position="0.6895in"/>
          <style:tab-stop style:type="left" style:position="0.8861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tab-stops>
          <style:tab-stop style:type="left" style:position="0.6895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ab-stops>
          <style:tab-stop style:type="left" style:position="0.6895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ab-stops>
          <style:tab-stop style:type="left" style:position="0.6895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tab-stops>
          <style:tab-stop style:type="left" style:position="0.6895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ab-stops>
          <style:tab-stop style:type="left" style:position="0.6895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ab-stops>
          <style:tab-stop style:type="left" style:position="0.689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689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ab-stops>
          <style:tab-stop style:type="left" style:position="0.6895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ab-stops>
          <style:tab-stop style:type="left" style:position="0.6895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ab-stops>
          <style:tab-stop style:type="left" style:position="0.6895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style:tab-stops>
          <style:tab-stop style:type="left" style:position="0.689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ab-stops>
          <style:tab-stop style:type="left" style:position="0.6895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ab-stops>
          <style:tab-stop style:type="left" style:position="0.6895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ab-stops>
          <style:tab-stop style:type="left" style:position="0.689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ab-stops>
          <style:tab-stop style:type="left" style:position="0.6895in"/>
          <style:tab-stop style:type="left" style:position="0.8861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ab-stops>
          <style:tab-stop style:type="left" style:position="0.6895in"/>
          <style:tab-stop style:type="left" style:position="0.8861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ab-stops>
          <style:tab-stop style:type="left" style:position="0.6895in"/>
          <style:tab-stop style:type="left" style:position="0.8861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tab-stops>
          <style:tab-stop style:type="left" style:position="0.6895in"/>
          <style:tab-stop style:type="left" style:position="0.8861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tab-stops>
          <style:tab-stop style:type="left" style:position="0.6895in"/>
          <style:tab-stop style:type="left" style:position="0.8861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style:tab-stops>
          <style:tab-stop style:type="left" style:position="0.6895in"/>
          <style:tab-stop style:type="left" style:position="0.8861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6895in"/>
          <style:tab-stop style:type="left" style:position="0.8861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ab-stops>
          <style:tab-stop style:type="left" style:position="0.5909in"/>
          <style:tab-stop style:type="left" style:position="0.689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ab-stops>
          <style:tab-stop style:type="left" style:position="0.5909in"/>
          <style:tab-stop style:type="left" style:position="0.6895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tab-stops>
          <style:tab-stop style:type="left" style:position="0.5909in"/>
          <style:tab-stop style:type="left" style:position="0.6895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style:tab-stops>
          <style:tab-stop style:type="left" style:position="0.5909in"/>
          <style:tab-stop style:type="left" style:position="0.6895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tab-stops>
          <style:tab-stop style:type="left" style:position="0.6895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ab-stops>
          <style:tab-stop style:type="left" style:position="0.6895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tab-stops>
          <style:tab-stop style:type="left" style:position="0.6895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ab-stops>
          <style:tab-stop style:type="left" style:position="0.6895in"/>
          <style:tab-stop style:type="left" style:position="0.8861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style:tab-stops>
          <style:tab-stop style:type="left" style:position="0.6895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tab-stops>
          <style:tab-stop style:type="left" style:position="0.689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ab-stops>
          <style:tab-stop style:type="left" style:position="0.689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tab-stops>
          <style:tab-stop style:type="left" style:position="0.6895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ab-stops>
          <style:tab-stop style:type="left" style:position="0.6895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tab-stops>
          <style:tab-stop style:type="left" style:position="0.6895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tab-stops>
          <style:tab-stop style:type="left" style:position="0.689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tab-stops>
          <style:tab-stop style:type="left" style:position="0.6895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tab-stops>
          <style:tab-stop style:type="left" style:position="0.689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ab-stops>
          <style:tab-stop style:type="left" style:position="0.6895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tab-stops>
          <style:tab-stop style:type="left" style:position="0.6895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ab-stops>
          <style:tab-stop style:type="left" style:position="0.6895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style:text-properties fo:font-weight="bold" style:font-weight-asian="bold" style:font-size-complex="12pt" style:language-asian="lt" style:country-asian="LT"/>
    </style:style>
    <style:style style:name="P779" style:parent-style-name="Normal" style:family="paragraph">
      <style:paragraph-properties fo:text-align="justify">
        <style:tab-stops>
          <style:tab-stop style:type="left" style:position="0.6895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ab-stops>
          <style:tab-stop style:type="left" style:position="0.6895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fo:background-color="#FFFFFF"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background-color="#FFFFFF"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tab-stops>
          <style:tab-stop style:type="left" style:position="0.6895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left" style:position="0.689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tab-stops>
          <style:tab-stop style:type="left" style:position="0.689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ab-stops>
          <style:tab-stop style:type="left" style:position="0.689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ab-stops>
          <style:tab-stop style:type="left" style:position="0.6895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tab-stops>
          <style:tab-stop style:type="left" style:position="0.6895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tab-stops>
          <style:tab-stop style:type="left" style:position="0.6895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tab-stops>
          <style:tab-stop style:type="left" style:position="0.689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style:tab-stops>
          <style:tab-stop style:type="left" style:position="1.125in"/>
        </style:tab-stops>
      </style:paragraph-properties>
      <style:text-properties fo:font-weight="bold" style:font-weight-asian="bold" style:font-size-complex="12pt" style:language-asian="lt" style:country-asian="LT"/>
    </style:style>
    <style:style style:name="P835" style:parent-style-name="Normal" style:family="paragraph">
      <style:paragraph-properties fo:text-align="justify">
        <style:tab-stops>
          <style:tab-stop style:type="left" style:position="0.6895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ab-stops>
          <style:tab-stop style:type="left" style:position="0.6895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tab-stops>
          <style:tab-stop style:type="left" style:position="0.6895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ab-stops>
          <style:tab-stop style:type="left" style:position="0.689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ab-stops>
          <style:tab-stop style:type="left" style:position="0.689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ab-stops>
          <style:tab-stop style:type="left" style:position="0.6895in"/>
        </style:tab-stops>
      </style:paragraph-properties>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left" style:position="0.6895in"/>
          <style:tab-stop style:type="left" style:position="1.0833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ab-stops>
          <style:tab-stop style:type="left" style:position="0.6895in"/>
          <style:tab-stop style:type="left" style:position="1.0833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tab-stops>
          <style:tab-stop style:type="left" style:position="0.7875in"/>
          <style:tab-stop style:type="left" style:position="1.0833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ab-stops>
          <style:tab-stop style:type="left" style:position="0.7875in"/>
          <style:tab-stop style:type="left" style:position="1.0833in"/>
        </style:tab-stops>
      </style:paragraph-properties>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tab-stops>
          <style:tab-stop style:type="left" style:position="0.7875in"/>
          <style:tab-stop style:type="left" style:position="1.0833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ab-stops>
          <style:tab-stop style:type="left" style:position="0.7875in"/>
          <style:tab-stop style:type="left" style:position="1.0833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ab-stops>
          <style:tab-stop style:type="left" style:position="0.7875in"/>
          <style:tab-stop style:type="left" style:position="0.8861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tab-stops>
          <style:tab-stop style:type="left" style:position="0.7875in"/>
          <style:tab-stop style:type="left" style:position="1.0833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tab-stops>
          <style:tab-stop style:type="left" style:position="0.7875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fo:font-style="italic" style:font-style-asian="italic"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fo:font-style="italic" style:font-style-asian="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fo:font-style="italic" style:font-style-asian="italic"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tab-stops>
          <style:tab-stop style:type="left" style:position="0.8861in"/>
          <style:tab-stop style:type="left" style:position="1.0833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tab-stops>
          <style:tab-stop style:type="left" style:position="0.8861in"/>
          <style:tab-stop style:type="left" style:position="1.0833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tab-stops>
          <style:tab-stop style:type="left" style:position="0.8861in"/>
          <style:tab-stop style:type="left" style:position="1.0833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tab-stops>
          <style:tab-stop style:type="left" style:position="0.8861in"/>
          <style:tab-stop style:type="left" style:position="1.0833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style:tab-stops>
          <style:tab-stop style:type="left" style:position="0.8861in"/>
          <style:tab-stop style:type="left" style:position="1.0833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tab-stops>
          <style:tab-stop style:type="left" style:position="0.8861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tab-stops>
          <style:tab-stop style:type="left" style:position="0.8861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tab-stops>
          <style:tab-stop style:type="left" style:position="0.8861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tab-stops>
          <style:tab-stop style:type="left" style:position="0.8861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tab-stops>
          <style:tab-stop style:type="left" style:position="0.7875in"/>
          <style:tab-stop style:type="left" style:position="0.8861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tab-stops>
          <style:tab-stop style:type="left" style:position="0.7875in"/>
          <style:tab-stop style:type="left" style:position="0.8861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ab-stops>
          <style:tab-stop style:type="left" style:position="0.7875in"/>
          <style:tab-stop style:type="left" style:position="0.8861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P1214" style:parent-style-name="Normal" style:family="paragraph">
      <style:paragraph-properties fo:text-align="justify">
        <style:tab-stops>
          <style:tab-stop style:type="left" style:position="0.7875in"/>
          <style:tab-stop style:type="left" style:position="0.8861in"/>
        </style:tab-stops>
      </style:paragraph-properties>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tab-stops>
          <style:tab-stop style:type="left" style:position="0.7875in"/>
          <style:tab-stop style:type="left" style:position="0.8861in"/>
        </style:tab-stops>
      </style:paragraph-properties>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tab-stops>
          <style:tab-stop style:type="left" style:position="0.2958in"/>
          <style:tab-stop style:type="left" style:position="0.6895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tab-stops>
          <style:tab-stop style:type="left" style:position="0.2958in"/>
          <style:tab-stop style:type="left" style:position="0.6895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tab-stops>
          <style:tab-stop style:type="left" style:position="0.2958in"/>
          <style:tab-stop style:type="left" style:position="0.6895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tab-stops>
          <style:tab-stop style:type="left" style:position="0.7875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tab-stops>
          <style:tab-stop style:type="left" style:position="0.7875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tab-stops>
          <style:tab-stop style:type="left" style:position="0.7875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tab-stops>
          <style:tab-stop style:type="left" style:position="0.7875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tab-stops>
          <style:tab-stop style:type="left" style:position="0.7875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tab-stops>
          <style:tab-stop style:type="left" style:position="0.7875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tab-stops>
          <style:tab-stop style:type="left" style:position="0.7875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tab-stops>
          <style:tab-stop style:type="left" style:position="0.7875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tab-stops>
          <style:tab-stop style:type="left" style:position="0.7875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tab-stops>
          <style:tab-stop style:type="left" style:position="0.7875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tab-stops>
          <style:tab-stop style:type="left" style:position="0.7875in"/>
          <style:tab-stop style:type="left" style:position="1.0833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tab-stops>
          <style:tab-stop style:type="left" style:position="0.7875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tab-stops>
          <style:tab-stop style:type="left" style:position="0.7875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ab-stops>
          <style:tab-stop style:type="left" style:position="0.7875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tab-stops>
          <style:tab-stop style:type="left" style:position="0.2958in"/>
          <style:tab-stop style:type="left" style:position="0.6895in"/>
        </style:tab-stops>
      </style:paragraph-properties>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tyle-complex="italic"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P1347" style:parent-style-name="Normal" style:family="paragraph">
      <style:paragraph-properties fo:text-align="justify">
        <style:tab-stops>
          <style:tab-stop style:type="left" style:position="0.2958in"/>
          <style:tab-stop style:type="left" style:position="0.6895in"/>
        </style:tab-stops>
      </style:paragraph-properties>
    </style:style>
    <style:style style:name="T1348" style:parent-style-name="DefaultParagraphFont" style:family="text">
      <style:text-properties fo:font-weight="bold" style:font-weight-asian="bold" style:font-size-complex="12pt" fo:background-color="#FFFFFF" style:language-asian="lt" style:country-asian="LT"/>
    </style:style>
    <style:style style:name="T1349" style:parent-style-name="DefaultParagraphFont" style:family="text">
      <style:text-properties fo:font-weight="bold" style:font-weight-asian="bold" style:font-size-complex="12pt" fo:background-color="#FFFFFF"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background-color="#FFFFFF"/>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letter-kerning="true" style:font-size-complex="12pt" style:language-asian="lt" style:country-asian="LT"/>
    </style:style>
    <style:style style:name="P1355" style:parent-style-name="Normal" style:family="paragraph">
      <style:paragraph-properties fo:text-align="justify">
        <style:tab-stops>
          <style:tab-stop style:type="left" style:position="0.2958in"/>
          <style:tab-stop style:type="left" style:position="0.6895in"/>
        </style:tab-stops>
      </style:paragraph-properties>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tab-stops>
          <style:tab-stop style:type="left" style:position="0.7875in"/>
        </style:tab-stops>
      </style:paragraph-properties>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tab-stops>
          <style:tab-stop style:type="left" style:position="0.7875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style:tab-stops>
          <style:tab-stop style:type="left" style:position="0.7875in"/>
        </style:tab-stops>
      </style:paragraph-properties>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text-properties fo:font-weight="bold" style:font-weight-asian="bold"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fo:font-weight="bold" style:font-weight-asian="bold" style:font-weight-complex="bold" fo:color="#FF0000"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style:font-size-complex="12pt" fo:background-color="#FFFFFF" style:language-asian="lt" style:country-asian="LT"/>
    </style:style>
    <style:style style:name="T1597" style:parent-style-name="DefaultParagraphFont" style:family="text">
      <style:text-properties fo:font-weight="bold" style:font-weight-asian="bold"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size-complex="12pt" fo:background-color="#FFFFFF" style:language-asian="lt" style:country-asian="LT"/>
    </style:style>
    <style:style style:name="T1601" style:parent-style-name="DefaultParagraphFont" style:family="text">
      <style:text-properties fo:font-weight="bold" style:font-weight-asian="bold" style:font-size-complex="12pt" fo:background-color="#FFFFFF" style:language-asian="lt" style:country-asian="LT"/>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style-complex="italic" style:font-size-complex="12pt" style:language-asian="lt" style:country-asian="LT"/>
    </style:style>
    <style:style style:name="T1612" style:parent-style-name="DefaultParagraphFont" style:family="text">
      <style:text-properties fo:font-weight="bold" style:font-weight-asian="bold" style:font-style-complex="italic" style:font-size-complex="12pt" style:language-asian="lt" style:country-asian="LT"/>
    </style:style>
    <style:style style:name="T1613" style:parent-style-name="DefaultParagraphFont" style:family="text">
      <style:text-properties style:font-style-complex="italic" style:font-size-complex="12pt" style:language-asian="lt" style:country-asian="LT"/>
    </style:style>
    <style:style style:name="P1614" style:parent-style-name="Normal" style:family="paragraph">
      <style:paragraph-properties fo:text-align="justify"/>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style:text-properties fo:font-weight="bold" style:font-weight-asian="bold" style:font-size-complex="12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tab-stops>
          <style:tab-stop style:type="left" style:position="0.5909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center"/>
      <style:text-properties fo:font-weight="bold" style:font-weight-asian="bold" style:font-size-complex="12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tab-stops>
          <style:tab-stop style:type="left" style:position="0.3937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tab-stops>
          <style:tab-stop style:type="left" style:position="0.7875in"/>
        </style:tab-stops>
      </style:paragraph-properties>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text-properties fo:font-weight="bold" style:font-weight-asian="bold" style:font-size-complex="12pt" style:language-asian="lt" style:country-asian="L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tab-stops>
          <style:tab-stop style:type="left" style:position="0.5909in"/>
        </style:tab-stops>
      </style:paragraph-properties>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tab-stops>
          <style:tab-stop style:type="left" style:position="0.3937in"/>
        </style:tab-stops>
      </style:paragraph-properties>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tab-stops>
          <style:tab-stop style:type="left" style:position="0.2958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tab-stops>
          <style:tab-stop style:type="left" style:position="0.2958in"/>
        </style:tab-stops>
      </style:paragraph-properties>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tab-stops>
          <style:tab-stop style:type="left" style:position="0.2958in"/>
        </style:tab-stops>
      </style:paragraph-properties>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tab-stops>
          <style:tab-stop style:type="left" style:position="0.7875in"/>
        </style:tab-stops>
      </style:paragraph-properties>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tab-stops>
          <style:tab-stop style:type="left" style:position="0.7875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tab-stops>
          <style:tab-stop style:type="left" style:position="0.7875in"/>
        </style:tab-stops>
      </style:paragraph-properties>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tab-stops>
          <style:tab-stop style:type="left" style:position="0.7875in"/>
        </style:tab-stops>
      </style:paragraph-properties>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tab-stops>
          <style:tab-stop style:type="left" style:position="0.7875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tab-stops>
          <style:tab-stop style:type="left" style:position="0.5909in"/>
          <style:tab-stop style:type="left" style:position="0.7875in"/>
        </style:tab-stops>
      </style:paragraph-properties>
    </style:style>
    <style:style style:name="P2246" style:parent-style-name="Normal" style:family="paragraph">
      <style:paragraph-properties fo:text-align="center">
        <style:tab-stops>
          <style:tab-stop style:type="left" style:position="0.5909in"/>
          <style:tab-stop style:type="left" style:position="0.7875in"/>
        </style:tab-stops>
      </style:paragraph-properties>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justify"/>
      <style:text-properties fo:font-weight="bold" style:font-weight-asian="bold" style:font-size-complex="12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tab-stops>
          <style:tab-stop style:type="left" style:position="0.7875in"/>
        </style:tab-stops>
      </style:paragraph-properties>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tab-stops>
          <style:tab-stop style:type="left" style:position="0.7875in"/>
        </style:tab-stops>
      </style:paragraph-properties>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justify">
        <style:tab-stops>
          <style:tab-stop style:type="left" style:position="0.8861in"/>
        </style:tab-stops>
      </style:paragraph-properties>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style:text-properties fo:font-weight="bold" style:font-weight-asian="bold" style:font-size-complex="12pt" style:language-asian="lt" style:country-asian="LT"/>
    </style:style>
    <style:style style:name="P2302" style:parent-style-name="Normal" style:family="paragraph">
      <style:paragraph-properties fo:text-align="justify">
        <style:tab-stops>
          <style:tab-stop style:type="left" style:position="0.7875in"/>
        </style:tab-stops>
      </style:paragraph-properties>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tab-stops>
          <style:tab-stop style:type="left" style:position="0.7875in"/>
        </style:tab-stops>
      </style:paragraph-properties>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tab-stops>
          <style:tab-stop style:type="left" style:position="0.6895in"/>
        </style:tab-stops>
      </style:paragraph-properties>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fo:background-color="#FFFFFF"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fo:background-color="#FFFFFF"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tab-stops>
          <style:tab-stop style:type="left" style:position="0.7875in"/>
        </style:tab-stops>
      </style:paragraph-properties>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tab-stops>
          <style:tab-stop style:type="left" style:position="0.7875in"/>
        </style:tab-stops>
      </style:paragraph-properties>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tab-stops>
          <style:tab-stop style:type="left" style:position="0.7875in"/>
        </style:tab-stops>
      </style:paragraph-properties>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tab-stops>
          <style:tab-stop style:type="left" style:position="0.6895in"/>
        </style:tab-stops>
      </style:paragraph-properties>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weight="bold" style:font-weight-asian="bold" style:font-style-complex="italic" style:font-size-complex="12pt"/>
    </style:style>
    <style:style style:name="T2337" style:parent-style-name="DefaultParagraphFont" style:family="text">
      <style:text-properties style:font-name-asian="MS Mincho" fo:font-weight="bold" style:font-weight-asian="bold" style:font-style-complex="italic" style:font-size-complex="12pt"/>
    </style:style>
    <style:style style:name="T2338" style:parent-style-name="DefaultParagraphFont" style:family="text">
      <style:text-properties style:font-name-asian="MS Mincho" style:font-style-complex="italic" style:font-size-complex="12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weight="bold" style:font-weight-asian="bold" style:font-style-complex="italic" style:font-size-complex="12pt"/>
    </style:style>
    <style:style style:name="T2341" style:parent-style-name="DefaultParagraphFont" style:family="text">
      <style:text-properties style:font-name-asian="MS Mincho" fo:font-weight="bold" style:font-weight-asian="bold" style:font-style-complex="italic" style:font-size-complex="12pt"/>
    </style:style>
    <style:style style:name="T2342" style:parent-style-name="DefaultParagraphFont" style:family="text">
      <style:text-properties style:font-name-asian="MS Mincho" style:font-style-complex="italic" style:font-size-complex="12pt"/>
    </style:style>
    <style:style style:name="T2343" style:parent-style-name="DefaultParagraphFont" style:family="text">
      <style:text-properties style:font-name-asian="MS Mincho" fo:font-weight="bold" style:font-weight-asian="bold" style:font-style-complex="italic" style:font-size-complex="12pt"/>
    </style:style>
    <style:style style:name="T2344" style:parent-style-name="DefaultParagraphFont" style:family="text">
      <style:text-properties style:font-name-asian="MS Mincho" style:font-style-complex="italic" style:font-size-complex="12pt"/>
    </style:style>
    <style:style style:name="P2345" style:parent-style-name="Normal" style:family="paragraph">
      <style:paragraph-properties fo:text-align="justify"/>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text-properties fo:font-weight="bold" style:font-weight-asian="bold" style:font-size-complex="12pt" style:language-asian="lt" style:country-asian="LT"/>
    </style:style>
    <style:style style:name="P2352" style:parent-style-name="Normal" style:family="paragraph">
      <style:paragraph-properties fo:text-align="justify">
        <style:tab-stops>
          <style:tab-stop style:type="left" style:position="0.7875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tab-stops>
          <style:tab-stop style:type="left" style:position="0.7875in"/>
        </style:tab-stops>
      </style:paragraph-properties>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fo:color="#FF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tab-stops>
          <style:tab-stop style:type="left" style:position="0.3937in"/>
          <style:tab-stop style:type="left" style:position="0.6895in"/>
        </style:tab-stops>
      </style:paragraph-properties>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tab-stops>
          <style:tab-stop style:type="left" style:position="0.3937in"/>
          <style:tab-stop style:type="left" style:position="0.6895in"/>
        </style:tab-stops>
      </style:paragraph-properties>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tab-stops>
          <style:tab-stop style:type="left" style:position="0.3937in"/>
          <style:tab-stop style:type="left" style:position="0.6895in"/>
        </style:tab-stops>
      </style:paragraph-properties>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tab-stops>
          <style:tab-stop style:type="left" style:position="0.3937in"/>
          <style:tab-stop style:type="left" style:position="0.6895in"/>
        </style:tab-stops>
      </style:paragraph-properties>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tab-stops>
          <style:tab-stop style:type="left" style:position="0.3937in"/>
          <style:tab-stop style:type="left" style:position="0.6895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tab-stops>
          <style:tab-stop style:type="left" style:position="0.3937in"/>
          <style:tab-stop style:type="left" style:position="0.6895in"/>
        </style:tab-stops>
      </style:paragraph-properties>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tab-stops>
          <style:tab-stop style:type="left" style:position="0.3937in"/>
          <style:tab-stop style:type="left" style:position="0.6895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tab-stops>
          <style:tab-stop style:type="left" style:position="0.3937in"/>
          <style:tab-stop style:type="left" style:position="0.6895in"/>
        </style:tab-stops>
      </style:paragraph-properties>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tab-stops>
          <style:tab-stop style:type="left" style:position="0.3937in"/>
          <style:tab-stop style:type="left" style:position="0.6895in"/>
        </style:tab-stops>
      </style:paragraph-properties>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tab-stops>
          <style:tab-stop style:type="left" style:position="0.3937in"/>
          <style:tab-stop style:type="left" style:position="0.6895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tab-stops>
          <style:tab-stop style:type="left" style:position="0.3937in"/>
          <style:tab-stop style:type="left" style:position="0.6895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tab-stops>
          <style:tab-stop style:type="left" style:position="0.3937in"/>
          <style:tab-stop style:type="left" style:position="0.6895in"/>
        </style:tab-stops>
      </style:paragraph-properties>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tab-stops>
          <style:tab-stop style:type="left" style:position="0.3937in"/>
          <style:tab-stop style:type="left" style:position="0.6895in"/>
        </style:tab-stops>
      </style:paragraph-properties>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style:text-properties fo:font-weight="bold" style:font-weight-asian="bold" style:font-size-complex="12pt" style:language-asian="lt" style:country-asian="LT"/>
    </style:style>
    <style:style style:name="P2495" style:parent-style-name="Normal" style:family="paragraph">
      <style:paragraph-properties fo:text-align="justify">
        <style:tab-stops>
          <style:tab-stop style:type="left" style:position="0.7875in"/>
        </style:tab-stops>
      </style:paragraph-properties>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tab-stops>
          <style:tab-stop style:type="left" style:position="0.7875in"/>
        </style:tab-stops>
      </style:paragraph-properties>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style:tab-stops>
          <style:tab-stop style:type="left" style:position="0.7875in"/>
        </style:tab-stops>
      </style:paragraph-properties>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style:tab-stops>
          <style:tab-stop style:type="left" style:position="0.7875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tab-stops>
          <style:tab-stop style:type="left" style:position="0.7875in"/>
        </style:tab-stops>
      </style:paragraph-properties>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tab-stops>
          <style:tab-stop style:type="left" style:position="0.7875in"/>
        </style:tab-stops>
      </style:paragraph-properties>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tab-stops>
          <style:tab-stop style:type="left" style:position="0.7875in"/>
        </style:tab-stops>
      </style:paragraph-properties>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tab-stops>
          <style:tab-stop style:type="left" style:position="0.7875in"/>
        </style:tab-stops>
      </style:paragraph-properties>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center"/>
      <style:text-properties style:font-size-complex="12pt" style:language-asian="lt" style:country-asian="LT"/>
    </style:style>
    <style:style style:name="P2532" style:parent-style-name="Normal" style:family="paragraph">
      <style:paragraph-properties fo:text-align="justify">
        <style:tab-stops>
          <style:tab-stop style:type="left" style:position="0.7875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tab-stops>
          <style:tab-stop style:type="left" style:position="0.7875in"/>
        </style:tab-stops>
      </style:paragraph-properties>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tab-stops>
          <style:tab-stop style:type="left" style:position="0.7875in"/>
        </style:tab-stops>
      </style:paragraph-properties>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tab-stops>
          <style:tab-stop style:type="left" style:position="0.7875in"/>
        </style:tab-stops>
      </style:paragraph-properties>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tab-stops>
          <style:tab-stop style:type="left" style:position="0.7875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tab-stops>
          <style:tab-stop style:type="left" style:position="0.7875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tab-stops>
          <style:tab-stop style:type="left" style:position="0.7875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tab-stops>
          <style:tab-stop style:type="left" style:position="0.7875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tab-stops>
          <style:tab-stop style:type="left" style:position="0.7875in"/>
        </style:tab-stops>
      </style:paragraph-properties>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tab-stops>
          <style:tab-stop style:type="left" style:position="0.7875in"/>
        </style:tab-stops>
      </style:paragraph-properties>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tab-stops>
          <style:tab-stop style:type="left" style:position="0.7875in"/>
        </style:tab-stops>
      </style:paragraph-properties>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tab-stops>
          <style:tab-stop style:type="left" style:position="0.7875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paragraph-properties fo:text-align="justify">
        <style:tab-stops>
          <style:tab-stop style:type="left" style:position="0.7875in"/>
        </style:tab-stops>
      </style:paragraph-properties>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tab-stops>
          <style:tab-stop style:type="left" style:position="0.7875in"/>
        </style:tab-stops>
      </style:paragraph-properties>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tab-stops>
          <style:tab-stop style:type="left" style:position="0.7875in"/>
        </style:tab-stops>
      </style:paragraph-properties>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tab-stops>
          <style:tab-stop style:type="left" style:position="0.7875in"/>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tab-stops>
          <style:tab-stop style:type="left" style:position="0.7875in"/>
        </style:tab-stops>
      </style:paragraph-properties>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tab-stops>
          <style:tab-stop style:type="left" style:position="0.7875in"/>
        </style:tab-stops>
      </style:paragraph-properties>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tab-stops>
          <style:tab-stop style:type="left" style:position="0.7875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tab-stops>
          <style:tab-stop style:type="left" style:position="0.7875in"/>
        </style:tab-stops>
      </style:paragraph-properties>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center"/>
      <style:text-properties fo:font-weight="bold" style:font-weight-asian="bold" style:font-size-complex="12pt" style:language-asian="lt" style:country-asian="LT"/>
    </style:style>
    <style:style style:name="P2660" style:parent-style-name="Normal" style:family="paragraph">
      <style:paragraph-properties fo:text-align="justify">
        <style:tab-stops>
          <style:tab-stop style:type="left" style:position="0.7875in"/>
        </style:tab-stops>
      </style:paragraph-properties>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tab-stops>
          <style:tab-stop style:type="left" style:position="0.7875in"/>
        </style:tab-stops>
      </style:paragraph-properties>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style:font-size-complex="12pt" style:language-asian="lt" style:country-asian="LT"/>
    </style:style>
    <style:style style:name="P2670" style:parent-style-name="Normal" style:master-page-name="MPF2" style:family="paragraph">
      <style:paragraph-properties fo:break-before="page" fo:text-indent="3.9375in"/>
      <style:text-properties style:font-name-asian="Calibri" style:font-size-complex="12pt" style:language-asian="lt" style:country-asian="LT"/>
    </style:style>
    <style:style style:name="P2677" style:parent-style-name="Normal" style:family="paragraph">
      <style:paragraph-properties fo:text-indent="3.9375in"/>
      <style:text-properties style:font-name-asian="Calibri" style:font-size-complex="12pt" style:language-asian="lt" style:country-asian="LT"/>
    </style:style>
    <style:style style:name="P2678" style:parent-style-name="Normal" style:family="paragraph">
      <style:paragraph-properties fo:text-indent="3.9375in"/>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center"/>
      <style:text-properties style:font-name-asian="Calibri" style:font-size-complex="12pt"/>
    </style:style>
    <style:style style:name="P2682" style:parent-style-name="Normal" style:family="paragraph">
      <style:paragraph-properties fo:text-align="center"/>
      <style:text-properties style:font-name-asian="Calibri" style:font-size-complex="12pt"/>
    </style:style>
    <style:style style:name="P2683" style:parent-style-name="Normal" style:family="paragraph">
      <style:paragraph-properties fo:text-align="center"/>
      <style:text-properties style:font-name-asian="Calibri" fo:font-size="10pt" style:font-size-asian="10pt"/>
    </style:style>
    <style:style style:name="P2684" style:parent-style-name="Normal" style:family="paragraph">
      <style:paragraph-properties fo:text-align="center"/>
      <style:text-properties style:font-name-asian="Calibri" style:font-size-complex="12pt"/>
    </style:style>
    <style:style style:name="P2685" style:parent-style-name="Normal" style:family="paragraph">
      <style:paragraph-properties fo:text-align="center"/>
      <style:text-properties style:font-name-asian="Calibri" style:font-size-complex="12pt"/>
    </style:style>
    <style:style style:name="P2686" style:parent-style-name="Normal" style:family="paragraph">
      <style:paragraph-properties fo:text-align="center"/>
      <style:text-properties style:font-name-asian="Calibri" style:font-size-complex="12pt"/>
    </style:style>
    <style:style style:name="P2687" style:parent-style-name="Normal" style:family="paragraph">
      <style:paragraph-properties fo:text-align="center"/>
      <style:text-properties style:font-name-asian="Calibri" style:font-size-complex="12pt"/>
    </style:style>
    <style:style style:name="P2688" style:parent-style-name="Normal" style:family="paragraph">
      <style:paragraph-properties fo:text-align="center"/>
      <style:text-properties style:font-name-asian="Calibri" style:font-size-complex="12pt"/>
    </style:style>
    <style:style style:name="P2689" style:parent-style-name="Normal" style:family="paragraph">
      <style:paragraph-properties fo:line-height="150%">
        <style:tab-stops>
          <style:tab-stop style:type="left" style:position="4.2708in"/>
        </style:tab-stops>
      </style:paragraph-properties>
      <style:text-properties style:font-name-asian="Calibri" style:font-size-complex="12pt"/>
    </style:style>
    <style:style style:name="P2690" style:parent-style-name="Normal" style:family="paragraph">
      <style:paragraph-properties fo:line-height="150%"/>
      <style:text-properties style:font-name-asian="Calibri" style:font-size-complex="12pt"/>
    </style:style>
    <style:style style:name="P2691" style:parent-style-name="Normal" style:family="paragraph">
      <style:paragraph-properties fo:text-align="justify" fo:line-height="150%"/>
      <style:text-properties style:font-name-asian="Calibri" style:font-size-complex="12pt"/>
    </style:style>
    <style:style style:name="P2692" style:parent-style-name="Normal" style:family="paragraph">
      <style:paragraph-properties fo:text-align="justify"/>
      <style:text-properties style:font-name-asian="Calibri" style:font-size-complex="12pt"/>
    </style:style>
    <style:style style:name="P2693" style:parent-style-name="Normal" style:family="paragraph">
      <style:paragraph-properties fo:text-align="justify"/>
      <style:text-properties style:font-name-asian="Calibri" style:font-size-complex="12pt"/>
    </style:style>
    <style:style style:name="P2694" style:parent-style-name="Normal" style:family="paragraph">
      <style:paragraph-properties fo:text-align="justify"/>
      <style:text-properties style:font-name-asian="Calibri" style:font-size-complex="12pt"/>
    </style:style>
    <style:style style:name="P2695" style:parent-style-name="Normal" style:family="paragraph">
      <style:paragraph-properties fo:text-align="center"/>
      <style:text-properties style:font-name-asian="Calibri" style:font-size-complex="12pt"/>
    </style:style>
    <style:style style:name="P2696" style:parent-style-name="Normal" style:family="paragraph">
      <style:paragraph-properties fo:text-align="center"/>
      <style:text-properties style:font-name-asian="Calibri" style:font-size-complex="12pt"/>
    </style:style>
    <style:style style:name="P2697" style:parent-style-name="Normal" style:family="paragraph">
      <style:paragraph-properties fo:text-align="center"/>
      <style:text-properties style:font-name-asian="Calibri" style:font-size-complex="12pt"/>
    </style:style>
    <style:style style:name="P2698" style:parent-style-name="Normal" style:family="paragraph">
      <style:paragraph-properties fo:text-align="center"/>
      <style:text-properties style:font-name-asian="Calibri" style:font-size-complex="12pt"/>
    </style:style>
    <style:style style:name="P2699" style:parent-style-name="Normal" style:family="paragraph">
      <style:paragraph-properties fo:text-align="center"/>
      <style:text-properties style:font-name-asian="Calibri" style:font-size-complex="12pt"/>
    </style:style>
    <style:style style:name="P2700" style:parent-style-name="Normal" style:family="paragraph">
      <style:paragraph-properties fo:text-align="center"/>
      <style:text-properties style:font-name-asian="Calibri" style:font-size-complex="12pt"/>
    </style:style>
    <style:style style:name="P2701" style:parent-style-name="Normal" style:family="paragraph">
      <style:paragraph-properties fo:text-align="justify"/>
      <style:text-properties style:font-name-asian="Calibri" style:font-size-complex="12pt"/>
    </style:style>
    <style:style style:name="P2702" style:parent-style-name="Normal" style:family="paragraph">
      <style:paragraph-properties fo:text-align="justify" fo:text-indent="2.9638in"/>
      <style:text-properties style:font-name-asian="Calibri" fo:font-size="8pt" style:font-size-asian="8pt" style:font-size-complex="8pt"/>
    </style:style>
    <style:style style:name="P2703" style:parent-style-name="Normal" style:family="paragraph">
      <style:paragraph-properties fo:text-align="justify"/>
      <style:text-properties style:font-name-asian="Calibri" style:font-size-complex="12pt"/>
    </style:style>
    <style:style style:name="P2704" style:parent-style-name="Normal" style:family="paragraph">
      <style:paragraph-properties fo:text-align="center"/>
      <style:text-properties style:font-name-asian="Calibri" fo:font-size="8pt" style:font-size-asian="8pt" style:font-size-complex="8pt"/>
    </style:style>
    <style:style style:name="P2705" style:parent-style-name="Normal" style:family="paragraph">
      <style:paragraph-properties fo:text-align="justify"/>
      <style:text-properties style:font-name-asian="Calibri" style:font-size-complex="12pt"/>
    </style:style>
    <style:style style:name="P2706" style:parent-style-name="Normal" style:family="paragraph">
      <style:paragraph-properties fo:text-align="justify"/>
      <style:text-properties style:font-name-asian="Calibri" style:font-size-complex="12pt"/>
    </style:style>
    <style:style style:name="P2707" style:parent-style-name="Normal" style:family="paragraph">
      <style:paragraph-properties fo:text-align="justify"/>
      <style:text-properties style:font-name-asian="Calibri" style:font-size-complex="12pt"/>
    </style:style>
    <style:style style:name="P2708" style:parent-style-name="Normal" style:family="paragraph">
      <style:paragraph-properties fo:text-align="center"/>
      <style:text-properties style:font-name-asian="Calibri" fo:font-size="8pt" style:font-size-asian="8pt" style:font-size-complex="8pt"/>
    </style:style>
    <style:style style:name="P2709" style:parent-style-name="Normal" style:family="paragraph">
      <style:paragraph-properties fo:text-align="justify"/>
      <style:text-properties style:font-name-asian="Calibri" style:font-size-complex="12pt"/>
    </style:style>
    <style:style style:name="P2710" style:parent-style-name="Normal" style:family="paragraph">
      <style:paragraph-properties fo:text-align="justify"/>
      <style:text-properties style:font-name-asian="Calibri" style:font-size-complex="12pt"/>
    </style:style>
    <style:style style:name="P2711" style:parent-style-name="Normal" style:family="paragraph">
      <style:paragraph-properties fo:text-align="justify"/>
      <style:text-properties style:font-name-asian="Calibri" style:font-size-complex="12pt"/>
    </style:style>
    <style:style style:name="P2712" style:parent-style-name="Normal" style:family="paragraph">
      <style:paragraph-properties fo:text-align="justify"/>
      <style:text-properties style:font-name-asian="Calibri" style:font-size-complex="12pt"/>
    </style:style>
    <style:style style:name="P2713" style:parent-style-name="Normal" style:family="paragraph">
      <style:paragraph-properties fo:text-align="justify" fo:text-indent="2.2583in"/>
      <style:text-properties style:font-name-asian="Calibri" fo:font-size="10pt" style:font-size-asian="10pt"/>
    </style:style>
    <style:style style:name="P2714" style:parent-style-name="Normal" style:family="paragraph">
      <style:paragraph-properties fo:text-align="justify" fo:line-height="150%" fo:text-indent="2.5in">
        <style:tab-stops>
          <style:tab-stop style:type="left" style:position="0.2958in"/>
        </style:tab-stops>
      </style:paragraph-properties>
      <style:text-properties style:font-name-asian="Calibri" style:font-size-complex="12pt"/>
    </style:style>
    <style:style style:name="P2715"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2716"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2717"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2718"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2719" style:parent-style-name="Normal" style:family="paragraph">
      <style:paragraph-properties fo:text-align="justify" fo:text-indent="1.975in">
        <style:tab-stops>
          <style:tab-stop style:type="left" style:position="0.2958in"/>
        </style:tab-stops>
      </style:paragraph-properties>
    </style:style>
    <style:style style:name="T2720" style:parent-style-name="DefaultParagraphFont" style:family="text">
      <style:text-properties style:font-name-asian="Calibri" fo:font-size="8pt" style:font-size-asian="8pt" style:font-size-complex="8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fo:font-size="8pt" style:font-size-asian="8pt" style:font-size-complex="8pt"/>
    </style:style>
    <style:style style:name="P2724" style:parent-style-name="Normal" style:family="paragraph">
      <style:paragraph-properties>
        <style:tab-stops>
          <style:tab-stop style:type="center" style:position="3.3465in"/>
          <style:tab-stop style:type="right" style:position="6.693in"/>
        </style:tab-stops>
      </style:paragraph-properties>
    </style:style>
    <style:style style:name="P2725" style:parent-style-name="Normal" style:master-page-name="MPF3" style:family="paragraph">
      <style:paragraph-properties fo:break-before="page" fo:text-align="justify" fo:margin-left="3.6in" fo:text-indent="0.9in" style:page-number="1">
        <style:tab-stops/>
      </style:paragraph-properties>
      <style:text-properties style:font-size-complex="12pt" style:language-asian="lt" style:country-asian="LT"/>
    </style:style>
    <style:style style:name="P273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733" style:parent-style-name="Normal" style:family="paragraph">
      <style:paragraph-properties fo:text-align="justify" fo:margin-left="3.6in" fo:text-indent="0.9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center" fo:line-height="150%"/>
      <style:text-properties style:font-name-asian="Calibri" style:font-size-complex="12pt"/>
    </style:style>
    <style:style style:name="P2737" style:parent-style-name="Normal" style:family="paragraph">
      <style:paragraph-properties fo:text-align="center" fo:line-height="150%"/>
      <style:text-properties style:font-name-asian="Calibri" style:font-size-complex="12pt"/>
    </style:style>
    <style:style style:name="P2738" style:parent-style-name="Normal" style:family="paragraph">
      <style:paragraph-properties fo:text-align="center" fo:line-height="150%"/>
      <style:text-properties style:font-name-asian="Calibri" style:font-size-complex="12pt"/>
    </style:style>
    <style:style style:name="P2739" style:parent-style-name="Normal" style:family="paragraph">
      <style:paragraph-properties fo:text-align="center" fo:line-height="150%"/>
      <style:text-properties style:font-name-asian="Calibri" style:font-size-complex="12pt"/>
    </style:style>
    <style:style style:name="P2740" style:parent-style-name="Normal" style:family="paragraph">
      <style:paragraph-properties fo:text-align="center" fo:line-height="150%"/>
      <style:text-properties style:font-name-asian="Calibri" style:font-size-complex="12pt"/>
    </style:style>
    <style:style style:name="P2741" style:parent-style-name="Normal" style:family="paragraph">
      <style:paragraph-properties fo:text-align="center" fo:line-height="150%"/>
      <style:text-properties style:font-name-asian="Calibri" style:font-size-complex="12pt"/>
    </style:style>
    <style:style style:name="TableColumn2743" style:family="table-column">
      <style:table-column-properties style:column-width="0.6555in"/>
    </style:style>
    <style:style style:name="TableColumn2744" style:family="table-column">
      <style:table-column-properties style:column-width="2.6006in"/>
    </style:style>
    <style:style style:name="TableColumn2745" style:family="table-column">
      <style:table-column-properties style:column-width="3.4298in"/>
    </style:style>
    <style:style style:name="Table2742" style:family="table">
      <style:table-properties style:width="6.6861in" fo:margin-left="0in" table:align="lef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fo:font-size="11pt" style:font-size-asian="11pt" style:font-size-complex="12pt"/>
    </style:style>
    <style:style style:name="P2749" style:parent-style-name="Normal" style:family="paragraph">
      <style:paragraph-properties fo:text-align="justify"/>
      <style:text-properties style:font-name-asian="Calibri" fo:font-size="11pt" style:font-size-asian="11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50%"/>
      <style:text-properties style:font-name-asian="Calibri" fo:font-size="11pt" style:font-size-asian="11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line-height="150%"/>
      <style:text-properties style:font-name-asian="Calibri" fo:font-size="11pt" style:font-size-asian="11pt" style:font-size-complex="12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line-height="150%"/>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50%"/>
      <style:text-properties style:font-name-asian="Calibri" style:font-size-complex="12pt"/>
    </style:style>
    <style:style style:name="P2759" style:parent-style-name="Normal" style:family="paragraph">
      <style:paragraph-properties fo:text-align="justify" fo:line-height="150%"/>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line-height="150%"/>
      <style:text-properties style:font-name-asian="Calibri" fo:font-size="11pt" style:font-size-asian="11pt"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line-height="150%"/>
      <style:text-properties style:font-name-asian="Calibri"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line-height="150%"/>
      <style:text-properties style:font-name-asian="Calibri" style:font-size-complex="12pt"/>
    </style:style>
    <style:style style:name="P2767" style:parent-style-name="Normal" style:family="paragraph">
      <style:paragraph-properties fo:text-align="justify" fo:line-height="150%"/>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line-height="150%"/>
      <style:text-properties style:font-name-asian="Calibri" fo:font-size="11pt" style:font-size-asian="11pt"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fo:line-height="150%"/>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line-height="150%"/>
      <style:text-properties style:font-name-asian="Calibri" style:font-size-complex="12pt"/>
    </style:style>
    <style:style style:name="P2775" style:parent-style-name="Normal" style:family="paragraph">
      <style:paragraph-properties fo:text-align="justify" fo:line-height="150%"/>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50%"/>
      <style:text-properties style:font-name-asian="Calibri" fo:font-size="11pt" style:font-size-asian="11pt" style:font-size-complex="12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line-height="150%"/>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line-height="150%"/>
      <style:text-properties style:font-name-asian="Calibri" style:font-size-complex="12pt"/>
    </style:style>
    <style:style style:name="P2783" style:parent-style-name="Normal" style:family="paragraph">
      <style:paragraph-properties fo:text-align="justify" fo:line-height="150%"/>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line-height="150%"/>
      <style:text-properties style:font-name-asian="Calibri" fo:font-size="11pt" style:font-size-asian="11pt" style:font-size-complex="12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line-height="150%"/>
      <style:text-properties style:font-name-asian="Calibri"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line-height="150%"/>
      <style:text-properties style:font-name-asian="Calibri"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line-height="150%"/>
      <style:text-properties style:font-name-asian="Calibri" style:font-size-complex="12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line-height="150%"/>
      <style:text-properties style:font-name-asian="Calibri"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line-height="150%"/>
      <style:text-properties style:font-name-asian="Calibri"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line-height="150%"/>
      <style:text-properties style:font-name-asian="Calibri" style:font-size-complex="12pt"/>
    </style:style>
    <style:style style:name="P2800" style:parent-style-name="Normal" style:family="paragraph">
      <style:paragraph-properties fo:text-align="justify" fo:line-height="150%"/>
      <style:text-properties style:font-name-asian="Calibri" style:font-size-complex="12pt"/>
    </style:style>
    <style:style style:name="P2801" style:parent-style-name="Normal" style:family="paragraph">
      <style:paragraph-properties fo:text-align="justify" fo:line-height="150%"/>
      <style:text-properties style:font-name-asian="Calibri" style:font-size-complex="12pt"/>
    </style:style>
    <style:style style:name="P2802"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2803"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2804"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2805"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2806" style:parent-style-name="Normal" style:family="paragraph">
      <style:paragraph-properties fo:text-align="justify" fo:line-height="115%" fo:text-indent="0.0861in"/>
      <style:text-properties style:font-name-asian="Calibri" style:font-size-complex="12pt"/>
    </style:style>
    <style:style style:name="P2807" style:parent-style-name="Normal" style:family="paragraph">
      <style:paragraph-properties fo:text-align="justify" fo:line-height="115%" fo:text-indent="2.4111in"/>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15%"/>
    </style:style>
    <style:style style:name="P2810" style:parent-style-name="Normal" style:master-page-name="MPF4" style:family="paragraph">
      <style:paragraph-properties fo:break-before="page" fo:text-indent="4.5284in" style:page-number="1"/>
    </style:style>
    <style:style style:name="P2817" style:parent-style-name="Normal" style:family="paragraph">
      <style:paragraph-properties fo:text-indent="4.5284in"/>
    </style:style>
    <style:style style:name="P2818" style:parent-style-name="Normal" style:family="paragraph">
      <style:paragraph-properties fo:text-indent="4.5284in"/>
    </style:style>
    <style:style style:name="T2819" style:parent-style-name="DefaultParagraphFont" style:family="text">
      <style:text-properties style:language-asian="lt" style:country-asian="LT"/>
    </style:style>
    <style:style style:name="P2820" style:parent-style-name="Normal" style:family="paragraph">
      <style:paragraph-properties fo:text-indent="4.5284in"/>
      <style:text-properties style:font-size-complex="12pt" style:language-asian="lt" style:country-asian="LT"/>
    </style:style>
    <style:style style:name="P2821" style:parent-style-name="Normal" style:family="paragraph">
      <style:paragraph-properties fo:text-align="center"/>
      <style:text-properties style:font-size-complex="12pt" style:language-asian="lt" style:country-asian="LT"/>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paragraph-properties fo:text-align="center"/>
      <style:text-properties style:font-size-complex="12pt" style:language-asian="lt" style:country-asian="LT"/>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text-align="center"/>
      <style:text-properties fo:font-weight="bold" style:font-weight-asian="bold" style:font-size-complex="12pt" style:language-asian="lt" style:country-asian="LT"/>
    </style:style>
    <style:style style:name="P2826" style:parent-style-name="Normal" style:family="paragraph">
      <style:paragraph-properties fo:text-align="center"/>
      <style:text-properties fo:font-weight="bold" style:font-weight-asian="bold" style:font-size-complex="12pt" style:language-asian="lt" style:country-asian="LT"/>
    </style:style>
    <style:style style:name="P2827" style:parent-style-name="Normal" style:family="paragraph">
      <style:paragraph-properties fo:text-align="center"/>
      <style:text-properties style:font-size-complex="12pt" style:language-asian="lt" style:country-asian="LT"/>
    </style:style>
    <style:style style:name="P2828" style:parent-style-name="Normal" style:family="paragraph">
      <style:paragraph-properties fo:text-align="center"/>
      <style:text-properties style:font-size-complex="12pt" style:language-asian="lt" style:country-asian="LT"/>
    </style:style>
    <style:style style:name="TableColumn2830" style:family="table-column">
      <style:table-column-properties style:column-width="0.3937in"/>
    </style:style>
    <style:style style:name="TableColumn2831" style:family="table-column">
      <style:table-column-properties style:column-width="1.0833in"/>
    </style:style>
    <style:style style:name="TableColumn2832" style:family="table-column">
      <style:table-column-properties style:column-width="2.2638in"/>
    </style:style>
    <style:style style:name="TableColumn2833" style:family="table-column">
      <style:table-column-properties style:column-width="1.575in"/>
    </style:style>
    <style:style style:name="TableColumn2834" style:family="table-column">
      <style:table-column-properties style:column-width="1.2798in"/>
    </style:style>
    <style:style style:name="Table2829" style:family="table">
      <style:table-properties style:width="6.5958in" fo:margin-left="0.075in" table:align="lef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Row3011" style:family="table-row">
      <style:table-row-properties/>
    </style:style>
    <style:style style:name="TableCell30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P3018" style:parent-style-name="Normal" style:family="paragraph">
      <style:paragraph-properties fo:text-align="center"/>
      <style:text-properties style:font-size-complex="12pt" style:language-asian="lt" style:country-asian="LT"/>
    </style:style>
    <style:style style:name="P3019" style:parent-style-name="Normal" style:family="paragraph">
      <style:paragraph-properties fo:text-align="center"/>
      <style:text-properties style:font-size-complex="12pt" style:language-asian="lt" style:country-asian="LT"/>
    </style:style>
    <style:style style:name="P3020" style:parent-style-name="Normal" style:family="paragraph">
      <style:paragraph-properties fo:text-align="justify"/>
      <style:text-properties style:font-size-complex="12pt" style:language-asian="lt" style:country-asian="LT"/>
    </style:style>
    <style:style style:name="P3021" style:parent-style-name="Normal" style:family="paragraph">
      <style:paragraph-properties fo:text-align="justify"/>
      <style:text-properties style:font-size-complex="12pt" style:language-asian="lt" style:country-asian="LT"/>
    </style:style>
    <style:style style:name="P3022" style:parent-style-name="Normal" style:family="paragraph">
      <style:paragraph-properties fo:text-align="justify"/>
      <style:text-properties style:font-size-complex="12pt" style:language-asian="lt" style:country-asian="LT"/>
    </style:style>
    <style:style style:name="P3023" style:parent-style-name="Normal" style:family="paragraph">
      <style:paragraph-properties fo:text-align="justify"/>
      <style:text-properties style:font-size-complex="12pt" style:language-asian="lt" style:country-asian="LT"/>
    </style:style>
    <style:style style:name="P3024" style:parent-style-name="Normal" style:family="paragraph">
      <style:paragraph-properties fo:text-align="justify"/>
      <style:text-properties style:font-size-complex="12pt" style:language-asian="lt" style:country-asian="LT"/>
    </style:style>
    <style:style style:name="P3025" style:parent-style-name="Normal" style:family="paragraph">
      <style:paragraph-properties fo:text-align="justify">
        <style:tab-stops>
          <style:tab-stop style:type="left" style:position="3.937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0">ŠIRVINTŲ RAJONO SAVIVALDYBĖS TARYBA</text:p>
      <text:p text:style-name="P11"/>
      <text:p text:style-name="P12">SPRENDIMAS</text:p>
      <text:p text:style-name="P13">DĖL ŠIRVINTŲ RAJONO SAVIVALDYBĖS TARYBOS VEIKLOS REGLAMENTO PATVIRTINIMO</text:p>
      <text:p text:style-name="P14"/>
      <text:p text:style-name="P15">2018 m. gruodžio 20 d. Nr. 1-252</text:p>
      <text:p text:style-name="P16">Širvintos</text:p>
      <text:p text:style-name="P17"/>
      <text:p text:style-name="P18"/>
      <text:p text:style-name="P19"/>
      <text:p text:style-name="P20"><text:span text:style-name="T21">Vadovaudamasi Lietuvos Respublikos vietos savivaldos įstatymo 16 straipsnio 2 dalies 1 punktu, 18 straipsnio 1 dalimi, Lietuvos Respublikos vietos savivaldos įstatymo Nr. I-533 6 ir 16 straipsnių pakeitimo įstatymu, Lietuvos Respublikos vietos savivaldos įstatymo Nr. I-533 16 straipsnio pakeitimo įstatymu, Lietuvos Respublikos vietos savivaldos įstatymo Nr. I-533 16 ir 29 straipsnių pakeitimo įstatymu, Lietuvos Respublikos vietos savivaldos įstatymo Nr. I-533 3, 12, 14, 16, 20, 27, 28 ir 29 straipsnių pakeitimo įstatymu ir Lietuvos Respublikos vietos savivaldos įstatymo Nr. I-533 3, 4, 6, 7, 14, 16, 19, 20, 24, 27, 28, 29, 30 ir 51 straipsnių pakeitimo įstatymu,</text:span></text:p>
      <text:p text:style-name="Normal"/>
      <text:p text:style-name="P22"><text:span text:style-name="T23">Širvintų rajono savivaldybės taryba n u s p r e n d ž i a:</text:span></text:p>
      <text:p text:style-name="Normal"/>
      <text:p text:style-name="P24"><text:span text:style-name="T25">1</text:span><text:span text:style-name="T26">. Patvirtinti naujos redakcijos Širvintų rajono savivaldybės tarybos veiklos reglamentą (pridedama).</text:span></text:p>
      <text:p text:style-name="P27"><text:span text:style-name="T28">2</text:span><text:span text:style-name="T29">. Pripažinti netekusiu galios Širvintų rajono savivaldybės tarybos 2018 m. liepos 23 d. sprendimo Nr. 1-173 „Dėl Širvintų rajono savivaldybės tarybos veiklos reglamento patvirtinimo“ 1 punktą.</text:span></text:p>
      <text:p text:style-name="P30"><text:span text:style-name="T31">3</text:span><text:span text:style-name="T32">. Nustatyti, kad šis sprendimas įsigalioja 2019 m. sausio 2 d.</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Savivaldybės merė<text:tab/><text:tab/><text:tab/><text:tab/><text:tab/>Živilė Pinskuvienė</text:p>
      <text:p text:style-name="Normal"/>
      <text:soft-page-break/>
      <text:p text:style-name="P39">PATVIRTINTA</text:p>
      <text:p text:style-name="P46">Širvintų rajono savivaldybės tarybos</text:p>
      <text:p text:style-name="P47">2018 m. gruodžio 20 d. sprendimu Nr.<text:span text:style-name="T48"><text:s/>1-252</text:span></text:p>
      <text:p text:style-name="P49"/>
      <text:p text:style-name="P50"><text:span text:style-name="T51">ŠIRVINTŲ RAJONO SAVIVALDYBĖS TARYBOS VEIKLOS REGLAMENTAS</text:span></text:p>
      <text:p text:style-name="P52"/>
      <text:p text:style-name="P53"><text:span text:style-name="T54">TURINYS</text:span></text:p>
      <text:p text:style-name="P55"/>
      <text:p text:style-name="P56"><text:span text:style-name="T57">I</text:span><text:span text:style-name="T58"><text:s/>SKYRIUS.</text:span><text:span text:style-name="T59"><text:s/></text:span><text:span text:style-name="T60">BENDROSIOS NUOSTATOS</text:span><text:span text:style-name="T61"><text:tab/>1</text:span></text:p>
      <text:p text:style-name="P62"><text:span text:style-name="T63">II</text:span><text:span text:style-name="T64"><text:s/>SKYRIUS.<text:s/></text:span><text:span text:style-name="T65">SAVIVALDYBĖS TARYBOS VEIKLOS FORMOS</text:span><text:span text:style-name="T66"><text:tab/>2</text:span></text:p>
      <text:p text:style-name="P67"><text:span text:style-name="T68">III</text:span><text:span text:style-name="T69"><text:s/>SKYRIUS.<text:s/></text:span><text:span text:style-name="T70">SAVIVALDYBĖS TARYBOS POSĖDŽIAI</text:span><text:span text:style-name="T71"><text:tab/>2</text:span></text:p>
      <text:p text:style-name="P72"><text:span text:style-name="T73">IV</text:span><text:span text:style-name="T74"><text:s/>SKYRIUS.<text:s/></text:span><text:span text:style-name="T75">SAVIVALDYBĖS TARYBOS POSĖDŽIUI PATEIKIAMŲ SVARSTYTI<text:s/></text:span></text:p>
      <text:p text:style-name="P76"><text:span text:style-name="T77">PROJEKTŲ RENGIMAS</text:span><text:span text:style-name="T78"><text:tab/>5</text:span></text:p>
      <text:p text:style-name="P79"><text:span text:style-name="T80">V</text:span><text:span text:style-name="T81"><text:s/>SKYRIUS.<text:s/></text:span><text:span text:style-name="T82">SAVIVALDYBĖS TARYBOS POSĖDŽIO DARBO TVARKA......................6</text:span></text:p>
      <text:p text:style-name="P83"><text:span text:style-name="T84">VI</text:span><text:span text:style-name="T85"><text:s/>SKYRIUS.<text:s/></text:span><text:span text:style-name="T86">SAVIVALDYBĖS TARYBOS POSĖDYJE PRIIMTŲ<text:s/></text:span></text:p>
      <text:p text:style-name="P87"><text:span text:style-name="T88">DOKUMENTŲ ĮFORMINIMAS IR SKELBIMAS................................................................10</text:span></text:p>
      <text:p text:style-name="P89"><text:span text:style-name="T90">VII</text:span><text:span text:style-name="T91"><text:s/>SKYRIUS.<text:s/></text:span><text:span text:style-name="T92">SAVIVALDYBĖS TARYBOS SPRENDIMŲ ĮGYVENDINIMAS IR</text:span></text:p>
      <text:p text:style-name="P93"><text:span text:style-name="T94">KONTROLĖ.............................................................................................................................11</text:span></text:p>
      <text:p text:style-name="P95"><text:span text:style-name="T96">VIII</text:span><text:span text:style-name="T97"><text:s/>SKYRIUS.<text:s/></text:span><text:span text:style-name="T98">SAVIVALDYBĖS TARYBOS KOMITETAI,<text:s/></text:span></text:p>
      <text:p text:style-name="P99"><text:span text:style-name="T100">FRAKCIJOS, KOMISIJOS</text:span><text:span text:style-name="T101"><text:tab/>..11</text:span></text:p>
      <text:p text:style-name="P102"><text:span text:style-name="T103">IX</text:span><text:span text:style-name="T104"><text:s/>SKYRIUS.<text:s/></text:span><text:span text:style-name="T105">SAVIVALDYBĖS TARYBOS KOMPETENCIJA</text:span><text:span text:style-name="T106"><text:tab/>17</text:span></text:p>
      <text:p text:style-name="P107"><text:span text:style-name="T108">X</text:span><text:span text:style-name="T109"><text:s/>SKYRIUS.<text:s/></text:span><text:span text:style-name="T110">SAVIVALDYBĖS TARYBOS KOLEGIJOS SUDARYMAS IR VEIKLOS</text:span></text:p>
      <text:p text:style-name="P111"><text:span text:style-name="T112">TVARKA .................................................................................................................................20</text:span></text:p>
      <text:p text:style-name="P113"><text:span text:style-name="T114">XI</text:span><text:span text:style-name="T115"><text:s/>SKYRIUS.<text:s/></text:span><text:span text:style-name="T116">MERAS, MERO PAVADUOTOJAS</text:span><text:span text:style-name="T117"><text:tab/>22</text:span></text:p>
      <text:p text:style-name="P118"><text:span text:style-name="T119">XII</text:span><text:span text:style-name="T120"><text:s/>SKYRIUS.<text:s/></text:span><text:span text:style-name="T121">SAVIVALDYBĖS TARYBOS NARIAI</text:span><text:span text:style-name="T122"><text:tab/>25</text:span></text:p>
      <text:p text:style-name="P123"><text:span text:style-name="T124">XIII</text:span><text:span text:style-name="T125"><text:s/>SKYRIUS.</text:span><text:span text:style-name="T126"><text:s/></text:span><text:span text:style-name="T127">SAVIVALDYBĖS KONTROLĖS IR AUDITO TARNYBA......................28</text:span></text:p>
      <text:p text:style-name="P128"><text:span text:style-name="T129">XIV</text:span><text:span text:style-name="T130"><text:s/>SKYRIUS.<text:s/></text:span><text:span text:style-name="T131">SAVIVALDYBĖS ADMINISTRACIJOS DIREKTORIAUS,<text:s/></text:span></text:p>
      <text:p text:style-name="P132"><text:span text:style-name="T133">JO PAVADUOTOJO SKYRIMO IR ATLEIDIMO TVARKA</text:span><text:span text:style-name="T134"><text:tab/>.29</text:span></text:p>
      <text:p text:style-name="P135"><text:span text:style-name="T136">XV</text:span><text:span text:style-name="T137"><text:s/>SKYRIUS.<text:s/></text:span><text:span text:style-name="T138">ATSTOVAVIMAS GYVENAMŲJŲ VIETOVIŲ BENDRUOMENĖMS.. 30</text:span></text:p>
      <text:p text:style-name="P139"><text:span text:style-name="T140">XVI</text:span><text:span text:style-name="T141"><text:s/>SKYRIUS.<text:s/></text:span><text:span text:style-name="T142">GYVENTOJŲ PRIĖMIMO ORGANIZAVIMAS, JŲ PASIŪLYMŲ,</text:span></text:p>
      <text:p text:style-name="P143"><text:span text:style-name="T144">PAREIŠKIMŲ IR SKUNDŲ NAGRINĖJIMAS</text:span><text:span text:style-name="T145"><text:tab/>31</text:span></text:p>
      <text:p text:style-name="P146"><text:span text:style-name="T147">XVII</text:span><text:span text:style-name="T148"><text:s/>SKYRIUS.</text:span><text:span text:style-name="T149">VIETOS GYVENTOJŲ APKLAUSA IR JOS ORGANIZAVIMAS</text:span><text:span text:style-name="T150"><text:tab/>32</text:span></text:p>
      <text:p text:style-name="P151"><text:span text:style-name="T152">XVIII</text:span><text:span text:style-name="T153"><text:s/>SKYRIUS.<text:s/></text:span><text:span text:style-name="T154">SAVIVALDYBĖS BIUDŽETO PROJEKTO RENGIMO TVARKA</text:span><text:span text:style-name="T155"><text:tab/>33</text:span></text:p>
      <text:p text:style-name="P156"><text:span text:style-name="T157">XIX</text:span><text:span text:style-name="T158"><text:s/>SKYRIUS.<text:s/></text:span><text:span text:style-name="T159">BAIGIAMOSIOS NUOSTATOS.................................................................34</text:span></text:p>
      <text:p text:style-name="Normal"/>
      <text:p text:style-name="P160"><text:span text:style-name="T161">I</text:span><text:span text:style-name="T162"><text:s/>SKYRIUS</text:span></text:p>
      <text:p text:style-name="P163"><text:span text:style-name="T164">BENDROSIOS NUOSTATOS</text:span></text:p>
      <text:h text:style-name="P165" text:outline-level="2"/>
      <text:p text:style-name="P166"><text:span text:style-name="T167">1</text:span><text:span text:style-name="T168">.</text:span><text:span text:style-name="T169"><text:s/>Širvintų rajono savivaldybės (toliau – Savivaldybė) tarybos veiklos reglamentas (toliau – Reglamentas) nustato Širvintų rajono savivaldybės tarybos (toliau – Savivaldybės taryba), Savivaldybės mero, Savivaldybės mero pavaduotojo, Savivaldybės tarybos kolegijos, komitetų, komisijų bei atskirų Savivaldybės tarybos narių veiklos tvarką ir formas įgyvendinant Lietuvos Respublikos Konstitucijos, Lietuvos Respublikos vietos savivaldos ir kitų įstatymų laiduotą savivaldos teisę.</text:span></text:p>
      <text:p text:style-name="P170"><text:span text:style-name="T171">2</text:span><text:span text:style-name="T172">.</text:span><text:span text:style-name="T173"><text:s/>Savivaldybės taryba, Savivaldybės meras, komitetai ir komisijos savo veikloje vadovaujasi Lietuvos Respublikos Konstitucija (toliau – Konstitucija), Lietuvos Respublikos vietos savivaldos įstatymu (toliau – Vietos savivaldos įstatymas), kitais įstatymais ir poįstatyminiais teisės aktais, šiuo Reglamentu.</text:span></text:p>
      <text:p text:style-name="P174"><text:span text:style-name="T175">3</text:span><text:span text:style-name="T176">.</text:span><text:span text:style-name="T177"><text:s/>Reglamentas tvirtinamas ir gali būti keičiamas tik Savivaldybės tarybos sprendimu, kai už jį balsuoja posėdyje dalyvaujančių Savivaldybės tarybos narių dauguma.</text:span></text:p>
      <text:p text:style-name="Normal"/>
      <text:p text:style-name="P178"><text:span text:style-name="T179">II</text:span><text:span text:style-name="T180"><text:s/>SKYRIUS</text:span></text:p>
      <text:p text:style-name="P181"><text:span text:style-name="T182">SAVIVALDYBĖS TARYBOS VEIKLOS FORMOS</text:span></text:p>
      <text:p text:style-name="P183"/>
      <text:p text:style-name="P184"><text:span text:style-name="T185">4</text:span><text:span text:style-name="T186">.<text:s/></text:span><text:span text:style-name="T187">Savivaldybės taryba savo įgaliojimus įgyvendina kolegialiai Savivaldybės tarybos posėdžiuose. Savivaldybės taryba svarstomais klausimais priima sprendimus ir kontroliuoja jų įgyvendinimą.</text:span></text:p>
      <text:p text:style-name="P188"><text:span text:style-name="T189">5</text:span><text:span text:style-name="T190">.<text:s/></text:span><text:span text:style-name="T191">Savivaldybės tarybos posėdžiams klausimus rengia Savivaldybės tarybos komitetai ir komisijos savo posėdžiuose, Savivaldybės tarybos narių frakcijos ir grupės pasitarimuose, Savivaldybės tarybos nariai, Savivaldybės kontrolės ir audito tarnyba, Savivaldybės meras ir Savivaldybės administracijos direktorius.</text:span></text:p>
      <text:p text:style-name="P192"><text:span text:style-name="T193">6</text:span><text:span text:style-name="T194">.</text:span><text:span text:style-name="T195"><text:s/>Savivaldybės taryba ne rečiau kaip vieną kartą per metus turi pateikti Savivaldybės gyventojams viešą atlikto darbo ataskaitą. Ataskaitą, apsvarstytą Savivaldybės taryboje, Savivaldybės tarybos vardu pateikia Savivaldybės meras.</text:span></text:p>
      <text:p text:style-name="P196"><text:span text:style-name="T197">7</text:span><text:span text:style-name="T198">.</text:span><text:span text:style-name="T199"><text:s/>Komitetų, komisijų bei atskirų Savivaldybės tarybos narių arba Savivaldybės tarybos sudarytos darbo grupės parengtas metinis Savivaldybės tarybos ataskaitos projektas kiekvienais metais sausio – kovo mėnesiais turi būti svarstomas Savivaldybės tarybos posėdyje. Metų ataskaitą Savivaldybės taryba patvirtina sprendimu.</text:span></text:p>
      <text:p text:style-name="P200"><text:span text:style-name="T201">8</text:span><text:span text:style-name="T202">.</text:span><text:span text:style-name="T203"><text:s/>Ataskaitoje turi būti apibūdinama metų Savivaldybės tarybos, jos suformuotų komitetų, komisijų ir Savivaldybės mero veikla.</text:span></text:p>
      <text:p text:style-name="P204"><text:span text:style-name="T205">9</text:span><text:span text:style-name="T206">.<text:s/></text:span><text:span text:style-name="T207">Savivaldybės tarybos patvirtintą ataskaitą gyventojams Savivaldybės meras turi pateikti ne vėliau kaip per du mėnesius nuo jos patvirtinimo.</text:span></text:p>
      <text:p text:style-name="P208"><text:span text:style-name="T209">10</text:span><text:span text:style-name="T210">.</text:span><text:span text:style-name="T211"><text:s/>Savivaldybės meras gyventojams atsiskaito visose Savivaldybės seniūnijose, pateikia ataskaitą Širvintų rajono savivaldybės interneto svetainėje (toliau – Savivaldybės interneto svetainėje) www.sirvintos.lt.</text:span></text:p>
      <text:p text:style-name="P212"><text:span text:style-name="T213">11</text:span><text:span text:style-name="T214">.</text:span><text:span text:style-name="T215"><text:s/>Savivaldybės tarybos veikla tarp posėdžių tęsiama komitetuose ir komisijose, taip pat Savivaldybės tarybos nariams bendraujant su rinkėjais.</text:span></text:p>
      <text:p text:style-name="Normal"/>
      <text:p text:style-name="P216"><text:span text:style-name="T217">III</text:span><text:span text:style-name="T218"><text:s/>SKYRIUS</text:span></text:p>
      <text:p text:style-name="P219"><text:span text:style-name="T220">SAVIVALDYBĖS TARYBOS POSĖDŽIAI</text:span></text:p>
      <text:p text:style-name="P221"/>
      <text:p text:style-name="P222"><text:span text:style-name="T223">12</text:span><text:span text:style-name="T224">.<text:s/></text:span><text:span text:style-name="T225">Savivaldybės tarybos posėdžiai yra pagrindinė Savivaldybės tarybos veiklos forma. Jie yra teisėti, jeigu juose dalyvauja ne mažiau kaip 11 Savivaldybės tarybos narių.</text:span></text:p>
      <text:p text:style-name="P226"><text:span text:style-name="T227">13</text:span><text:span text:style-name="T228">.</text:span><text:span text:style-name="T229"><text:tab/></text:span><text:span text:style-name="T230">Savivaldybės tarybos posėdžiai yra atviri. Posėdžio pirmininkas turi teisę leisti posėdyje kalbėti ir kviestiems asmenims. Jeigu Savivaldybės tarybos posėdyje svarstomas klausimas yra susijęs su<text:s/></text:span><text:soft-page-break/><text:span text:style-name="T231">kitais posėdyje dalyvaujančiais asmenimis, jiems leidžiama užduoti klausimus pranešėjams ir kalbėti Reglamento nustatyta tvarka.<text:s/></text:span></text:p>
      <text:p text:style-name="P232"><text:span text:style-name="T233">14</text:span><text:span text:style-name="T234">.<text:s/></text:span><text:span text:style-name="T235">Kai yra techninės galimybės, Savivaldybės tarybos nustatyta tvarka jos posėdžiai transliuojami Savivaldybės interneto<text:s/></text:span><text:span text:style-name="T236">svetainėje.</text:span></text:p>
      <text:p text:style-name="P237"><text:span text:style-name="T238">15</text:span><text:span text:style-name="T239">.</text:span><text:span text:style-name="T240"><text:s/>Kai posėdyje svarstomas su valstybės, tarnybos ar komercine paslaptimi susijęs klausimas, Savivaldybės taryba gali nuspręsti jį nagrinėti uždarame posėdyje.</text:span></text:p>
      <text:p text:style-name="P241"><text:span text:style-name="T242">16</text:span><text:span text:style-name="T243">.<text:s/></text:span><text:span text:style-name="T244">Savivaldybės tarybos posėdžiuose svarstomi tik tie klausimai, dėl kurių yra pateikti sprendimų projektai.</text:span></text:p>
      <text:p text:style-name="P245"><text:span text:style-name="T246">Pirmasis Savivaldybės tarybos posėdis.</text:span></text:p>
      <text:p text:style-name="P247"><text:span text:style-name="T248">17</text:span><text:span text:style-name="T249">.</text:span><text:span text:style-name="T250"><text:s/>Pirmąjį išrinktos<text:s/></text:span><text:span text:style-name="T251">naujos<text:s/></text:span><text:span text:style-name="T252">Savivaldybės tarybos posėdį šaukia<text:s/></text:span><text:span text:style-name="T253">Savivaldybės</text:span><text:span text:style-name="T254"><text:s/>rinkimų komisijos pirmininkas ne anksčiau kaip ankstesnės kadencijos<text:s/></text:span><text:span text:style-name="T255">Savivaldybės</text:span><text:span text:style-name="T256"><text:s/>tarybos įgaliojimų paskutinę dieną ir ne vėliau kaip praėjus 7 kalendorinėms dienoms nuo ankstesnės kadencijos<text:s/></text:span><text:span text:style-name="T257">Savivaldybės</text:span><text:span text:style-name="T258"><text:s/>tarybos įgaliojimų paskutinės dienos.<text:s/></text:span><text:span text:style-name="T259">Jeigu buvo surengti pakartotiniai rinkimai – ne vėliau kaip per dvi savaites po rinkimų rezultatų paskelbimo.<text:s/></text:span><text:span text:style-name="T260">Šiam posėdžiui pirmininkauja Savivaldybės rinkimų komisijos pirmininkas arba jo įgaliotas Savivaldybės rinkimų komisijos narys.</text:span></text:p>
      <text:p text:style-name="P261"><text:span text:style-name="T262">18</text:span><text:span text:style-name="T263">.<text:s/></text:span><text:span text:style-name="T264">Apie pirmojo posėdžio sušaukimo laiką ir vietą Savivaldybės rinkimų komisijos pirmininkas ne vėliau kaip prieš 14 dienų paskelbia per visuomenės informavimo priemones.<text:s/></text:span></text:p>
      <text:p text:style-name="P265"><text:span text:style-name="T266">19</text:span><text:span text:style-name="T267">.<text:s/></text:span><text:span text:style-name="T268">Jeigu Savivaldybės rinkimų komisijos pirmininkas išrinktos<text:s/></text:span><text:span text:style-name="T269">naujos</text:span><text:span text:style-name="T270"><text:s/>Savivaldybės tarybos pirmojo posėdžio<text:s/></text:span><text:span text:style-name="T271">nesušaukia iki nustatyto termino pabaigos, Savivaldybės tarybos nariai patys renkasi į posėdį kitą dieną pasibaigus šiam terminui</text:span><text:span text:style-name="T272">.<text:s/></text:span><text:span text:style-name="T273">Šiuo atveju posėdžiui pirmininkauja meras arba, jeigu jo nėra, – pagal amžių vyriausias Savivaldybės tarybos narys.</text:span></text:p>
      <text:p text:style-name="P274"><text:span text:style-name="T275">20</text:span><text:span text:style-name="T276">.<text:s/></text:span><text:span text:style-name="T277">Patalpas posėdžiui parengia Savivaldybės administracija. Turi būti parengta balsadėžė bei vieta slaptam balsavimui. Už tinkamą pasirengimą pirmajam posėdžiui atsakingas Savivaldybės administracijos direktorius.</text:span></text:p>
      <text:p text:style-name="P278"><text:span text:style-name="T279">21</text:span><text:span text:style-name="T280">.<text:s/></text:span><text:span text:style-name="T281">Pirmajam Savivaldybės tarybos posėdžiui (iki prisiekia meras) pirmininkauja Savivaldybės rinkimų komisijos pirmininkas, o sekretoriauja Savivaldybės administracijos direktoriaus paskirtas savivaldybės administracijos darbuotojas.</text:span></text:p>
      <text:p text:style-name="P282"><text:span text:style-name="T283">22</text:span><text:span text:style-name="T284">.<text:s/></text:span><text:span text:style-name="T285">Pirmajame naujai išrinktos Savivaldybės tarybos posėdyje svarstomi Vietos savivaldos įstatyme numatyti klausimai.</text:span></text:p>
      <text:p text:style-name="P286"><text:span text:style-name="T287">Kiti Savivaldybės tarybos posėdžiai.</text:span></text:p>
      <text:p text:style-name="P288"><text:span text:style-name="T289">23</text:span><text:span text:style-name="T290">.</text:span><text:span text:style-name="T291"><text:s/>Kitus Savivaldybės tarybos posėdžius prireikus, bet ne rečiau kaip kas 3 mėnesius, šaukia<text:s/></text:span><text:span text:style-name="T292">Savivaldybės</text:span><text:span text:style-name="T293"><text:s/>meras, kai jo nėra,<text:s/></text:span><text:span text:style-name="T294">– Savivaldybės</text:span><text:span text:style-name="T295"><text:s/>mero pavaduotojas,<text:s/></text:span><text:span text:style-name="T296">o kai šio nėra, – laikinai mero pareigas einantis Savivaldybės tarybos narys.<text:s/></text:span></text:p>
      <text:p text:style-name="P297"><text:span text:style-name="T298">Posėdžių organizavimas.</text:span></text:p>
      <text:p text:style-name="P299"><text:span text:style-name="T300">24</text:span><text:span text:style-name="T301">.<text:s/></text:span><text:span text:style-name="T302">Savivaldybės tarybos posėdžiams pirmininkauja Savivaldybės meras, kai jo nėra (Reglamento nustatytais atvejais), – Savivaldybės mero pavaduotojas, o kai šio nėra, – laikinai mero pareigas einantis Savivaldybės tarybos narys.<text:s/></text:span></text:p>
      <text:p text:style-name="P303"><text:span text:style-name="T304">25</text:span><text:span text:style-name="T305">.<text:s/></text:span><text:span text:style-name="T306">Savivaldybės meras, kai jo nėra, – Savivaldybės mero pavaduotojas, o kai šio nėra, – laikinai einantis mero pareigas Savivaldybės tarybos narys</text:span><text:span text:style-name="T307"><text:s/>privalo sušaukti Savivaldybės tarybos posėdį, jeigu to raštu reikalauja ne mažiau kaip 1/3 išrinktų Savivaldybės tarybos narių, pateikdami svarstytinus klausimus<text:s/></text:span><text:span text:style-name="T308">kartu su</text:span><text:span text:style-name="T309">sprendimų projektais, ne vėliau kaip per dvi savaites nuo Savivaldybės tarybos narių reikalavimo gavimo. Jeigu per nustatytą laiką Savivaldybės meras, Savivaldybės mero pavaduotojas<text:s/></text:span><text:span text:style-name="T310">arba laikinai mero pareigas einantis Savivaldybės tarybos narys Savivaldybės</text:span><text:span text:style-name="T311"><text:s/>posėdžio nesušaukia, jį gali šaukti ne mažiau kaip 1/3 išrinktų Savivaldybės tarybos narių. Jeigu Savivaldybės meras ar Savivaldybės mero pavaduotojas<text:s/></text:span><text:span text:style-name="T312">arba laikinai mero pareigas einantis Savivaldybės tarybos narys Savivaldybės tarybos<text:s/></text:span><text:span text:style-name="T313">posėdyje nedalyvauja, posėdžiui pirmininkauja ir visus posėdyje priimtus dokumentus pasirašo Savivaldybės tarybos paskirtas Savivaldybės tarybos narys.</text:span></text:p>
      <text:p text:style-name="P314"><text:span text:style-name="T315">26</text:span><text:span text:style-name="T316">.<text:s/></text:span><text:span text:style-name="T317">Savivaldybės tarybos posėdžiai paprastai vyksta kiekvieno mėnesio paskutinį ketvirtadienį Širvintų rajono savivaldybės pastate (Vilniaus g. 61, Širvintos) esančioje salėje nuo 10.00 val. iki 17.00 val. Kas pusantros valandos gali būti daroma 15 minučių pertrauka. Pietų pertrauka nuo 13.00 val. iki 14.00 val. Jei nėra svarstytinų klausimų, posėdis kas mėnesį gali būti ir nešaukiamas.</text:span></text:p>
      <text:p text:style-name="P318"><text:span text:style-name="T319">27</text:span><text:span text:style-name="T320">.</text:span><text:span text:style-name="T321"><text:s/>Esant ypatingoms aplinkybėms, kai nei Savivaldybės meras, nei Savivaldybės mero pavaduotojas arba laikinai mero pareigas einantis Savivaldybės tarybos narys posėdyje nedalyvauja dėl nuo jų nepriklausančių priežasčių, iš Savivaldybės tarybos narių išrenkamas Savivaldybės tarybos posėdžio pirmininkas, kuris pasirašo visus posėdyje priimtus dokumentus. Savivaldybės tarybos posėdžio pirmininkas laikomas išrinktu, kai už jo kandidatūrą balsavo posėdyje dalyvaujančių Savivaldybės tarybos narių dauguma.</text:span></text:p>
      <text:p text:style-name="P322"><text:span text:style-name="T323">28</text:span><text:span text:style-name="T324">. Apie Savivaldybės tarybos posėdžio laiką bei svarstyti parengtus ir Reglamento nustatyta tvarka įregistruotus klausimus kartu su sprendimų projektais Savivaldybės meras praneša</text:span><text:span text:style-name="T325">:</text:span></text:p>
      <text:p text:style-name="P326"><text:span text:style-name="T327">28.1</text:span><text:span text:style-name="T328">.</text:span><text:span text:style-name="T329"><text:s/>Savivaldybės tarybos nariams ne vėliau kaip prieš 3 darbo dienas iki posėdžio pradžios elektroniniu paštu;</text:span></text:p>
      <text:p text:style-name="P330"><text:span text:style-name="T331">28.2</text:span><text:span text:style-name="T332">.</text:span><text:span text:style-name="T333"><text:s/>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ne vėliau kaip prieš 3 darbo dienas iki posėdžio pradžios Savivaldybės interneto svetainėje www.sirvintos.lt<text:s/></text:span></text:p>
      <text:p text:style-name="P334"><text:span text:style-name="T335">Pastaba.<text:s/></text:span><text:span text:style-name="T336">Savivaldybės mero potvarkis dėl posėdžio sušaukimo gali būti skelbiamas ir vietinėje spaudoje.</text:span></text:p>
      <text:p text:style-name="P337"><text:span text:style-name="T338">29</text:span><text:span text:style-name="T339">.</text:span><text:span text:style-name="T340"><text:s/>Savivaldybės tarybos posėdžiams,<text:s/></text:span><text:span text:style-name="T341">komitetams, Savivaldybės merui aptarnauti, taip pat Savivaldybės tarybos sprendimų projektams rengti, nagrinėti ir išvadų dėl Savivaldybės tarybos sprendimų projektams rengti Savivaldybės mero siūlymu gali būti steigiamas Savivaldybės tarybos ir mero sekretoriatas (toliau – Tarybos sekretoriatas). Tarybos sekretoriatas gali būti sudaromas iš mero politinio (asmeninio) pasitikėjimo valstybės tarnautojų, karjeros valstybės tarnautojų ir darbuotojų, dirbančių pagal darbo sutartis. Jeigu Tarybos sekretoriatas nesudaromas, savo įgaliojimų laikui Savivaldybės meras gali turėti politinio (asmeninio) pasitikėjimo valstybės tarnautojų. Jei Tarybos sekretoriatas nesudaromas, jo funkcijas atlieka Savivaldybės administracijos direktoriaus paskirtas tarnautojas arba darbuotojas, dirbantis pagal darbo sutartį.<text:s/></text:span></text:p>
      <text:p text:style-name="P342"><text:span text:style-name="T343">30</text:span><text:span text:style-name="T344">. Tarybos sekretoriatas</text:span><text:span text:style-name="T345">:</text:span></text:p>
      <text:p text:style-name="P346"><text:span text:style-name="T347">30.1</text:span><text:span text:style-name="T348">.</text:span><text:span text:style-name="T349"><text:s/>rūpinasi tinkamu techniniu posėdžio parengimu ir pagalba Savivaldybės tarybos nariams posėdžių metu;</text:span></text:p>
      <text:p text:style-name="P350"><text:span text:style-name="T351">30.2</text:span><text:span text:style-name="T352">.</text:span><text:span text:style-name="T353"><text:s/>atsako, kad posėdžiui reikalinga medžiaga, sprendimų projektai su aiškinamaisiais raštais būtų pateikiami teisės aktų informacinėje sistemoje (TAIS) ir Savivaldybės interneto svetainėje „Teisės aktų projektai“ ne vėliau kaip prieš 3 darbo dienas, kita papildomai teikiama medžiaga Savivaldybės tarybos nariams būtų siunčiama elektroniniu paštu – prieš 3 kalendorines dienas</text:span><text:span text:style-name="T354">;</text:span></text:p>
      <text:p text:style-name="P355"><text:span text:style-name="T356">30.3</text:span><text:span text:style-name="T357">.</text:span><text:span text:style-name="T358"><text:s/>registruoja Savivaldybės tarybos narių pareiškimus dėl nedalyvavimo posėdyje ir praneša apie tai posėdžio pirmininkui;</text:span></text:p>
      <text:p text:style-name="P359"><text:span text:style-name="T360">30.4</text:span><text:span text:style-name="T361">.</text:span><text:span text:style-name="T362"><text:s/>registruoja posėdžio svečius ir prižiūri, kad jie laikytųsi nustatytos tvarkos;</text:span></text:p>
      <text:p text:style-name="P363"><text:span text:style-name="T364">30.5</text:span><text:span text:style-name="T365">. priima iš Savivaldybės tarybos narių pageidavimus kalbėti ir perduoda juos posėdžio pirmininkui;</text:span></text:p>
      <text:p text:style-name="P366"><text:span text:style-name="T367">30.6</text:span><text:span text:style-name="T368">.</text:span><text:span text:style-name="T369"><text:s/>priima ir registruoja raštiškus Savivaldybės tarybos narių klausimus ir paklausimus Savivaldybės institucijų vadovams ir perduoda juos Savivaldybės merui;</text:span></text:p>
      <text:p text:style-name="P370"><text:span text:style-name="T371">30.7</text:span><text:span text:style-name="T372">.</text:span><text:span text:style-name="T373"><text:s/>priima iš Savivaldybės tarybos narių kitus raštiškus pareiškimus, pasiūlymus, protestus bei pageidavimus ir perduoda juos adresatams;</text:span></text:p>
      <text:p text:style-name="P374"><text:span text:style-name="T375">30.8</text:span><text:span text:style-name="T376">.</text:span><text:span text:style-name="T377"><text:s/>rūpinasi posėdžių protokolavimu ir vertimu;</text:span></text:p>
      <text:p text:style-name="P378"><text:span text:style-name="T379">30.9</text:span><text:span text:style-name="T380">.<text:s/></text:span><text:span text:style-name="T381">informuoja Savivaldybės administracijos direktorių apie tuos posėdyje svarstomus klausimus, kurie yra susiję su Savivaldybės administracijos padalinių veikla;</text:span></text:p>
      <text:p text:style-name="P382"><text:span text:style-name="T383">30.10</text:span><text:span text:style-name="T384">.</text:span><text:span text:style-name="T385"><text:s/>registruoja teikiamus Savivaldybės tarybos sprendimų projektus;</text:span></text:p>
      <text:p text:style-name="P386"><text:span text:style-name="T387">30.11</text:span><text:span text:style-name="T388">.</text:span><text:span text:style-name="T389"><text:s/>vykdo kitus Savivaldybės mero ar posėdžio pirmininko pavedimus, susijusius su posėdžių rengimu;</text:span></text:p>
      <text:p text:style-name="P390"><text:span text:style-name="T391">30.12</text:span><text:span text:style-name="T392">.<text:s/></text:span><text:span text:style-name="T393">išdalija dokumentus, skirtus visiems Savivaldybės tarybos nariams, komitetams, komisijoms ar frakcijoms.<text:s/></text:span></text:p>
      <text:p text:style-name="P394"><text:span text:style-name="T395">31</text:span><text:span text:style-name="T396">.<text:s/></text:span><text:span text:style-name="T397">Savivaldybės tarybos posėdyje svarstytinus klausimus kartu su sprendimų projektais Savivaldybės merui pateikia komitetai, komisijos, Savivaldybės tarybos nariai, Savivaldybės tarybos narių frakcijos ir grupės, Savivaldybės kontrolės ir audito tarnyba, Savivaldybės administracijos direktorius.</text:span></text:p>
      <text:p text:style-name="P398"><text:span text:style-name="T399">Posėdžio darbotvarkė.</text:span></text:p>
      <text:p text:style-name="P400"><text:span text:style-name="T401">32</text:span><text:span text:style-name="T402">.</text:span><text:span text:style-name="T403"><text:s/>Savivaldybės tarybos posėdžio darbotvarkę sudaro Savivaldybės meras. Ne vėliau kaip prieš 4 darbo dienas iki Savivaldybės tarybos posėdžio svarstytinus klausimus kartu su įregistruotais sprendimų projektais Savivaldybės meras privalo įtraukti į posėdžio darbotvarkę. Jei Savivaldybės meras svarstytinų klausimų į posėdžio darbotvarkę neįtraukia, dėl jų įtraukimo į darbotvarkę sprendžia Savivaldybės taryba. Savivaldybės meras posėdžio pradžioje, patvirtinus posėdžio darbotvarkę, privalo informuoti Savivaldybės tarybos narius apie į posėdžio darbotvarkę neįtrauktus įregistruotus sprendimų projektus. Savivaldybės taryba balsavimu sprendžia dėl šių sprendimų projektų įtraukimo į posėdžio darbotvarkę.<text:s/></text:span></text:p>
      <text:p text:style-name="P404"><text:span text:style-name="T405">33</text:span><text:span text:style-name="T406">.<text:s/></text:span><text:span text:style-name="T407">Savivaldybės tarybos posėdžio darbotvarkė ne vėliau kaip prieš 3 darbo dienas iki Savivaldybės tarybos posėdžio paskelbiama Savivaldybės interneto svetainėje.<text:s/></text:span></text:p>
      <text:p text:style-name="P408"><text:span text:style-name="T409">34</text:span><text:span text:style-name="T410">.<text:s/></text:span><text:span text:style-name="T411">Savivaldybės tarybos posėdžio darbotvarkė gali būti papildyta ar pakeista Savivaldybės tarybos sprendimu komiteto, komisijos, frakcijos ar 1/3 dalyvaujančių posėdyje Savivaldybės tarybos narių siūlymu, jei dėl šių siūlymų sprendimų projektai įregistruoti ne vėliau kaip prieš 24 valandas iki posėdžio pradžios.<text:s/></text:span><text:span text:style-name="T412">Ši nuostata netaikoma siūlymams, susijusiems su:</text:span></text:p>
      <text:p text:style-name="P413"><text:span text:style-name="T414">norminio pobūdžio sprendimų projektų pateikimu;</text:span></text:p>
      <text:p text:style-name="P415"><text:span text:style-name="T416">Savivaldybės mero pavaduotojo (pavaduotojų), Savivaldybės administracijos direktoriaus, Savivaldybės administracijos direktoriaus pavaduotojo (pavaduotojų), Kontrolės komiteto ir Vietos savivaldos įstatyme nustatytų komisijų pirmininkų kandidatūrų pateikimu;</text:span></text:p>
      <text:p text:style-name="P417"><text:span text:style-name="T418">nepasitikėjimo meru, mero pavaduotoju (pavaduotojais), Savivaldybės administracijos direktoriumi, Savivaldybės administracijos direktoriaus pavaduotoju (pavaduotojais), Kontrolės komiteto ir Vietos savivaldos įstatyme nustatytų komisijų pirmininku pareiškimu.</text:span></text:p>
      <text:p text:style-name="P419"><text:span text:style-name="T420">35</text:span><text:span text:style-name="T421">.<text:s/></text:span><text:span text:style-name="T422">Ekstremaliųjų įvykių, atitinkančių Vyriausybės patvirtintus kriterijus, atvejais Savivaldybės meras turi teisę pateikti Savivaldybės tarybai svarstyti klausimą ir siūlyti priimti sprendimą skubos tvarka.<text:s/></text:span></text:p>
      <text:p text:style-name="Normal"/>
      <text:p text:style-name="P423"><text:span text:style-name="T424">IV</text:span><text:span text:style-name="T425"><text:s/>SKYRIUS</text:span></text:p>
      <text:p text:style-name="P426"><text:span text:style-name="T427">SAVIVALDYBĖS TARYBOS POSĖDŽIUI PATEIKIAMŲ SVARSTYTI SPRENDIMŲ PROJEKTŲ RENGIMAS</text:span></text:p>
      <text:p text:style-name="P428"/>
      <text:p text:style-name="P429"><text:span text:style-name="T430">36</text:span><text:span text:style-name="T431">.<text:s/></text:span><text:span text:style-name="T432">Teikiamo Savivaldybės tarybos sprendimo projektas prieš teikiant jį registruoti turi būti pasirašytas sprendimo projekto teikėjo, rengėjo bei suderintas su kalbos tvarkytoju ir specialistu, atsakingu už sprendimo teisėtumą.</text:span></text:p>
      <text:p text:style-name="P433"><text:span text:style-name="T434">37</text:span><text:span text:style-name="T435">.</text:span><text:span text:style-name="T436"><text:s/>Kartu su sprendimo projektu pateikiamas aiškinamasis raštas, kurį pasirašo sprendimo projekto rengėjas. Jeigu sprendimo projekto rengėjas yra Savivaldybės administracijos padalinys, aiškinamąjį raštą pasirašo to padalinio vadovas ir sprendimo projektą rengęs darbuotojas.<text:s/></text:span></text:p>
      <text:p text:style-name="P437"><text:span text:style-name="T438">38</text:span><text:span text:style-name="T439">. Aiškinamajame rašte privaloma nurodyti:</text:span></text:p>
      <text:p text:style-name="P440"><text:span text:style-name="T441">38.1</text:span><text:span text:style-name="T442">.</text:span><text:span text:style-name="T443"><text:s/>parengto projekto tikslus;</text:span></text:p>
      <text:p text:style-name="P444"><text:span text:style-name="T445">38.2</text:span><text:span text:style-name="T446">.</text:span><text:span text:style-name="T447"><text:s/>priemones ir pavedimus, vykdytojus, įvykdymo terminus bei lėšų poreikį, reikalingą sprendimui įgyvendinti, asmenį, atsakingą už sprendimo įvykdymo kontrolę;</text:span></text:p>
      <text:p text:style-name="P448"><text:span text:style-name="T449">38.3</text:span><text:span text:style-name="T450">.</text:span><text:span text:style-name="T451"><text:s/>išsamų faktinį ir teisinį pagrindimą;</text:span></text:p>
      <text:p text:style-name="P452"><text:span text:style-name="T453">38.4</text:span><text:span text:style-name="T454">.<text:s/></text:span><text:span text:style-name="T455">projekto rengimo metu gautus specialistų vertinimus ir išvadas, ekonominius skaičiavimus (sąmatas) ir konkrečius finansavimo šaltinius;</text:span></text:p>
      <text:p text:style-name="P456"><text:span text:style-name="T457">38.5</text:span><text:span text:style-name="T458">.</text:span><text:span text:style-name="T459"><text:s/>kokie šios srities teisės aktai tebegalioja ir kokius galiojančius teisės aktus būtina pakeisti ar panaikinti, priėmus teikiamą projektą;</text:span></text:p>
      <text:p text:style-name="P460"><text:span text:style-name="T461">38.6</text:span><text:span text:style-name="T462">.</text:span><text:span text:style-name="T463"><text:s/>apie būtinumą paskelbti Teisės aktų registre dėl norminio teisės akto įsigaliojimo;</text:span></text:p>
      <text:p text:style-name="P464"><text:span text:style-name="T465">38.7</text:span><text:span text:style-name="T466">.</text:span><text:span text:style-name="T467"><text:s/>numatomo teisinio reguliavimo poveikio vertinimo rezultatus, jei sprendimu numatoma reglamentuoti iki tol nereglamentuotus santykius arba iš esmės keičiamas teisinis reguliavimas;</text:span></text:p>
      <text:p text:style-name="P468"><text:span text:style-name="T469">38.8</text:span><text:span text:style-name="T470">.</text:span><text:span text:style-name="T471"><text:s/>ar projektas vertintinas antikorupciniu požiūriu (jei taip, pridedama antikorupcinio vertinimo išvada);</text:span></text:p>
      <text:p text:style-name="P472"><text:span text:style-name="T473">38.9</text:span><text:span text:style-name="T474">.</text:span><text:span text:style-name="T475"><text:s/>projekto rengėją (-us);</text:span></text:p>
      <text:p text:style-name="P476"><text:span text:style-name="T477">38.10</text:span><text:span text:style-name="T478">.</text:span><text:span text:style-name="T479"><text:s/>kitus, rengėjo (-ų) nuomone, reikalingus pagrindžiančius dokumentus ir paaiškinimus.</text:span></text:p>
      <text:p text:style-name="P480"><text:span text:style-name="T481">39</text:span><text:span text:style-name="T482">.<text:s/></text:span><text:span text:style-name="T483">Visus teikiamus sprendimų projektus registruoja Tarybos sekretoriatas Savivaldybės tarybos sprendimų projektų registre.</text:span></text:p>
      <text:p text:style-name="P484"><text:span text:style-name="T485">40</text:span><text:span text:style-name="T486">.</text:span><text:span text:style-name="T487"><text:s/>Kartu su Savivaldybės tarybos sprendimo, kuriuo tvirtinama sutartis ar susitarimas, projektu turi būti pateiktas tvirtinti sutarties ar susitarimo projektas. Šiuose projektuose turi būti nurodytas Savivaldybės administracijos padalinys, atsakingas už sutarties vykdymą, koordinavimą bei kontroliavimą.</text:span></text:p>
      <text:p text:style-name="P488"><text:span text:style-name="T489">41</text:span><text:span text:style-name="T490">.<text:s/></text:span><text:span text:style-name="T491">Ne vėliau kaip prieš 4 darbo dienas iki Savivaldybės tarybos posėdžio svarstytinus klausimus kartu su įregistruotais sprendimų projektais Savivaldybės meras įtraukia į posėdžio darbotvarkę. Jeigu Savivaldybės meras svarstytinų klausimų į posėdžio darbotvarkę neįtraukia, dėl jų įtraukimo į darbotvarkę sprendžia Savivaldybės taryba Savivaldybės tarybos posėdžio metu, priimdama sprendimą balsų dauguma (sprendimo dėl klausimų įtraukimo į posėdžio darbotvarkę projektas nerengiamas).</text:span></text:p>
      <text:p text:style-name="P492"><text:span text:style-name="T493">42</text:span><text:span text:style-name="T494">.</text:span><text:span text:style-name="T495"><text:s/>Savivaldybės tarybos posėdžio darbotvarkė ne vėliau kaip prieš 3 darbo dienas iki Savivaldybės tarybos posėdžio paskelbiama Savivaldybės interneto svetainėje.</text:span></text:p>
      <text:p text:style-name="P496"><text:span text:style-name="T497">43</text:span><text:span text:style-name="T498">.</text:span><text:span text:style-name="T499"><text:s/>Sprendimų projektai gali būti skelbiami spaudoje svarstyti visuomenei. Atiduodamą skelbti spaudoje sprendimo projektą vizuoja Savivaldybės meras.</text:span></text:p>
      <text:p text:style-name="P500"><text:span text:style-name="T501">44</text:span><text:span text:style-name="T502">.<text:s/></text:span><text:span text:style-name="T503">Savivaldybės meras, sudaręs Savivaldybės tarybos posėdžio darbotvarkę, atiduoda ją kartu su sprendimų projektais Tarybos sekretoriatui.</text:span></text:p>
      <text:p text:style-name="Normal"/>
      <text:p text:style-name="P504"><text:span text:style-name="T505">V</text:span><text:span text:style-name="T506"><text:s/>SKYRIUS</text:span></text:p>
      <text:p text:style-name="P507"><text:span text:style-name="T508">SAVIVALDYBĖS TARYBOS POSĖDŽIO DARBO TVARKA</text:span></text:p>
      <text:p text:style-name="P509"/>
      <text:p text:style-name="P510"><text:span text:style-name="T511">45</text:span><text:span text:style-name="T512">.</text:span><text:span text:style-name="T513"><text:s/>Kiekvieno posėdžio pradžioje registruojami Savivaldybės tarybos nariai ir kiti posėdyje dalyvaujantys asmenys. Savivaldybės tarybos nariai registruojami vardiniame sąraše ir jame pasirašo.</text:span></text:p>
      <text:p text:style-name="P514"><text:span text:style-name="T515">46</text:span><text:span text:style-name="T516">.<text:s/></text:span><text:span text:style-name="T517">Posėdžiui pirmininkauja Savivaldybės meras, kai jo nėra (Reglamento nustatytais atvejais), – Savivaldybės mero pavaduotojas, o kai šio nėra – laikinai Savivaldybės mero pareigas einantis Savivaldybės tarybos narys.<text:s/></text:span></text:p>
      <text:p text:style-name="P518"><text:span text:style-name="T519">47</text:span><text:span text:style-name="T520">. Savivaldybės mero pavaduotojas pirmininkauja posėdžiui:</text:span></text:p>
      <text:p text:style-name="P521"><text:span text:style-name="T522">47.1</text:span><text:span text:style-name="T523">.</text:span><text:span text:style-name="T524"><text:s/>kai svarstomi su Savivaldybės mero asmeniu susiję klausimai;</text:span></text:p>
      <text:p text:style-name="P525"><text:span text:style-name="T526">47.2</text:span><text:span text:style-name="T527">.</text:span><text:span text:style-name="T528"><text:s/>kai Savivaldybės meras serga, yra išvykęs, atostogauja;</text:span></text:p>
      <text:p text:style-name="P529"><text:span text:style-name="T530">47.3</text:span><text:span text:style-name="T531">.<text:s/></text:span><text:span text:style-name="T532">kitais atvejais, kai Savivaldybės meras posėdyje nedalyvauja arba negali dalyvauti.</text:span></text:p>
      <text:p text:style-name="P533"><text:span text:style-name="T534">48</text:span><text:span text:style-name="T535">. Posėdžio pirmininkas:</text:span></text:p>
      <text:p text:style-name="P536"><text:span text:style-name="T537">48.1</text:span><text:span text:style-name="T538">.</text:span><text:span text:style-name="T539"><text:s/>skelbia posėdžio pradžią ir pabaigą, esant reikalui, gali paskelbti darbotvarkėje nenumatytą posėdžio pertrauką;</text:span></text:p>
      <text:p text:style-name="P540"><text:span text:style-name="T541">48.2</text:span><text:span text:style-name="T542">.</text:span><text:span text:style-name="T543"><text:s/>tikrina, ar posėdyje yra kvorumas;</text:span></text:p>
      <text:p text:style-name="P544"><text:span text:style-name="T545">48.3</text:span><text:span text:style-name="T546">.<text:s/></text:span><text:span text:style-name="T547">stebi, kad būtų laikomasi Reglamente nustatytos tvarkos ir posėdžio darbotvarkės;</text:span></text:p>
      <text:p text:style-name="P548"><text:span text:style-name="T549">48.4</text:span><text:span text:style-name="T550">.</text:span><text:span text:style-name="T551"><text:s/>suteikia Savivaldybės tarybos nariams žodį, vadovauja svarstymams, gali Savivaldybės tarybos narių paklausti, patikslindamas pasiūlymų esmę;</text:span></text:p>
      <text:p text:style-name="P552"><text:span text:style-name="T553">48.5</text:span><text:span text:style-name="T554">.</text:span><text:span text:style-name="T555"><text:s/>stebi pasisakymų trukmę. Jeigu ji viršijama, įspėja kalbėtoją, o po antro įspėjimo gali kalbėtoją nutraukti;</text:span></text:p>
      <text:p text:style-name="P556"><text:span text:style-name="T557">48.6</text:span><text:span text:style-name="T558">.</text:span><text:span text:style-name="T559"><text:s/>gali pratęsti pasisakymo laiką, jeigu Savivaldybės tarybos nariai neprieštarauja;</text:span></text:p>
      <text:p text:style-name="P560"><text:span text:style-name="T561">48.7</text:span><text:span text:style-name="T562">.</text:span><text:span text:style-name="T563"><text:s/>gali įspėti kalbėtoją arba nutraukti, jeigu nukrypstama nuo svarstomo klausimo esmės;</text:span></text:p>
      <text:p text:style-name="P564"><text:span text:style-name="T565">48.8</text:span><text:span text:style-name="T566">.</text:span><text:span text:style-name="T567"><text:s/>turi teisę leisti posėdyje kalbėti kviestiems asmenims;</text:span></text:p>
      <text:p text:style-name="P568"><text:span text:style-name="T569">48.9</text:span><text:span text:style-name="T570">. remdamasis svarstymų rezultatais, formuluoja klausimus balsuoti, nustato balsavimo tvarką, skelbia balsavimo pradžią ir pagal balsų skaičiavimo grupės pateiktus duomenis skelbia balsavimo rezultatus;</text:span></text:p>
      <text:p text:style-name="P571"><text:span text:style-name="T572">48.10</text:span><text:span text:style-name="T573">.<text:s/></text:span><text:span text:style-name="T574">įspėja Savivaldybės tarybos narius, jeigu šie nesilaiko Reglamento, triukšmauja salėje, kalba mobiliaisiais telefonais, įžeidinėja valstybės vadovus, Savivaldybės tarybos narius, Savivaldybės tarybos posėdžio dalyvius ar kitaip trukdo Savivaldybės tarybos darbui. Gali teikti šiuos pasiūlymus:<text:s/></text:span></text:p>
      <text:p text:style-name="P575">jeigu Savivaldybės tarybos posėdžio metu Savivaldybės tarybos narys įžeidžiančiai elgiasi ar pradeda įžeidžiančio pobūdžio ginčus su Savivaldybės tarybos nariais ar kitais asmenimis, triukšmauja posėdžio salėje, posėdžio pirmininkas tarybos narį įspėja žodžiu;</text:p>
      <text:p text:style-name="P576">jeigu Savivaldybės tarybos narys į žodinį įspėjimą nekreipia dėmesio, antras įspėjimas jam gali būti posėdžio pirmininko nurodymu įrašytas į Savivaldybės tarybos posėdžio protokolą;</text:p>
      <text:p text:style-name="P577">įspėjimas be žodinio įspėjimo procedūros gali būti įrašytas į protokolą už viešus grasinimus Savivaldybės tarybos nariams, už Savivaldybės tarybos nario ar narių viešą įžeidimą, už nesąžiningą balsavimą;</text:p>
      <text:p text:style-name="P578"><text:span text:style-name="T579">prireikus Savivaldybės tarybos narius perduoda svarstyti etikos klausimus nagrinėjančiai komisijai.</text:span></text:p>
      <text:p text:style-name="P580"><text:span text:style-name="T581">48.11</text:span><text:span text:style-name="T582">.</text:span><text:span text:style-name="T583"><text:s/>priima sprendimą pašalinti iš posėdžių salės posėdžio svečius ar klausytojus, taip pat žurnalistus ir operatorius, jeigu šie trukdo posėdžiui. Savivaldybės tarybos posėdžio metu svečiai, klausytojai, žurnalistai ir operatoriai sėdi jiems skirtose vietose;</text:span></text:p>
      <text:p text:style-name="P584"><text:span text:style-name="T585">48.12</text:span><text:span text:style-name="T586">.</text:span><text:span text:style-name="T587"><text:s/>pasirašo Savivaldybės tarybos posėdžio protokolą, posėdyje priimtus sprendimus ir dokumentus.</text:span></text:p>
      <text:p text:style-name="P588"><text:span text:style-name="T589">49</text:span><text:span text:style-name="T590">.<text:s/></text:span><text:span text:style-name="T591">Kiekvienu darbotvarkės klausimu daromas vienas pagrindinis pranešimas ir vienas papildomas pranešimas. Pranešimo trukmę nustato posėdžio pirmininkas, suderinęs su pranešėju. Jis neturėtų viršyti 20 min. Papildomam pranešimui skiriama iki 10 minučių, baigiamajam žodžiui ir diskutuoti komiteto ar frakcijos vardu skiriama iki 5 minučių, komisijos ar grupės vardu – iki 3 minučių.</text:span></text:p>
      <text:p text:style-name="P592"><text:span text:style-name="T593">50</text:span><text:span text:style-name="T594">.</text:span><text:span text:style-name="T595"><text:s/>Visi pranešimai Savivaldybės tarybos posėdyje skaitomi iš centrinės tribūnos.</text:span></text:p>
      <text:p text:style-name="P596"><text:span text:style-name="T597">51</text:span><text:span text:style-name="T598">.</text:span><text:span text:style-name="T599"><text:s/>Pristatęs klausimą Savivaldybės tarybai, pranešėjas atsakinėja į Savivaldybės tarybos narių klausimus. Savivaldybės tarybos narys, prieš pateikdamas klausimą pranešėjui, informuoja, ar jis pateiks klausimą savo, Savivaldybės tarybos daugumos, Savivaldybės tarybos mažumos (opozicijos), frakcijos ar grupės vardu. Neinformavęs, kieno vardu Savivaldybės tarybos narys pateikia klausimą, laikoma, kad klausimas pateiktas Savivaldybės tarybos nario vardu. Klausimas turi trukti ne ilgiau kaip 30 sekundžių, o atsakymas – ne ilgiau kaip 1 minutę. Kiekvienas Savivaldybės tarybos narys kiekvienu Savivaldybės taryboje svarstomu klausimu gali klausti 1 klausimą, aiškiai suformuluotą, nepriklausomai nuo to, kieno vardu jis klausia. Savivaldybės tarybos daugumos, Savivaldybės tarybos mažumos (opozicijos), frakcijos ar grupės vardu klausimą pateikti gali tik vienas jos narys. Klausimą Savivaldybės tarybos narys pateikia iš Savivaldybės tarybos nario vietos posėdžių salėje. Atsižvelgiant į svarstomo klausimo svarbą posėdžio pirmininkas gali leisti pateikti daugiau klausimų.</text:span></text:p>
      <text:p text:style-name="P600"><text:span text:style-name="T601">52</text:span><text:span text:style-name="T602">.</text:span><text:span text:style-name="T603"><text:s/>Savivaldybės tarybos narys kiekvienu svarstomu klausimu gali pasisakyti 1 kartą, nepriklausomai nuo to, kieno vardu jis kalbės. Prieš pasisakydamas Savivaldybės tarybos narys informuoja, ar jis kalbės savo, Savivaldybės tarybos daugumos, Savivaldybės tarybos mažumos (opozicijos), frakcijos ar grupės vardu. Savivaldybės tarybos narys savo vardu gali kalbėti iki 1 minutės, o Savivaldybės tarybos daugumos, Savivaldybės tarybos mažumos (opozicijos), frakcijos ar grupės vardu – iki 2 minučių. Neinformavęs, kieno vardu Savivaldybės tarybos narys kalbės, laikoma, kad Savivaldybės tarybos narys kalba savo vardu. Savivaldybės tarybos daugumos, Savivaldybės tarybos mažumos (opozicijos), frakcijos ar grupės vardu gali pasisakyti tik vienas jos narys. Posėdžio pirmininkas gali nutraukti kalbėtojo pasisakymą, pasibaigus kalbėjimo laikui numatytam Reglamento 51 punkte, <text:s/>arba atsižvelgdamas į svarstomo klausimo svarbą gali pratęsti pasisakymo laiką. Savivaldybės tarybos narys pasisako iš Savivaldybės tarybos nario vietos posėdžių salėje. Pirmininkui leidus gali pasisakyti iš tribūnos.</text:span></text:p>
      <text:p text:style-name="P604"><text:span text:style-name="T605">53</text:span><text:span text:style-name="T606">.</text:span><text:span text:style-name="T607"><text:s/>Užsirašyti pasisakymui pradedama likus valandai iki Savivaldybės tarybos posėdžio pradžios, o baigiama – likus 10 minučių iki posėdžio pradžios. Tada posėdžio pirmininkas turi paskelbti diskusijoje dalyvaujančiųjų sąrašą. Pasisakyti užsirašoma Tarybos sekretoriate.</text:span></text:p>
      <text:p text:style-name="P608"><text:span text:style-name="T609">54</text:span><text:span text:style-name="T610">.</text:span><text:span text:style-name="T611"><text:s/>Posėdžio metu kalbėti galima tik posėdžio pirmininkui leidus.</text:span></text:p>
      <text:p text:style-name="P612"><text:span text:style-name="T613">55</text:span><text:span text:style-name="T614">.<text:s/></text:span><text:span text:style-name="T615">Diskusijose dalyvaujama pagal užsirašymo eilę. Posėdžio pirmininkas gali keisti šią eilę, kad diskusijoje proporcingiau būtų atstovaujama frakcijoms, komitetams, argumentuojama „už“ ir „prieš“. Savivaldybės tarybos nariai negali perleisti vienas kitam pasisakymui skirto laiko.</text:span></text:p>
      <text:p text:style-name="P616"><text:span text:style-name="T617">56</text:span><text:span text:style-name="T618">.</text:span><text:span text:style-name="T619"><text:s/>Diskusija nutraukiama Savivaldybės tarybai nutarus. Pasiūlymas diskusiją nutraukti gali būti pateiktas pasisakius ne mažiau kaip 2 kalbėtojams ir be aptarimo teikiamas balsuoti. Prieš tai posėdžio pirmininkas turi pranešti, kiek buvo užsirašiusiųjų kalbėti ir kiek jau kalbėjo.</text:span></text:p>
      <text:p text:style-name="P620"><text:span text:style-name="T621">57</text:span><text:span text:style-name="T622">.</text:span><text:span text:style-name="T623"><text:s/>Savivaldybės taryba gali iš anksto apriboti bendrą diskusijų kiekvienu klausimu trukmę arba kalbėtojų skaičių. Tuomet teikimai nutraukti diskusiją nepriimami.</text:span></text:p>
      <text:p text:style-name="P624"><text:span text:style-name="T625">58</text:span><text:span text:style-name="T626">.</text:span><text:span text:style-name="T627"><text:s/>Užsirašęs kalbėti, Savivaldybės tarybos narys gali to atsisakyti. Jei jis, neįspėjęs posėdžio pirmininko, išeina iš posėdžių salės ir nebūna, kai jam suteikiamas žodis, laikoma, kad jis atsisakė kalbėti.</text:span></text:p>
      <text:p text:style-name="P628"><text:span text:style-name="T629">59</text:span><text:span text:style-name="T630">.<text:s/></text:span><text:span text:style-name="T631">Svarstant kiekvieną klausimą, iki balsavimo pradžios, posėdžio pirmininko reikalavimu, klausimą kontroliuojančio komiteto reikalavimu, taip pat frakcijos reikalavimu, klausimui svarstyti daroma neeilinė, ne trumpesnė kaip 30 minučių ir ne ilgesnė kaip 1 valandos pertrauka. Svarstant klausimą daryti tokias pertraukas galima iš viso tik 2 kartus. Tame pačiame posėdyje tam pačiam klausimui svarstyti daroma tik viena neeilinė pertrauka.</text:span></text:p>
      <text:p text:style-name="P632"><text:span text:style-name="T633">60</text:span><text:span text:style-name="T634">.</text:span><text:span text:style-name="T635"><text:s/>Jeigu svarstant klausimą buvo akivaizdžiai pažeistas šis Reglamentas, komitetas, rengęs sprendimo ar dokumento projektą, frakcija arba Savivaldybės meras turi teisę reikalauti, kad klausimo svarstymas būtų atidėtas.</text:span></text:p>
      <text:p text:style-name="P636"><text:span text:style-name="T637">61</text:span><text:span text:style-name="T638">.</text:span><text:span text:style-name="T639"><text:s/>Posėdžio pabaigoje suteikiama galimybė Savivaldybės tarybos nariams savo, frakcijos ar grupės vardu perskaityti pareiškimus. Apie tokius pareiškimus turi būti pranešta Savivaldybės merui ir tokie pareiškimai turi būti įtraukti į posėdžio darbotvarkę posėdžio pradžioje arba raštu posėdžio metu.</text:span></text:p>
      <text:p text:style-name="P640"><text:span text:style-name="T641">Balsavimas.</text:span></text:p>
      <text:p text:style-name="P642"><text:span text:style-name="T643">62</text:span><text:span text:style-name="T644">.<text:s/></text:span><text:span text:style-name="T645">Baigus diskusijas dėl kiekvieno svarstomo klausimo balsavimu yra priimamas Savivaldybės tarybos sprendimas.</text:span></text:p>
      <text:p text:style-name="P646"><text:span text:style-name="T647">63</text:span><text:span text:style-name="T648">.<text:s/></text:span><text:span text:style-name="T649">Savivaldybės tarybos sprendimai priimami posėdyje dalyvaujančių Savivaldybės tarybos narių balsų dauguma. Jeigu balsai pasiskirsto po lygiai, lemia Savivaldybės mero balsas. Jeigu Savivaldybės meras posėdyje nedalyvauja, o balsai pasiskirsto po lygiai, laikoma, kad sprendimas nepriimtas.</text:span></text:p>
      <text:p text:style-name="P650"><text:span text:style-name="T651">64</text:span><text:span text:style-name="T652">.</text:span><text:span text:style-name="T653"><text:s/>Savivaldybės tarybos posėdžiuose svarstomais klausimais balsuojama atvirai, pakeliant ranką,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Balsuojant rankos pakėlimu, balsus skaičiuoja Savivaldybės tarybos posėdžių sekretorius arba Savivaldybės tarybos paskirtas (-i) Savivaldybės tarybos narys (-iai). Savivaldybės tarybos narys privalo laikyti pakeltą ranką tol, kol balsus skaičiuojantis (-ys) asmuo (-ys) nepraneša, kad balsai suskaičiuoti.</text:span></text:p>
      <text:p text:style-name="P654"><text:span text:style-name="T655">65</text:span><text:span text:style-name="T656">.<text:s/></text:span><text:span text:style-name="T657">Savivaldybės tarybos nariai balsuoja asmeniškai. Balso teisė negali būti perduota kitiems asmenims.<text:s/></text:span><text:span text:style-name="T658">Balsuojama „už”, „prieš” arba „susilaikoma”. Savivaldybės tarybos narys privalo nebalsuoti tarybos posėdyje, kai jo balsavimas svarstomu klausimu prieštarauja Viešųjų ir privačių interesų derinimo valstybinėje tarnyboje įstatymui.</text:span></text:p>
      <text:p text:style-name="P659"><text:span text:style-name="T660">66</text:span><text:span text:style-name="T661">.<text:s/></text:span><text:span text:style-name="T662">Savivaldybės 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63"><text:span text:style-name="T664">67</text:span><text:span text:style-name="T665">.<text:s/></text:span><text:span text:style-name="T666">Savivaldybės tarybos narys Savivaldybės tarybos posėdyje prieš pradedant svarstyti klausimą, kuris jam sukelia interesų konfliktą, privalo raštu informuoti Savivaldybės tarybą apie esamą interesų konfliktą, pareikšti apie nusišalinimą ir nusišalinimo motyvus ir, jeigu Savivaldybės taryba nusišalinimą priima, jokia forma nedalyvauti toliau svarstant šį klausimą (1 priedas).</text:span></text:p>
      <text:p text:style-name="P667"><text:span text:style-name="T668">68</text:span><text:span text:style-name="T669">.<text:s/></text:span><text:span text:style-name="T670">Savivaldybės taryba gali motyvuotu sprendimu, vadovaudamasi Vyriausiosios tarnybinės etikos komisijos patvirtintais kriterijais, pareikšto nusišalinimo nepriimti ir įpareigoti Savivaldybės tarybos narį dalyvauti toliau svarstant šį klausim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671"><text:span text:style-name="T672">69</text:span><text:span text:style-name="T673">.<text:s/></text:span><text:span text:style-name="T674">Balsavimo procedūros pradžią žodžiu, o Savivaldybės tarybos sprendimo priėmimo metu – po diskusijos, skelbia posėdžio pirmininkas. Sprendimai gali būti tokie: pritarti pateiktam Savivaldybės tarybos sprendimo projektui, atmesti (nepritarti) Savivaldybės tarybos sprendimo projektą (-ui), pritarti naujos redakcijos (su pataisomis) Savivaldybės tarybos sprendimo projektui, atidėti Savivaldybės tarybos sprendimo projekto svarstymą.</text:span></text:p>
      <text:p text:style-name="P675"><text:span text:style-name="T676">70</text:span><text:span text:style-name="T677">.<text:s/></text:span><text:span text:style-name="T678">Balsavimo metu po salę vaikščioti draudžiama.<text:s/></text:span></text:p>
      <text:p text:style-name="P679"><text:span text:style-name="T680">71</text:span><text:span text:style-name="T681">.<text:s/></text:span><text:span text:style-name="T682">Kol balsavimo procedūra nebaigta, jokie klausimai nesvarstomi, žodis suteikiamas tik dėl balsavimo motyvų ir balsavimo būdo, išskyrus laiką, kai skaičiuojami balsavimo rezultatai.</text:span></text:p>
      <text:p text:style-name="P683"><text:span text:style-name="T684">72</text:span><text:span text:style-name="T685">.</text:span><text:span text:style-name="T686"><text:s/>Balsuojant dėl atskirų svarstomo klausimo nuostatų, atskirų sprendimo punktų, nuostatų ar teiginių, posėdžio darbo tvarkos klausimų sprendimai priimami balsavusiųjų Savivaldybės tarybos narių balsų dauguma, taip pat gali būti priimti ir be balsavimo (visų pritarimu), jei po to, kai į posėdžio pirmininko klausimą: „Ar yra prieštaraujančių?“, niekas neatsako, ir jis paskelbia: „Priimta.“ Posėdžio pirmininkas prieš kiekvieno sprendimo balsavimą turi patikrinti, kiek Savivaldybės tarybos narių dalyvauja posėdyje.</text:span></text:p>
      <text:p text:style-name="P687"><text:span text:style-name="T688">Slaptas balsavimas.</text:span></text:p>
      <text:p text:style-name="P689"><text:span text:style-name="T690">73</text:span><text:span text:style-name="T691">.<text:s/></text:span><text:span text:style-name="T692">Slaptai balsuojama tik įstatymų nustatytais atvejais.</text:span></text:p>
      <text:p text:style-name="P693"><text:span text:style-name="T694">74</text:span><text:span text:style-name="T695">.<text:s/></text:span><text:span text:style-name="T696"><text:s/>Šiuo būdu balsuojama pertraukos metu, kurios trukmę nustato posėdžio pirmininkas, naudojant specialios formos balsavimo biuletenius.</text:span></text:p>
      <text:p text:style-name="P697"><text:span text:style-name="T698">75</text:span><text:span text:style-name="T699">.</text:span><text:span text:style-name="T700"><text:s/>Balsavimo biuletenius antspauduoja ir išduoda balsų skaičiavimo grupė.<text:s/></text:span></text:p>
      <text:p text:style-name="P701"><text:span text:style-name="T702">76</text:span><text:span text:style-name="T703">.<text:s/></text:span><text:span text:style-name="T704">Gaudami biuletenį, Savivaldybės tarybos nariai pasirašo biuletenių išdavimo lape.<text:s/></text:span></text:p>
      <text:p text:style-name="P705"><text:span text:style-name="T706">77</text:span><text:span text:style-name="T707">.<text:s/></text:span><text:span text:style-name="T708">Balsavimo vietoje turi būti slapto balsavimo kabina ir balsadėžė. Pastaroji turi būti pastatyta taip, kad balsuojantieji, eidami prie jos, galėtų pereiti slapto balsavimo kabiną.<text:s/></text:span><text:span text:style-name="T709">Slapto balsavimo kabiną iki balsavimo parengia Savivaldybės administracija.</text:span></text:p>
      <text:p text:style-name="P710"><text:span text:style-name="T711">78</text:span><text:span text:style-name="T712">.</text:span><text:span text:style-name="T713"><text:s/>Balsavimo biuletenių pavyzdį prieš balsavimą patvirtina Savivaldybės taryba. Į rinkimų biuletenį abėcėlės tvarka įrašomos visų sutikusių kandidatuoti kandidatų vardai ir pavardės.</text:span></text:p>
      <text:p text:style-name="P714"><text:span text:style-name="T715">79</text:span><text:span text:style-name="T716">.<text:s/></text:span><text:span text:style-name="T717">Viename biuletenyje abėcėlės tvarka gali būti užrašomos tik kandidatų į tas pačias pareigas pavardės. Visais atvejais biuletenis turi turėti antraštę, kurioje aiškiai nurodyta, dėl ko balsuojama.<text:s/></text:span></text:p>
      <text:p text:style-name="P718"><text:span text:style-name="T719">80</text:span><text:span text:style-name="T720">.<text:s/></text:span><text:span text:style-name="T721">Balsuojantysis biuletenyje išbraukia pavardes tų kandidatų, prieš kuriuos balsuoja, arba tuos teiginius, kurie jam nepriimtini.</text:span></text:p>
      <text:p text:style-name="P722"><text:span text:style-name="T723">81</text:span><text:span text:style-name="T724">.<text:s/></text:span><text:span text:style-name="T725">Negaliojančiais pripažįstami nepatvirtinto pavyzdžio biuleteniai, taip pat tie, kuriuose palikta pavardžių daugiau negu renkama pareigūnų arba paliktas daugiau kaip vienas pasirinkti duotas teiginys. Papildomai įrašytos pavardės ar teiginiai neskaičiuojami, bet šie biuleteniai skaičiuojami bendra tvarka.</text:span></text:p>
      <text:p text:style-name="P726"><text:span text:style-name="T727">82</text:span><text:span text:style-name="T728">. Slapto balsavimo tvarka:</text:span></text:p>
      <text:p text:style-name="P729"><text:span text:style-name="T730">82.1</text:span><text:span text:style-name="T731">.<text:s/></text:span><text:span text:style-name="T732">jeigu buvo pasiūlyti tik du kandidatai ir nė vienas nesurinko reikiamo balsų skaičiaus, kandidatai kitame Savivaldybės tarybos posėdyje siūlomi pakartotinai;</text:span></text:p>
      <text:p text:style-name="P733"><text:span text:style-name="T734">82.2</text:span><text:span text:style-name="T735">.<text:s/></text:span><text:span text:style-name="T736">jeigu buvo pasiūlyti daugiau kaip du kandidatai ir nė vienas nesurinko reikiamo balsų skaičiaus, balsavimas kartojamas ir į biuletenį įrašomos dviejų daugiausia balsų gavusių kandidatų pavardės;</text:span></text:p>
      <text:p text:style-name="P737"><text:span text:style-name="T738">82.3</text:span><text:span text:style-name="T739">.</text:span><text:span text:style-name="T740"><text:s/>jeigu daugiau kaip du kandidatai surinko po vienodą balsų skaičių, balsavimas kartojamas ir į biuletenį įrašomos visų kandidatų pavardės;</text:span></text:p>
      <text:p text:style-name="P741"><text:span text:style-name="T742">82.4</text:span><text:span text:style-name="T743">. jeigu balsavimas nesumažina kandidatų skaičiaus, kitame Savivaldybės tarybos posėdyje kandidatai siūlomi iš naujo. Prieš kiekvieną balsavimą kandidatas gali atšaukti savo sutikimą kandidatuoti.</text:span></text:p>
      <text:p text:style-name="P744"><text:span text:style-name="T745">83</text:span><text:span text:style-name="T746">.</text:span><text:span text:style-name="T747"><text:s/>Slapto balsavimo rezultatus tvirtina Savivaldybės taryba.<text:s/></text:span></text:p>
      <text:p text:style-name="P748"><text:span text:style-name="T749">84</text:span><text:span text:style-name="T750">.<text:s/></text:span><text:span text:style-name="T751">Balsų skaičiavimo protokolą pasirašo balsų skaičiavimo grupės pirmininkas ir posėdžio nariai.<text:s/></text:span></text:p>
      <text:p text:style-name="P752"><text:span text:style-name="T753">85</text:span><text:span text:style-name="T754">.<text:s/></text:span><text:span text:style-name="T755">Balsavimo biuleteniai saugomi Savivaldybės archyve iki Savivaldybės tarybos kadencijos pabaigos.</text:span></text:p>
      <text:p text:style-name="P756"><text:span text:style-name="T757">86</text:span><text:span text:style-name="T758">.</text:span><text:span text:style-name="T759"><text:s/>Balsuoti gali būti pateiktas vienas teiginys (sprendimo projektas) arba du alternatyvūs teiginiai (sprendimų projektai). Pirmuoju atveju balsuojama „už“, „prieš“ arba „susilaikoma.“ Antruoju atveju balsuojama „už pirmąjį teiginį“ arba „už antrąjį teiginį.“ Dėl alternatyvių teiginių (sprendimų projektų) balsuojama pagal jų pateikimo svarstyti eilę. Šiuo atveju balsuojama „už“ vieną iš teiginių (sprendimų projektų), t. y. Savivaldybės tarybos narys turi vieną balsą. Jeigu teiginių yra daugiau kaip du, posėdžio pirmininkas turi juos pagal prasmę sugrupuoti taip, kad per keletą balsavimų po vieną ar du teiginius būtų išspręsti visi. Daugiausia balsų surinkęs teiginys, jeigu yra surinkta reikiama balsų dauguma, yra priimtas, priešingu atveju – jis pateikiamas papildomai balsuoti dėl sprendimo patvirtinimo. Jeigu to nepavyksta padaryti, Savivaldybės tarybos nariai gali pasiūlyti kompromisinį sprendimą arba klausimą atidėti.</text:span></text:p>
      <text:p text:style-name="P760"><text:span text:style-name="T761">87</text:span><text:span text:style-name="T762">.</text:span><text:span text:style-name="T763"><text:s/>Dėl sprendimo atidėti ar atmesti klausimą, balsuojama pirmiau negu dėl klausimo esmės. Dėl skaičių balsuojama jų didėjimo tvarka. Prireikus, posėdžio pirmininkas gali keisti balsavimo tvarką, jeigu neprieštarauja pasiūlymų teikėjai.</text:span></text:p>
      <text:p text:style-name="P764"><text:span text:style-name="T765">88</text:span><text:span text:style-name="T766">.</text:span><text:span text:style-name="T767"><text:s/>Dėl balsavimo motyvų galima kalbėti po to, kai posėdžio pirmininkas paskelbia, dėl ko bus balsuojama ir paklausia, ar yra norinčių kalbėti dėl balsavimo motyvų.<text:s/></text:span></text:p>
      <text:p text:style-name="P768"><text:span text:style-name="T769">89</text:span><text:span text:style-name="T770">.</text:span><text:span text:style-name="T771"><text:s/>Balsavimą pakeliant rankas galima vieną kartą pakartoti, kol nepradėtas svarstyti kitas darbotvarkės klausimas, jeigu to reikalauja posėdžio pirmininkas arba frakcija ir šios reikalavimą paremia ne mažiau kaip 1/3 posėdyje dalyvaujančių Savivaldybės tarybos narių. Frakcija to gali reikalauti, jeigu nebuvo tinkamai ir aiškiai suformuluotas teikiamas klausimas.</text:span></text:p>
      <text:p text:style-name="P772"/>
      <text:h text:style-name="P773" text:outline-level="6"><text:span text:style-name="T774">VI</text:span><text:span text:style-name="T775"><text:s/>SKYRIUS</text:span></text:h>
      <text:h text:style-name="P776" text:outline-level="6"><text:span text:style-name="T777">SAVIVALDYBĖS TARYBOS POSĖDYJE PRIIMTŲ DOKUMENTŲ ĮFORMINIMAS IR SKELBIMAS</text:span></text:h>
      <text:p text:style-name="P778"/>
      <text:p text:style-name="P779"><text:span text:style-name="T780">90</text:span><text:span text:style-name="T781">.</text:span><text:span text:style-name="T782"><text:s/>Savivaldybės tarybos posėdžiai yra protokoluojami.<text:s/></text:span></text:p>
      <text:p text:style-name="P783"><text:span text:style-name="T784">91</text:span><text:span text:style-name="T785">.<text:s/></text:span><text:span text:style-name="T786">Posėdžių protokolus ir Savivaldybės tarybos sprendimus privalo pasirašyti tam posėdžiui pirmininkavęs Savivaldybės meras arba Savivaldybės mero pavaduotojas, ar kitas Savivaldybės tarybos narys.<text:s/></text:span><text:span text:style-name="T787">Savivaldybės tarybos<text:s/></text:span><text:span text:style-name="T788">posėdžių protokolus turi pasirašyti<text:s/></text:span><text:span text:style-name="T789">Savivaldybės tarybos sekretorius, o jeigu jo nėra –<text:s/></text:span><text:span text:style-name="T790">Savivaldybės<text:s/></text:span><text:span text:style-name="T791">mero paskirtas politinio (asmeninio) pasitikėjimo valstybės tarnautojas arba Savivaldybės administracijos direktoriaus (kai yra gautas<text:s/></text:span><text:span text:style-name="T792">Savivaldybės<text:s/></text:span><text:span text:style-name="T793">mero pritarimas) paskirtas valstybės tarnautojas arba darbuotojas, dirbantis Savivaldybės administracijoje pagal darbo sutartį</text:span><text:span text:style-name="T794">.</text:span></text:p>
      <text:p text:style-name="P795"><text:span text:style-name="T796">92</text:span><text:span text:style-name="T797">.<text:s/></text:span><text:span text:style-name="T798">Posėdžio protokole nurodoma</text:span><text:span text:style-name="T799">: Savivaldybės tarybos pavadinimas, posėdžio vieta ir laikas, posėdžio eilės numeris, Savivaldybės tarybos narių skaičius, kiek jų dalyvavo posėdyje, kiek nedalyvavo, kiek dalyvavo svečių ir kviestųjų asmenų, posėdžio pirmininko vardas ir pavardė, posėdžio darbotvarkė, kiekvieno klausimo pranešėjas ir papildomo pranešėjo vardas, pavardė ir pareigos, diskusijose dalyvavusių asmenų vardai ir pavardės, pareigos, taip pat pateikusių klausimus ar paklausimus (raštu ar žodžiu) pranešėjams ir papildomiems pranešėjams vardai ir pavardės, trumpas šių kalbų ir paklausimų išdėstymas, priimtų sprendimų sąrašas ir balsavimo rezultatai.</text:span></text:p>
      <text:p text:style-name="P800"><text:span text:style-name="T801">93</text:span><text:span text:style-name="T802">.<text:s/></text:span><text:span text:style-name="T803">Prie posėdžio protokolo pridedama:</text:span><text:span text:style-name="T804"><text:s/>Savivaldybės tarybos priimti sprendimai, posėdyje nedalyvavusių Savivaldybės tarybos narių sąrašas, posėdyje dalyvavusių asmenų sąrašas, pranešimai ir papildomi pranešimai, posėdžio pirmininkui raštu perduoti siūlymai ir pastabos tų Savivaldybės tarybos narių, kurie buvo užsirašę kalbėti, tačiau negavo žodžio dėl to, kad diskusijos buvo nutrauktos.<text:s/></text:span></text:p>
      <text:p text:style-name="P805"><text:span text:style-name="T806">94</text:span><text:span text:style-name="T807">.<text:s/></text:span><text:span text:style-name="T808">Už priimtų dokumentų įforminimą ir protokolo sutvarkymą atsako posėdžio sekretorius. Savivaldybės tarybos posėdžio protokolas kartu su priedais sutvarkomas ir pasirašomas ne vėliau kaip per 10 darbo dienų po įvykusio posėdžio.</text:span></text:p>
      <text:p text:style-name="P809"><text:span text:style-name="T810">95</text:span><text:span text:style-name="T811">.<text:s/></text:span><text:span text:style-name="T812">Savivaldybės tarybos priimti norminiai teisės aktai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text:span></text:p>
      <text:p text:style-name="P813"><text:span text:style-name="T814">96</text:span><text:span text:style-name="T815">.<text:s/></text:span><text:span text:style-name="T816">Sprendimai, keičiantys ar nustatantys naują ūkio subjektų veiklos ar jos priežiūros teisinį reguliavimą, paprastai įsigalioja gegužės 1 dieną arba lapkričio 1 dieną, tačiau visais atvejais – ne anksčiau kaip po trijų mėnesių nuo jų oficialaus paskelbimo dienos. Ši nuostata netaikoma, kai ūkio subjektams nustatomas palankesnis teisinis reguliavimas.<text:s/></text:span></text:p>
      <text:p text:style-name="P817"><text:span text:style-name="T818">97</text:span><text:span text:style-name="T819">.<text:s/></text:span><text:span text:style-name="T820">Savivaldybės tarybos priimti teisės taikymo aktai (individualūs teisės aktai) įsigalioja jų pasirašymo dieną, jeigu pačiuose teisės aktuose nenustatyta vėlesnė jų įsigaliojimo data. Visi Savivaldybės tarybos priimti sprendimai skelbiami Savivaldybės interneto svetainėje www.sirvintos.lt.</text:span></text:p>
      <text:p text:style-name="P821"><text:span text:style-name="T822">98</text:span><text:span text:style-name="T823">.</text:span><text:span text:style-name="T824"><text:s/>Savivaldybės administracija privalo sudaryti Savivaldybės gyventojams sąlygas susipažinti su Savivaldybės tarybos sprendimais.</text:span></text:p>
      <text:p text:style-name="P825"><text:span text:style-name="T826">99</text:span><text:span text:style-name="T827">.</text:span><text:span text:style-name="T828"><text:s/>Savivaldybės tarybos sprendimai atitinkamoms valstybinėms institucijoms, visuomeninėms organizacijoms, įmonėms, įstaigoms ir organizacijoms bei pareigūnams perduodami ne vėliau kaip per savaitę po posėdžio.</text:span></text:p>
      <text:p text:style-name="Normal"/>
      <text:p text:style-name="P829"><text:span text:style-name="T830">VII</text:span><text:span text:style-name="T831"><text:s/>SKYRIUS</text:span></text:p>
      <text:p text:style-name="P832"><text:span text:style-name="T833">SAVIVALDYBĖS TARYBOS SPRENDIMŲ ĮGYVENDINIMAS IR KONTROLĖ</text:span></text:p>
      <text:p text:style-name="P834"/>
      <text:p text:style-name="P835"><text:span text:style-name="T836">100</text:span><text:span text:style-name="T837">.<text:s/></text:span><text:span text:style-name="T838">Už sprendimų ir juose esančių pavedimų vykdymo kontrolės organizavimą, praktišką įgyvendinimą savivaldybės teritorijoje jo kompetencijai priskirtais klausimais atsakingas Savivaldybės administracijos direktorius.<text:s/></text:span></text:p>
      <text:p text:style-name="P839"><text:span text:style-name="T840">101</text:span><text:span text:style-name="T841">.<text:s/></text:span><text:span text:style-name="T842">Savivaldybės taryba kontroliuoja priimtų sprendimų įgyvendinimą.</text:span></text:p>
      <text:p text:style-name="P843"><text:span text:style-name="T844">102</text:span><text:span text:style-name="T845">.<text:s/></text:span><text:span text:style-name="T846">Sprendimo užduotis yra įvykdyta tada, kai išspręsti visi jame pateikti klausimai ir duotas išsamus atsakymas Savivaldybės tarybai.</text:span></text:p>
      <text:p text:style-name="P847"><text:span text:style-name="T848">103</text:span><text:span text:style-name="T849">.<text:s/></text:span><text:span text:style-name="T850">Savivaldybės taryba ne rečiau kaip kartą per metus turi informuoti gyventojus apie savo ir jos suformuotų institucijų veiklą.</text:span></text:p>
      <text:p text:style-name="P851"><text:span text:style-name="T852">104</text:span><text:span text:style-name="T853">.<text:s/></text:span><text:span text:style-name="T854">Savivaldybės meras rengia gyventojų susirinkimus, kuriuose ne rečiau kaip kartą per metus pateikia informaciją apie Savivaldybės reikalus, taip pat kartą per metus ir pagal reikalavimą atsiskaito už savo veiklą Savivaldybės tarybai.</text:span></text:p>
      <text:p text:style-name="P855"/>
      <text:p text:style-name="P856"><text:span text:style-name="T857">VIII</text:span><text:span text:style-name="T858"><text:s/>SKYRIUS</text:span></text:p>
      <text:p text:style-name="P859"><text:span text:style-name="T860">SAVIVALDYBĖS TARYBOS KOMITETAI, FRAKCIJOS, KOMISIJOS</text:span></text:p>
      <text:p text:style-name="P861"/>
      <text:p text:style-name="P862"><text:span text:style-name="T863">105</text:span><text:span text:style-name="T864">.<text:s/></text:span><text:span text:style-name="T865">Savivaldybės tarybos komitetai sudaromi Savivaldybės tarybai teikiamiems klausimams preliminariai nagrinėti ir išvadoms bei pasiūlymams teikti, kontroliuoti, kaip laikomasi įstatymų ir vykdomi Savivaldybės tarybos, Savivaldybės mero sprendimai.</text:span></text:p>
      <text:p text:style-name="P866"><text:span text:style-name="T867">106</text:span><text:span text:style-name="T868">.<text:s/></text:span><text:span text:style-name="T869">Komitetai sudaromi iš Savivaldybės tarybos narių Savivaldybės tarybos sprendimu.</text:span></text:p>
      <text:p text:style-name="P870"><text:span text:style-name="T871">107</text:span><text:span text:style-name="T872">. Savivaldybės taryboje sudaromi keturi komitetai:</text:span></text:p>
      <text:p text:style-name="P873"><text:span text:style-name="T874">107.1</text:span><text:span text:style-name="T875">.</text:span><text:span text:style-name="T876"><text:s/>Finansų, investicijų ir ūkio reikalų;</text:span></text:p>
      <text:p text:style-name="P877"><text:span text:style-name="T878">107.2</text:span><text:span text:style-name="T879">.</text:span><text:span text:style-name="T880"><text:s/>Socialinės, sveikatos apsaugos ir šeimos;<text:s/></text:span></text:p>
      <text:p text:style-name="P881"><text:span text:style-name="T882">107.3</text:span><text:span text:style-name="T883">.</text:span><text:span text:style-name="T884"><text:s/>Kultūros, švietimo, jaunimo ir sporto;</text:span></text:p>
      <text:p text:style-name="P885"><text:span text:style-name="T886">107.4</text:span><text:span text:style-name="T887">.</text:span><text:span text:style-name="T888"><text:s/>Kontrolės.</text:span></text:p>
      <text:p text:style-name="P889"><text:span text:style-name="T890">108</text:span><text:span text:style-name="T891">.<text:s/></text:span><text:span text:style-name="T892">Sudarant komitetus, išskyrus Kontrolės komitetą, laikomasi proporcinio daugumos ir mažumos atstovavimo principo.</text:span></text:p>
      <text:p text:style-name="P893"><text:span text:style-name="T894">109</text:span><text:span text:style-name="T895">.</text:span><text:span text:style-name="T896"><text:s/>Komitetų, išskyrus Kontrolės komitetą, <text:s/>pirmininkus ir jų pavaduotojus Savivaldybės mero siūlymu skiria komitetai.<text:s/></text:span><text:span text:style-name="T897">Tą pačią kandidatūrą Savivaldybės meras gali siūlyti du kartus</text:span><text:span text:style-name="T898">.</text:span></text:p>
      <text:p text:style-name="P899"><text:span text:style-name="T900">110</text:span><text:span text:style-name="T901">.</text:span><text:span text:style-name="T902"><text:s/>Komitetų nariai per kadenciją gali pereiti dirbti į kitą komitetą tik vieną kartą.</text:span></text:p>
      <text:p text:style-name="P903"><text:span text:style-name="T904">111</text:span><text:span text:style-name="T905">.<text:s/></text:span><text:span text:style-name="T906">Komitetai pagal savo kompetenciją priima rekomendacinius sprendimus:</text:span></text:p>
      <text:p text:style-name="P907"><text:span text:style-name="T908">111.1</text:span><text:span text:style-name="T909">.</text:span><text:span text:style-name="T910"><text:s/>savo iniciatyva arba Savivaldybės tarybos pavedimu rengia Savivaldybės tarybos sprendimų projektus;</text:span></text:p>
      <text:p text:style-name="P911"><text:span text:style-name="T912">111.2</text:span><text:span text:style-name="T913">.</text:span><text:span text:style-name="T914"><text:s/>svarsto Savivaldybės tarybai pateiktų sprendimų projektus, teikia pasiūlymus ir išvadas dėl jų;</text:span></text:p>
      <text:p text:style-name="P915"><text:span text:style-name="T916">111.3</text:span><text:span text:style-name="T917">.</text:span><text:span text:style-name="T918"><text:s/>svarsto Savivaldybės biudžeto projektą ir biudžeto vykdymo apyskaitą;</text:span></text:p>
      <text:p text:style-name="P919"><text:span text:style-name="T920">111.4</text:span><text:span text:style-name="T921">.</text:span><text:span text:style-name="T922"><text:s/>dalyvauja organizaciniame darbe praktiškai įgyvendinant Savivaldybės tarybos sprendimus, Lietuvos Respublikos įstatymus, Vyriausybės nutarimus;</text:span></text:p>
      <text:p text:style-name="P923"><text:span text:style-name="T924">111.5</text:span><text:span text:style-name="T925">.</text:span><text:span text:style-name="T926"><text:s/>nagrinėja jų veiklos sričiai priskirtus piliečių bei visuomeninių organizacijų pasiūlymus ir skundus ir, jei reikia, su atitinkamomis rekomendacijomis juos perduoda svarstyti Savivaldybės merui, Savivaldybės administracijos direktoriui.</text:span></text:p>
      <text:p text:style-name="P927"><text:span text:style-name="T928">112</text:span><text:span text:style-name="T929">.</text:span><text:span text:style-name="T930"><text:s/>Komiteto veiklos forma yra posėdžiai. Komiteto veiklos organizacinį, informacinį ir techninį aptarnavimą atlieka Savivaldybės administracija.</text:span></text:p>
      <text:p text:style-name="P931"><text:span text:style-name="T932">113</text:span><text:span text:style-name="T933">.</text:span><text:span text:style-name="T934"><text:s/></text:span><text:span text:style-name="T935">Komitetų įgaliojimai</text:span><text:span text:style-name="T936">:</text:span></text:p>
      <text:p text:style-name="P937"><text:span text:style-name="T938">113.1</text:span><text:span text:style-name="T939">.<text:s/></text:span><text:span text:style-name="T940">Finansų, investicijų ir ūkio reikalų komitetas:</text:span></text:p>
      <text:p text:style-name="P941"><text:span text:style-name="T942">113.1.1</text:span><text:span text:style-name="T943">.</text:span><text:span text:style-name="T944"><text:s/>svarsto, rengia ir teikia išvadas dėl:</text:span></text:p>
      <text:p text:style-name="P945"><text:span text:style-name="T946">113.1.1.1</text:span><text:span text:style-name="T947">.</text:span><text:span text:style-name="T948"><text:s/>strateginių Savivaldybės administracijos bei Savivaldybės valdomų įmonių ūkinės ir finansinės veiklos, taip pat Savivaldybei priklausančio turto valdymo krypčių;</text:span></text:p>
      <text:p text:style-name="P949"><text:span text:style-name="T950">113.1.1.2</text:span><text:span text:style-name="T951">.</text:span><text:span text:style-name="T952"><text:s/>Savivaldybės administracijos direktoriaus pateikto Savivaldybės tarybai tvirtinti Savivaldybės biudžeto projekto ir apibendrintų visų komitetų išvadų;<text:s/></text:span></text:p>
      <text:p text:style-name="P953"><text:span text:style-name="T954">113.1.1.3</text:span><text:span text:style-name="T955">.</text:span><text:span text:style-name="T956"><text:s/>Savivaldybės biudžeto įvykdymo apyskaitos;<text:s/></text:span></text:p>
      <text:p text:style-name="P957"><text:span text:style-name="T958">113.1.1.4</text:span><text:span text:style-name="T959">.</text:span><text:span text:style-name="T960"><text:s/>nebiudžetinių fondų ir lėšų sudarymo bei naudojimo tvarkos, jų panaudojimo apyskaitų;<text:s/></text:span></text:p>
      <text:p text:style-name="P961"><text:span text:style-name="T962">113.1.1.5</text:span><text:span text:style-name="T963">.</text:span><text:span text:style-name="T964"><text:s/>papildomų Savivaldybės biudžeto lėšų skirstymo;<text:s/></text:span></text:p>
      <text:p text:style-name="P965"><text:span text:style-name="T966">113.1.1.6</text:span><text:span text:style-name="T967">.</text:span><text:span text:style-name="T968"><text:s/>kainų ir tarifų už Savivaldybės įmonių teikiamas gyventojams paslaugas;<text:s/></text:span></text:p>
      <text:p text:style-name="P969"><text:span text:style-name="T970">113.1.1.7</text:span><text:span text:style-name="T971">.</text:span><text:span text:style-name="T972"><text:s/>iš Savivaldybės biudžeto išlaikomų įstaigų ir organizacijų bendros asignavimų sumos ir darbo užmokesčio fondo nustatymo;<text:s/></text:span></text:p>
      <text:p text:style-name="P973"><text:span text:style-name="T974">113.1.1.8</text:span><text:span text:style-name="T975">.</text:span><text:span text:style-name="T976"><text:s/>vietinių rinkliavų nustatymo;<text:s/></text:span></text:p>
      <text:p text:style-name="P977"><text:span text:style-name="T978">113.1.1.9</text:span><text:span text:style-name="T979">.</text:span><text:span text:style-name="T980"><text:s/>sprendimų įsteigti, reorganizuoti ar likviduoti Savivaldybės įmones ir ūkines organizacijas;<text:s/></text:span></text:p>
      <text:p text:style-name="P981"><text:span text:style-name="T982">113.1.1.10</text:span><text:span text:style-name="T983">.</text:span><text:span text:style-name="T984"><text:s/>mokėjimų arba kompensacijų už išperkamus žemės sklypus, naudojimosi Savivaldybės įrengimais, objektais bei gamtos ištekliais dydžių nustatymo;<text:s/></text:span></text:p>
      <text:p text:style-name="P985"><text:span text:style-name="T986">113.1.1.11</text:span><text:span text:style-name="T987">.</text:span><text:span text:style-name="T988"><text:s/>finansinių lengvatų suteikimo įmonėms, steigiančioms naujas darbo vietas, tenkinančioms kitus būtiniausius gyventojų poreikius;<text:s/></text:span></text:p>
      <text:p text:style-name="P989"><text:span text:style-name="T990">113.1.1.12</text:span><text:span text:style-name="T991">.</text:span><text:span text:style-name="T992"><text:s/>banko kredito panaudojimo, paskolų ėmimo ir teikimo;<text:s/></text:span></text:p>
      <text:p text:style-name="P993"><text:span text:style-name="T994">113.1.1.13</text:span><text:span text:style-name="T995">.</text:span><text:span text:style-name="T996"><text:s/>Savivaldybės tarybos sprendimų, turinčių įtakos Savivaldybės biudžeto pajamoms ir išlaidoms, projektų;<text:s/></text:span></text:p>
      <text:p text:style-name="P997"><text:span text:style-name="T998">113.1.1.14</text:span><text:span text:style-name="T999">.</text:span><text:span text:style-name="T1000"><text:s/>smulkaus ir vidutinio verslo rėmimo fondo lėšų panaudojimo;</text:span></text:p>
      <text:p text:style-name="P1001"><text:span text:style-name="T1002">113.1.1.15</text:span><text:span text:style-name="T1003">.</text:span><text:span text:style-name="T1004"><text:s/>žemės ūkio klausimų koordinavimo, kaimo plėtros bei paramos žemės ūkiui ir kaimo plėtrai organizavimo;</text:span></text:p>
      <text:p text:style-name="P1005"><text:span text:style-name="T1006">113.1.1.16</text:span><text:span text:style-name="T1007">.</text:span><text:span text:style-name="T1008"><text:s/>gyvenamųjų vietovių sudarymo, jų pavadinimų, teritorijų ribų nustatymo ir keitimo;</text:span></text:p>
      <text:p text:style-name="P1009"><text:span text:style-name="T1010">113.1.1.17</text:span><text:span text:style-name="T1011">.</text:span><text:span text:style-name="T1012"><text:s/>gatvių, aikščių, pastatų, statinių ir kitų Savivaldybės nuosavybės teise priklausančių objektų pavadinimų suteikimo ir keitimo;</text:span></text:p>
      <text:p text:style-name="P1013"><text:span text:style-name="T1014">113.1.1.18</text:span><text:span text:style-name="T1015">.</text:span><text:span text:style-name="T1016"><text:s/>šilumos ir geriamojo vandens tiekimo bei nuotekų surinkimo ir valymo organizavimo;</text:span></text:p>
      <text:p text:style-name="P1017"><text:span text:style-name="T1018">113.1.1.19</text:span><text:span text:style-name="T1019">.</text:span><text:span text:style-name="T1020"><text:s/>vietinės reikšmės kelių ir gatvių priežiūros, taisymo, tiesimo bei saugaus eismo sąlygų užtikrinimo;</text:span></text:p>
      <text:p text:style-name="P1021"><text:span text:style-name="T1022">113.1.1.20</text:span><text:span text:style-name="T1023">.</text:span><text:span text:style-name="T1024"><text:s/>centralizuotai tiekiamos šilumos, šalto ir karšto vandens kainų nustatymo;</text:span></text:p>
      <text:p text:style-name="P1025"><text:span text:style-name="T1026">113.1.1.21</text:span><text:span text:style-name="T1027">.</text:span><text:span text:style-name="T1028"><text:s/>Savivaldybės strateginių plėtros ir veiklos planų, Savivaldybės atskirų ūkio šakų (sektorių) plėtros programų;</text:span></text:p>
      <text:p text:style-name="P1029"><text:span text:style-name="T1030">113.1.1.22</text:span><text:span text:style-name="T1031">.</text:span><text:span text:style-name="T1032"><text:s/>Savivaldybės aplinkos apsaugos rėmimo programos;</text:span></text:p>
      <text:p text:style-name="P1033"><text:span text:style-name="T1034">113.1.2</text:span><text:span text:style-name="T1035">.</text:span><text:span text:style-name="T1036"><text:s/>kontroliuoja Savivaldybės įmonių ir kitų subjektų veiklą, analizuoja, kaip vykdomas Savivaldybės biudžetas, kaip Savivaldybės tarybos suformuotos institucijos arba įsteigti ūkio subjektai naudojasi jiems suteikta teise valdyti bei eksploatuoti konkrečius Savivaldybės nuosavybės objektus;</text:span></text:p>
      <text:p text:style-name="P1037"><text:span text:style-name="T1038">113.1.3</text:span><text:span text:style-name="T1039">.</text:span><text:span text:style-name="T1040"><text:s/>svarsto kitus klausimus, susijusius su išvardytais 113.1.1. papunktyje, o Savivaldybės tarybos ir Savivaldybės mero pavedimu – ir su jais nesusijusius.</text:span></text:p>
      <text:p text:style-name="P1041"><text:span text:style-name="T1042">113.2</text:span><text:span text:style-name="T1043">.<text:s/></text:span><text:span text:style-name="T1044">Socialinės, sveikatos apsaugos ir šeimos komitetas</text:span><text:span text:style-name="T1045">:</text:span></text:p>
      <text:p text:style-name="P1046"><text:span text:style-name="T1047">113.2.1</text:span><text:span text:style-name="T1048">.</text:span><text:span text:style-name="T1049"><text:s/>svarsto, rengia ir teikia išvadas dėl:</text:span></text:p>
      <text:p text:style-name="P1050"><text:span text:style-name="T1051">113.2.1.1</text:span><text:span text:style-name="T1052">.</text:span><text:span text:style-name="T1053"><text:s/>visuomenės pirminės sveikatos priežiūros bei sergamumo prevencijos, ligonių, neįgaliųjų ir senelių slaugos organizavimo, sanitarijos ir higienos reikalavimų laikymosi;</text:span></text:p>
      <text:p text:style-name="P1054"><text:span text:style-name="T1055">113.2.1.2</text:span><text:span text:style-name="T1056">.</text:span><text:span text:style-name="T1057"><text:s/>sveikatos fondo lėšų naudojimo;</text:span></text:p>
      <text:p text:style-name="P1058"><text:span text:style-name="T1059">113.2.1.3</text:span><text:span text:style-name="T1060">.</text:span><text:span text:style-name="T1061">neįgaliųjų, senyvo amžiaus asmenų rūpybos, priežiūros ir aptarnavimo organizavimo;</text:span></text:p>
      <text:p text:style-name="P1062"><text:span text:style-name="T1063">113.2.1.4</text:span><text:span text:style-name="T1064">.</text:span><text:span text:style-name="T1065"><text:s/>labdaros skirstymo tvarkos ir labdaros renginių organizavimo;</text:span></text:p>
      <text:p text:style-name="P1066"><text:span text:style-name="T1067">113.2.1.5</text:span><text:span text:style-name="T1068">.</text:span><text:span text:style-name="T1069"><text:s/>gyvenamųjų patalpų statybos ir remonto bei paramos gyventojams įsigyjant gyvenamąsias patalpas;</text:span></text:p>
      <text:p text:style-name="P1070"><text:span text:style-name="T1071">113.2.1.6</text:span><text:span text:style-name="T1072">.</text:span><text:span text:style-name="T1073"><text:s/>migracijos procesų, gyventojų užimtumo, jų kvalifikacijos kėlimo, perkvalifikavimo bei viešųjų darbų;</text:span></text:p>
      <text:p text:style-name="P1074"><text:span text:style-name="T1075">113.2.1.7</text:span><text:span text:style-name="T1076">.</text:span><text:span text:style-name="T1077"><text:s/>sveikatos apsaugos, socialinės rūpybos, statybos bei komunalinių įmonių veiklos;</text:span></text:p>
      <text:p text:style-name="P1078"><text:span text:style-name="T1079">113.2.1.8</text:span><text:span text:style-name="T1080">.</text:span><text:span text:style-name="T1081"><text:s/>visuomenės sveikatos stebėsenos, ekspertizės kontrolės;</text:span></text:p>
      <text:p text:style-name="P1082"><text:span text:style-name="T1083">113.2.1.9</text:span><text:span text:style-name="T1084">.</text:span><text:span text:style-name="T1085">sveikatinimo veiklos planavimo;</text:span></text:p>
      <text:p text:style-name="P1086"><text:span text:style-name="T1087">113.2.1.10</text:span><text:span text:style-name="T1088">.</text:span><text:span text:style-name="T1089"><text:s/>sveikatos priežiūros specialistų tobulinimo;</text:span></text:p>
      <text:p text:style-name="P1090"><text:span text:style-name="T1091">113.2.1.11</text:span><text:span text:style-name="T1092">.</text:span><text:span text:style-name="T1093"><text:s/>sveikatos veiklos valdymo;</text:span></text:p>
      <text:p text:style-name="P1094"><text:span text:style-name="T1095">113.2.1.12</text:span><text:span text:style-name="T1096">.</text:span><text:span text:style-name="T1097"><text:s/>asmens ir visuomenės sveikatos programų rengimo;</text:span></text:p>
      <text:p text:style-name="P1098"><text:span text:style-name="T1099">113.2.1.13</text:span><text:span text:style-name="T1100">.</text:span><text:span text:style-name="T1101"><text:s/>sveikatos fondų nuostatų rengimo;</text:span></text:p>
      <text:p text:style-name="P1102"><text:span text:style-name="T1103">113.2.2</text:span><text:span text:style-name="T1104">.</text:span><text:span text:style-name="T1105"><text:s/>kontroliuoja Savivaldybės sveikatos, globos ir socialinės rūpybos įstaigų veiklą, analizuoja, kaip jose vykdomas biudžetas, ar racionaliai naudojamos biudžeto lėšos;</text:span></text:p>
      <text:p text:style-name="P1106"><text:span text:style-name="T1107">113.2.3</text:span><text:span text:style-name="T1108">.</text:span><text:span text:style-name="T1109"><text:s/>svarsto kitus klausimus, susijusius su išvardytais 113.2.1. punkte, o Savivaldybės tarybos ir Savivaldybės mero pavedimu – ir su jais nesusijusius.</text:span></text:p>
      <text:p text:style-name="P1110"><text:span text:style-name="T1111">113.3</text:span><text:span text:style-name="T1112">.<text:s/></text:span><text:span text:style-name="T1113">Kultūros, švietimo, jaunimo ir sporto komitetas:</text:span></text:p>
      <text:p text:style-name="P1114"><text:span text:style-name="T1115">113.3.1</text:span><text:span text:style-name="T1116">.</text:span><text:span text:style-name="T1117"><text:s/>svarsto, rengia ir teikia išvadas dėl:</text:span></text:p>
      <text:p text:style-name="P1118"><text:span text:style-name="T1119">113.3.1.1</text:span><text:span text:style-name="T1120">.</text:span><text:span text:style-name="T1121"><text:s/>vaikų ir jaunimo bendrojo ugdymo ir neformaliojo švietimo, suaugusių žmonių švietimo organizavimo;</text:span></text:p>
      <text:p text:style-name="P1122"><text:span text:style-name="T1123">113.3.1.2</text:span><text:span text:style-name="T1124">.</text:span><text:span text:style-name="T1125"><text:s/>kultūros ugdymo, poilsio organizavimo;<text:s/></text:span></text:p>
      <text:p text:style-name="P1126"><text:span text:style-name="T1127">113.3.1.3</text:span><text:span text:style-name="T1128">.</text:span><text:span text:style-name="T1129"><text:s/>kūno kultūros, sporto ir turizmo plėtojimo;<text:s/></text:span></text:p>
      <text:p text:style-name="P1130"><text:span text:style-name="T1131">113.3.1.4</text:span><text:span text:style-name="T1132">.</text:span><text:span text:style-name="T1133"><text:s/>mokinių vežimo ir nemokamo maitinimo organizavimo;</text:span></text:p>
      <text:p text:style-name="P1134"><text:span text:style-name="T1135">113.3.1.5</text:span><text:span text:style-name="T1136">.</text:span><text:span text:style-name="T1137"><text:s/>mokinių iki 16 metų privalomojo ugdymo užtikrinimo;</text:span></text:p>
      <text:p text:style-name="P1138"><text:span text:style-name="T1139">113.3.1.6</text:span><text:span text:style-name="T1140">.</text:span><text:span text:style-name="T1141"><text:s/>mokesčių už švietimo įstaigų teikiamas paslaugas nustatymo;</text:span></text:p>
      <text:p text:style-name="P1142"><text:span text:style-name="T1143">113.3.1.7</text:span><text:span text:style-name="T1144">.</text:span><text:span text:style-name="T1145"><text:s/>švietimo įstaigų steigimo, reorganizavimo ir panaikinimo;</text:span></text:p>
      <text:p text:style-name="P1146"><text:span text:style-name="T1147">113.3.1.8</text:span><text:span text:style-name="T1148">.</text:span><text:span text:style-name="T1149"><text:s/>švietimo įstaigų pedagogų ir vadovų kvalifikacijos kėlimo atestacijos;</text:span></text:p>
      <text:p text:style-name="P1150"><text:span text:style-name="T1151">113.3.1.9</text:span><text:span text:style-name="T1152">.</text:span><text:span text:style-name="T1153"><text:s/>vaikų, jaunimo ir suaugusiųjų kūrybinių sugebėjimų ugdymo kultūros įstaigose;</text:span></text:p>
      <text:p text:style-name="P1154"><text:span text:style-name="T1155">113.3.2</text:span><text:span text:style-name="T1156">.</text:span><text:span text:style-name="T1157"><text:s/>kontroliuoja Savivaldybės švietimo, kultūros ir sporto įstaigų veiklą, analizuoja, kaip jose vykdomas biudžetas, ar racionaliai naudojamos biudžeto lėšos;<text:s/></text:span></text:p>
      <text:p text:style-name="P1158"><text:span text:style-name="T1159">113.3.3</text:span><text:span text:style-name="T1160">.</text:span><text:span text:style-name="T1161"><text:s/>svarsto kitus klausimus, susijusius su išvardytais 113.3.1 punkte, o Savivaldybės tarybos ir Savivaldybės mero pavedimu – ir su jais nesusijusius.</text:span></text:p>
      <text:p text:style-name="P1162"><text:span text:style-name="T1163">114</text:span><text:span text:style-name="T1164">.<text:s/></text:span><text:span text:style-name="T1165">Komitetų posėdžius šaukia ir jų darbotvarkę sudaro komiteto pirmininkas. Posėdį taip pat gali sušaukti daugiau kaip pusė visų komiteto narių, raštu nurodę svarstytiną darbotvarkės klausimą.<text:s/></text:span></text:p>
      <text:p text:style-name="P1166"><text:span text:style-name="T1167">115</text:span><text:span text:style-name="T1168">.<text:s/></text:span><text:span text:style-name="T1169">Komitetų posėdžių darbotvarkės ne vėliau kaip prieš 2 darbo dienas iki komiteto posėdžio pradžios paskelbiamos Savivaldybės interneto svetainėje.</text:span></text:p>
      <text:p text:style-name="P1170"><text:span text:style-name="T1171">116</text:span><text:span text:style-name="T1172">.<text:s/></text:span><text:span text:style-name="T1173">Posėdžiai teisėti, jei juose dalyvauja daugiau kaip pusė visų komiteto narių.</text:span></text:p>
      <text:p text:style-name="P1174"><text:span text:style-name="T1175">117</text:span><text:span text:style-name="T1176">.<text:s/></text:span><text:span text:style-name="T1177">Komitetų posėdžiai protokoluojami.<text:s/></text:span><text:span text:style-name="T1178">Posėdžių metu daromas garso įrašas. Komitetų posėdžių garso įrašai saugomi informacinėse laikmenose.</text:span></text:p>
      <text:p text:style-name="P1179"><text:span text:style-name="T1180">118</text:span><text:span text:style-name="T1181">.<text:s/></text:span><text:span text:style-name="T1182">Komiteto sprendimai, pasiūlymai ir išvados priimami dalyvaujančių posėdyje komiteto narių balsų dauguma. Balsams pasiskirsčius po lygiai, lemia komiteto pirmininko balsas.</text:span></text:p>
      <text:p text:style-name="P1183"><text:span text:style-name="T1184">119</text:span><text:span text:style-name="T1185">.<text:s/></text:span><text:span text:style-name="T1186">Komiteto sprendimus, pasiūlymus, išvadas ir posėdžių protokolus pasirašo komiteto pirmininkas, o jam nesant – komiteto pirmininko pavaduotojas, pirmininkavęs posėdžiui.</text:span></text:p>
      <text:p text:style-name="P1187"><text:span text:style-name="T1188">120</text:span><text:span text:style-name="T1189">.<text:s/></text:span><text:span text:style-name="T1190">Komitetas turi teisę pasiūlyti Savivaldybės tarybai papildyti arba pakeisti Savivaldybės tarybos posėdžio darbotvarkę.</text:span></text:p>
      <text:p text:style-name="P1191"><text:span text:style-name="T1192">121</text:span><text:span text:style-name="T1193">.<text:s/></text:span><text:span text:style-name="T1194">Keli komitetai jų pirmininkų susitarimu gali šaukti bendrus posėdžius. Bendram posėdžiui vadovauja vienas iš komitetų pirmininkų. Sprendimai priimami visų komitetų narių, dalyvaujančių posėdyje, balsų dauguma.<text:s/></text:span><text:span text:style-name="T1195">Posėdžio protokolą pasirašo posėdžiui vadovavęs vieno iš komitetų pirmininkas.<text:s/></text:span><text:span text:style-name="T1196">Komitetai, svarstydami savo kompetencijos klausimus, turi lygias teises.</text:span></text:p>
      <text:p text:style-name="P1197"><text:span text:style-name="T1198">122</text:span><text:span text:style-name="T1199">.<text:s/></text:span><text:span text:style-name="T1200">Komitetų atstovai gali Savivaldybės tarybos posėdžiuose daryti pranešimus komiteto kompetencijos klausimais ir papildomus pranešimus visais svarstomais klausimais. Parengtiems Savivaldybės tarybai arba perduotiems komisijai preliminariai arba papildomai svarstyti klausimams komitetai skiria pranešėjus arba papildomus pranešėjus. Komitetai bendrai parengtais klausimais gali rengti <text:s/>pranešimus arba atskirai pateikti savo pastabas ir pasiūlymus.</text:span></text:p>
      <text:p text:style-name="P1201"><text:span text:style-name="T1202">123</text:span><text:span text:style-name="T1203">.<text:s/></text:span><text:span text:style-name="T1204">Komitetai turi teisę pateikti Savivaldybės tarybai pasiūlymus, kad Savivaldybės tarybos sprendimų projektai bei kiti Savivaldybės teritorijoje esantiems juridiniams ir fiziniams asmenims svarbūs klausimai būtų perduoti svarstyti visuomenei.</text:span></text:p>
      <text:p text:style-name="P1205"><text:span text:style-name="T1206">124</text:span><text:span text:style-name="T1207">.<text:s/></text:span><text:span text:style-name="T1208">Komitetai svarstomais klausimais priima sprendimus, kurie turi rekomendacinį pobūdį Savivaldybės administracijos skyriams bei kitiems padaliniams, taip pat Savivaldybės teritorijoje esančioms valstybinėms įstaigoms ir įmonėms. Siųsdami rekomendacijas, komitetai apie jas informuoja Savivaldybės merą. Savivaldybės administracija, jos padaliniai, Savivaldybės biudžetinės ir viešosios įstaigos ir Savivaldybės valdomos įmonės su jų veikla susijusius komitetų sprendimus turi apsvarstyti ir apie svarstymo rezultatus turi pranešti komitetams.<text:s/></text:span></text:p>
      <text:p text:style-name="P1209"><text:span text:style-name="T1210">125</text:span><text:span text:style-name="T1211">.</text:span><text:span text:style-name="T1212"><text:s/>Komitetai, svarstydami jų kompetencijai priklausančius klausimus, turi teisę pakviesti į posėdžius Savivaldybės administracijos direktorių arba jo iš anksto įgaliotą Savivaldybės administracijos darbuotoją, Savivaldybės įstaigų bei Savivaldybės valdo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pateikti paaiškinimus. Komiteto pirmininkas apie svarstomus klausimus ir posėdžių datą bei laiką praneša komiteto nariams ir kviečiamiems asmenims ne vėliau kaip likus 2 darbo dienoms iki posėdžio pradžios</text:span><text:span text:style-name="T1213">.</text:span></text:p>
      <text:p text:style-name="P1214"><text:span text:style-name="T1215">126</text:span><text:span text:style-name="T1216">.<text:s/></text:span><text:span text:style-name="T1217">Komitetai savo kompetencijos klausimais turi teisę tikrinti, kaip vykdomi Savivaldybės tarybos sprendimai, kaip atsižvelgiama į rekomendacijas ir pasiūlymus.</text:span></text:p>
      <text:p text:style-name="P1218"><text:span text:style-name="T1219">127</text:span><text:span text:style-name="T1220">.</text:span><text:span text:style-name="T1221"><text:s/>Komitetai turi teisę kviesti į posėdžius kitus Savivaldybės tarybos narius, valstybinių įstaigų visuomeninių organizacijų atstovus, taip pat specialistus bei kitus asmenis.</text:span></text:p>
      <text:p text:style-name="P1222"><text:span text:style-name="T1223">128</text:span><text:span text:style-name="T1224">.</text:span><text:span text:style-name="T1225"><text:tab/></text:span><text:span text:style-name="T1226"><text:s/>Komiteto darbe patariamojo balso teise gali dalyvauti ekspertai, Savivaldybės administracijos specialistai ir kiti suinteresuoti asmenys, kai komitetas nusprendžia, kad šių asmenų dalyvavimas yra reikalingas sprendžiant svarstomus klausimus. Savivaldybės administracijos valstybės tarnautojus ir darbuotojus, dirbančius pagal darbo sutartis, deleguoja Savivaldybės administracijos direktorius.<text:s/></text:span></text:p>
      <text:p text:style-name="P1227"><text:span text:style-name="T1228">129</text:span><text:span text:style-name="T1229">.<text:s/></text:span><text:span text:style-name="T1230">Visuomenės atstovai – seniūnaičiai,<text:s/></text:span><text:span text:style-name="T1231">išplėstinės seniūnaičių sueigos deleguoti atstovai</text:span><text:span text:style-name="T1232"><text:s/></text:span><text:span text:style-name="T1233">gali dalyvauti komiteto posėdžiuose patariamojo balso teise, kai svarstomi klausimai, susiję su seniūnaitijos gyventojais, ir pareikšti seniūnaitijos gyventojų nuomonę apie poreikius ir interesus šiais klausimais, siūlyti problemų sprendimo variantus.<text:s/></text:span></text:p>
      <text:p text:style-name="P1234"><text:span text:style-name="T1235">130</text:span><text:span text:style-name="T1236">.</text:span><text:span text:style-name="T1237"><text:s/>Komiteto posėdyje pageidaujantys dalyvauti seniūnaičiai, ekspertai, Savivaldybės administracijos specialistai ir kiti suinteresuoti asmenys privalo ne vėliau kaip prieš 1 darbo dieną iki posėdžio pradžios pateikti raštu komitetui prašymą. Jame turi būti nurodyta posėdyje pageidaujančio dalyvauti asmens (asmenų) vardas, pavardė, gyvenamoji vieta, jį (juos) delegavusi organizacija ir kokį darbotvarkės klausimą svarstant norima dalyvauti. Organizacijoms nepriklausantys asmenys gali dalyvauti komiteto posėdyje, jeigu svarstomi su jais susiję darbotvarkės klausimai. Komitetas gali apriboti posėdyje dalyvaujančių seniūnaičių, ekspertų, Savivaldybės administracijos specialistų ir kitų suinteresuotų asmenų skaičių.</text:span></text:p>
      <text:p text:style-name="P1238"><text:span text:style-name="T1239">131</text:span><text:span text:style-name="T1240">.<text:s/></text:span><text:span text:style-name="T1241">Komiteto narys turi sprendžiamojo balso teisę visais komitete svarstomais klausimais, taip pat turi teisę siūlyti svarstyti klausimus, dalyvauti juos rengiant, teikti pasiūlymus dėl Savivaldybės institucijų ir kitų organizacijų.</text:span></text:p>
      <text:p text:style-name="P1242"><text:span text:style-name="T1243">132</text:span><text:span text:style-name="T1244">. Komiteto pirmininkas:</text:span></text:p>
      <text:p text:style-name="P1245"><text:span text:style-name="T1246">132.1</text:span><text:span text:style-name="T1247">.</text:span><text:span text:style-name="T1248"><text:s/>šaukia komiteto posėdžius ir organizuoja jiems reikalingų dokumentų bei kitos medžiagos parengimą;</text:span></text:p>
      <text:p text:style-name="P1249"><text:span text:style-name="T1250">132.2</text:span><text:span text:style-name="T1251">.</text:span><text:span text:style-name="T1252"><text:s/>duoda komiteto nariams pavedimus, pateikia jiems medžiagą ir dokumentus, susijusius su komiteto veikla;</text:span></text:p>
      <text:p text:style-name="Normal"><text:span text:style-name="T1253">132.3</text:span><text:span text:style-name="T1254">.</text:span><text:span text:style-name="T1255"><text:s/>pirmininkauja komiteto posėdžiams;</text:span></text:p>
      <text:p text:style-name="Normal"><text:span text:style-name="T1256">132.4</text:span><text:span text:style-name="T1257">.</text:span><text:span text:style-name="T1258"><text:s/>kontroliuoja komiteto sprendimų vykdymą;</text:span></text:p>
      <text:p text:style-name="P1259"><text:span text:style-name="T1260">133</text:span><text:span text:style-name="T1261">. <text:s/></text:span><text:span text:style-name="T1262">Komiteto pirmininkui negalint eiti pareigų, jas vykdo pavaduotojas.</text:span></text:p>
      <text:p text:style-name="P1263"><text:span text:style-name="T1264">134</text:span><text:span text:style-name="T1265">.<text:s/></text:span><text:span text:style-name="T1266">Visus komitetų sprendimų projektus, kuriems įgyvendinti reikalingos lėšos, prieš pateikiant svarstyti Savivaldybės tarybai, privalo išnagrinėti ir pateikti savo išvadas atitinkamas Savivaldybės administracijos padalinys ir Finansų, investicijų ir ūkio reikalų komitetas.</text:span></text:p>
      <text:p text:style-name="P1267"><text:span text:style-name="T1268">135</text:span><text:span text:style-name="T1269">.<text:s/></text:span><text:span text:style-name="T1270">Komiteto ar komisijos pirmininkas ne vėliau kaip per 3 kalendorines dienas nuo dokumento gavimo pateikia rekomendacinius sprendimus, pasiūlymus, išvadas Savivaldybės merui ir toms institucijoms, kurioms šie dokumentai skirti.</text:span></text:p>
      <text:p text:style-name="P1271"><text:span text:style-name="T1272">136</text:span><text:span text:style-name="T1273">.<text:s/></text:span><text:span text:style-name="T1274">Savivaldybės taryboje sudaromas Kontrolės komitetas.</text:span></text:p>
      <text:p text:style-name="P1275"><text:span text:style-name="T1276">137</text:span><text:span text:style-name="T1277">.<text:s/></text:span><text:span text:style-name="T1278">Į Kontrolės komitetą įeina vienodas visų Savivaldybės tarybos narių frakcijų ir Savivaldybės tarybos narių grupės, jeigu jas sudaro ne mažiau kaip 3 Savivaldybės tarybos nariai, deleguotų atstovų skaičius.</text:span></text:p>
      <text:p text:style-name="P1279"><text:span text:style-name="T1280">138</text:span><text:span text:style-name="T1281">.<text:s/></text:span><text:span text:style-name="T1282">Kontrolės komiteto pirmininką Savivaldybės tarybos mažumos (opozicijos) siūlymu, Kontrolės komiteto pirmininko pavaduotoją mero siūlymu skiria Savivaldybės taryba šio Reglamento nustatyta sprendimų projektų rengimo, jų nagrinėjimo ir sprendimų priėmimo tvarka. Jeigu Savivaldybės tarybos mažuma (opozicija) nepasiūlo Kontrolės komiteto pirmininko kandidatūros arba jeigu nėra paskelbta Savivaldybės tarybos mažuma (opozicija), Kontrolės komiteto pirmininką ir pirmininko pavaduotoją skiria Savivaldybės taryba Savivaldybės mero siūlymu. Kontrolės komiteto pirmininkas ir jo pavaduotojas laikomi paskirti, jeigu už juos balsuoja visų Savivaldybės tarybos narių dauguma.</text:span></text:p>
      <text:p text:style-name="P1283"><text:span text:style-name="T1284">139</text:span><text:span text:style-name="T1285">. Kontrolės komitetas:</text:span></text:p>
      <text:p text:style-name="P1286"><text:span text:style-name="T1287">139.1</text:span><text:span text:style-name="T1288">.</text:span><text:span text:style-name="T1289"><text:s/>siūlo Savivaldybės tarybai atleisti Savivaldybės kontrolierių, kai yra įstatymuose nurodyti atleidimo iš valstybės tarnybos pagrindai;</text:span></text:p>
      <text:p text:style-name="P1290"><text:span text:style-name="T1291">139.2</text:span><text:span text:style-name="T1292">.</text:span><text:span text:style-name="T1293"><text:s/>teikia Savivaldybės tarybai išvadas dėl Savivaldybės kontrolės ir audito tarnybos veiklos rezultatų;</text:span></text:p>
      <text:p text:style-name="P1294"><text:span text:style-name="T1295">139.3</text:span><text:span text:style-name="T1296">.<text:s/></text:span><text:span text:style-name="T1297">svarsto Savivaldybės kontrolės ir audito tarnybos kitų metų veiklos plano projektą. Šį projektą Savivaldybės kontrolierius pateikia Kontrolės komitetui iki einamųjų metų spalio 15 d. Savivaldybės kontrolierius Kontrolės komiteto kvietimu turi dalyvauti Kontrolės komiteto posėdyje svarstant Savivaldybės kontrolės ir audito tarnybos kitų metų veiklos plano projektą. Kontrolės komitetas svarsto posėdyje plano projektą ir jam pritaria arba nusprendžia teikti pasiūlymus dėl plano projekto papildymo ar pakeitimo. Kontrolės komitetas Savivaldybės kontrolieriui teikia pasiūlymus dėl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ės ir audito tarnybos kitų metų veiklos plano projektą bei nesutikimo motyvus, jeigu į Kontrolės komiteto pateiktus pasiūlymus nebuvo atsižvelgta. Kontrolės komitetas, išnagrinėjęs patikslintą (papildytą ar pakeistą) Savivaldybės kontrolės ir audito tarnybos kitų metų veiklos plano projektą, gali teikti papildomus pasiūlymus dėl patikslinto (papildyto ar pakeisto) Savivaldybės kontrolės ir audito tarnybos kitų metų veiklos plano projekto arba priimti sprendimą atsižvelgdamas į Kontrolės komiteto posėdyje dalyvaujančių Kontrolės komiteto narių daugumos nuomonę grąžinti Savivaldybės kontrolės ir audito tarnybos kitų metų veiklos plano projektą Savivaldybės kontrolieriui tvirtinti. Jei Kontrolės komitetas antrą kartą pateikia pasiūlymus dėl pateikto Savivaldybės kontrolės ir audito tarnybos kitų metų veiklos plano projekto, Savivaldybės kontrolierius turi atsižvelgti į pateiktus pasiūlymus ir per 7 dienas nuo šių pasiūlymų gavimo pateikti patikslintą Savivaldybės kontrolės ir audito tarnybos kitų metų veiklos plano projektą. Gavęs patikslintą Savivaldybės kontrolės ir audito tarnybos kitų metų veiklos plano projektą, Kontrolės komitetas, atsižvelgdamas į posėdyje dalyvaujančių Kontrolės komiteto narių daugumos nuomonę, priima sprendimą dėl Savivaldybės kontrolės ir audito tarnybos kitų metų veiklos plano projekto ir iki einamųjų metų lapkričio 5 dienos grąžina šį plano projektą Savivaldybės kontrolieriui tvirtinti;</text:span></text:p>
      <text:p text:style-name="P1298"><text:span text:style-name="T1299">139.4</text:span><text:span text:style-name="T1300">.</text:span><text:span text:style-name="T1301"><text:s/>įvertina Savivaldybės kontrolės ir audito tarnybos ateinančių metų veiklos planui vykdyti reikalingus asignavimus ir išvadą dėl jų teikia Savivaldybės tarybai;<text:s/></text:span></text:p>
      <text:p text:style-name="P1302"><text:span text:style-name="T1303">139.5</text:span><text:span text:style-name="T1304">.</text:span><text:span text:style-name="T1305"><text:s/>svarsto Savivaldybės kontrolės ir audito tarnybos parengtą veiklos plano įvykdymo ataskaitą, jos pagrindu rengia ir teikia Savivaldybės tarybai išvadas dėl Savivaldybės turto ir lėšų naudojimo teisėtumo, tikslingumo ir efektyvumo bei Savivaldybės kontrolės ir audito tarnybos veiklos;</text:span></text:p>
      <text:p text:style-name="P1306"><text:span text:style-name="T1307">139.6</text:span><text:span text:style-name="T1308">.</text:span><text:span text:style-name="T1309"><text:s/>siūlo Savivaldybės tarybai atlikti nepriklausomą Savivaldybės turto ir lėšų naudojimo bei Savivaldybės veiklos auditą, teikia savo išvadas dėl audito rezultatų;</text:span></text:p>
      <text:p text:style-name="P1310"><text:span text:style-name="T1311">139.7</text:span><text:span text:style-name="T1312">.<text:s/></text:span><text:span text:style-name="T1313">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finansinio ir veiklos audito metu nustatytų trūkumų ar teisės aktų pažeidimų pašalinimo, prireikus kreipiasi į Savivaldybės administracijos direktorių arba Savivaldybės tarybą dėl Savivaldybės kontrolės ir audito tarnybos reikalavimų įvykdymo;</text:span></text:p>
      <text:p text:style-name="P1314"><text:span text:style-name="T1315">139.8</text:span><text:span text:style-name="T1316">.</text:span><text:span text:style-name="T1317"><text:s/>dirba pagal Savivaldybės tarybos patvirtintą veiklos programą ir kiekvienų metų pradžioje (iki kovo 31 d.) už savo veiklą atsiskaito (pateikiant ataskaitą raštu) Savivaldybės tarybai. Savivaldybės taryba dėl ataskaitos priima sprendimą;</text:span></text:p>
      <text:p text:style-name="P1318"><text:span text:style-name="T1319">139.9</text:span><text:span text:style-name="T1320">.</text:span><text:span text:style-name="T1321"><text:s/>nagrinėja iš asmenų gaunamus pranešimus ir pareiškimus apie Savivaldybės administracijos, įmonių, įstaigų ir jų vadovų veiklą ir teikia dėl jų siūlymus Savivaldybės administracijai ir Savivaldybės tarybai.</text:span></text:p>
      <text:p text:style-name="P1322"><text:span text:style-name="T1323">140</text:span><text:span text:style-name="T1324">.<text:s/></text:span><text:span text:style-name="T1325">Savo politiniams tikslams įgyvendinti Savivaldybės tarybos nariai gali jungtis į frakcijas. Frakciją gali sudaryti ne mažiau kaip 3 Savivaldybės tarybos nariai. Kiekvienas Savivaldybės tarybos narys gali būti tik vienos frakcijos nariu. Frakcijos gali jungtis į koalicijas ir veikti kaip viena frakcija. Frakcijos pačios nustato darbo tvarką, išsirenka vadovą.</text:span></text:p>
      <text:p text:style-name="P1326"><text:span text:style-name="T1327">141</text:span><text:span text:style-name="T1328">.</text:span><text:span text:style-name="T1329"><text:s/>Savivaldybės tarybos nariai (ne mažiau kaip 3), įkūrę frakciją, pirmajame ar kitame Savivaldybės tarybos posėdyje įteikia Savivaldybės tarybos posėdžio pirmininkui viešą pareiškimą, kuriuo deklaruoja, kad veiklą Savivaldybės taryboje tęsia susivieniję į frakciją, ir informuoja apie išrinktą frakcijos vadovą.</text:span></text:p>
      <text:p text:style-name="P1330"><text:span text:style-name="T1331">142</text:span><text:span text:style-name="T1332">.<text:s/></text:span><text:span text:style-name="T1333">Pasikeitus frakcijos pavadinimui, sudėčiai ar vadovui, frakcijai iširus ar nutraukus veiklą, taip pat susidarius koalicijai, turi būti viešu pareiškimu, įteiktu Savivaldybės tarybos posėdžio pirmininkui, pranešta Savivaldybės tarybos posėdyje.</text:span></text:p>
      <text:p text:style-name="P1334"><text:span text:style-name="T1335">143</text:span><text:span text:style-name="T1336">.<text:s/></text:span><text:span text:style-name="T1337">Savivaldybės taryba gali sudaryti komisijas bet kuriam klausimui ištirti, parengti ar kitiems Savivaldybės tarybos pavedimams atlikti. Sudarant tokią komisiją, apibrėžiamas jos veiklos tikslas, laikotarpis, nustatomas narių skaičius, Savivaldybės mero teikimu išrenkamas pirmininkas.</text:span></text:p>
      <text:p text:style-name="P1338"><text:span text:style-name="T1339">144</text:span><text:span text:style-name="T1340">.<text:s/></text:span><text:span text:style-name="T1341">Savivaldybės taryba savo įgaliojimų laikui sudaro Etikos komisiją ir Antikorupcijos komisiją. Savivaldybės taryba šių komisijų pirmininkus Savivaldybės mero teikimu skiria iš Savivaldybės tarybos narių. Jeigu yra paskelbta Savivaldybės tarybos mažuma (opozicija), Etikos komisijos ir Antikorupcijos komisijos pirmininkų kandidatūras Savivaldybės meras teikia Savivaldybės tarybos mažumos (opozicijos) siūlymu. Etikos komisijos ir Antikorupcijos komisijos pirmininkai laikomi paskirtais, kai už jų kandidatūras balsavo posėdyje dalyvaujančių Savivaldybės tarybos narių dauguma. Jeigu Savivaldybės taryba nepritaria Savivaldybės mero teikiamoms Savivaldybės tarybos mažumos (opozicijos) pasiūlytoms Etikos komisijos ir Antikorupcijos komisijos pirmininkų kandidatūroms, Savivaldybės meras tas pačias kandidatūras gali teikti pakartotinai kitame posėdyje. Jei Savivaldybės taryba Savivaldybės mero teikiamoms Etikos komisijos ir Antikorupcijos komisijos pirmininkų kandidatūroms nepritaria ir antrą kartą, Savivaldybės tarybos mažuma (opozicija) siūlo Savivaldybės merui kitas kandidatūras į Etikos komisijos ir Antikorupcijos komisijos pirmininkus, o Savivaldybės meras šias kandidatūras teikia Savivaldybės tarybai. Jeigu Savivaldybės tarybos mažuma (opozicija) nepasiūlo Etikos komisijos ir Antikorupcijos komisijos pirmininkų kandidatūrų, Etikos komisijos ir Antikorupcijos komisijos pirmininkus Savivaldybės taryba skiria Savivaldybės mero teikimu.</text:span></text:p>
      <text:p text:style-name="P1342"><text:span text:style-name="T1343">145</text:span><text:span text:style-name="T1344">.<text:s/></text:span><text:span text:style-name="T1345">Komisijų nuostatus<text:s/></text:span><text:span text:style-name="T1346">tvirtina Savivaldybės taryba.</text:span></text:p>
      <text:p text:style-name="P1347"><text:span text:style-name="T1348">146</text:span><text:span text:style-name="T1349">.<text:s/></text:span><text:span text:style-name="T1350">Komisijos atsiskaito Savivaldybės tarybos posėdžio metu, pareikalavus Savivaldybės tarybai.</text:span></text:p>
      <text:p text:style-name="P1351"><text:span text:style-name="T1352">147</text:span><text:span text:style-name="T1353">.<text:s/></text:span><text:span text:style-name="T1354">Komisijų veiklai reikalingą techninę pagalbą ir priemones užtikrina Savivaldybės administracija.</text:span></text:p>
      <text:p text:style-name="P1355"><text:span text:style-name="T1356">148</text:span><text:span text:style-name="T1357">.<text:s/></text:span><text:span text:style-name="T1358">Savivaldybės taryba, priimdama Savivaldybės tarybos sprendimą, arba Savivaldybės meras, išleisdamas potvarkį, gali Antikorupcijos komisijai pavesti jos nuostatuose nustatyta tvarka dalyvauti atliekant Savivaldybės institucijų parengtų teisės aktų projektų antikorupcinį vertinimą.</text:span></text:p>
      <text:p text:style-name="P1359"><text:span text:style-name="T1360">149</text:span><text:span text:style-name="T1361">.<text:s/></text:span><text:span text:style-name="T1362">Įstatymų nustatytais atvejais ar Savivaldybės tarybos sprendimu gali būti sudaromos ir kitos nuolatinės (tos kadencijos laikotarpiui) bei laikinosios (atskiriems klausimams nagrinėti) komisijos.</text:span></text:p>
      <text:p text:style-name="P1363"><text:span text:style-name="T1364">150</text:span><text:span text:style-name="T1365">.<text:s/></text:span><text:span text:style-name="T1366">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1367"/>
      <text:p text:style-name="P1368"><text:span text:style-name="T1369">IX</text:span><text:span text:style-name="T1370"><text:s/>SKYRIUS</text:span></text:p>
      <text:p text:style-name="P1371"><text:span text:style-name="T1372">SAVIVALDYBĖS TARYBOS KOMPETENCIJA</text:span></text:p>
      <text:p text:style-name="P1373"/>
      <text:p text:style-name="P1374"><text:span text:style-name="T1375">151</text:span><text:span text:style-name="T1376">.<text:s/></text:span><text:span text:style-name="T1377">Savivaldybės taryba susideda iš  įstatymų nustatyta tvarka 21 demokratiškai išrinkto Savivaldybės bendruomenės atstovo  – Tarybos nario.</text:span></text:p>
      <text:p text:style-name="P1378"><text:span text:style-name="T1379">152</text:span><text:span text:style-name="T1380">.</text:span><text:span text:style-name="T1381"><text:s/>Savivaldybės tarybos kompetencija yra išimtinė ir paprastoji. Savivaldybės tarybos išimtinė ir paprastoji kompetencija numatyta Vietos savivaldos įstatyme.</text:span></text:p>
      <text:p text:style-name="P1382"><text:span text:style-name="T1383">153</text:span><text:span text:style-name="T1384">. Išimtinė Savivaldybės tarybos kompetencija:</text:span></text:p>
      <text:p text:style-name="P1385"><text:span text:style-name="T1386">153.1</text:span><text:span text:style-name="T1387">.<text:s/></text:span><text:span text:style-name="T1388">reglamento tvirtinimas;</text:span></text:p>
      <text:p text:style-name="P1389"><text:span text:style-name="T1390">153.2</text:span><text:span text:style-name="T1391">. Savivaldybės mero atleidimas iš pareigų prieš terminą, Savivaldybės mero darbo užmokesčio nustatymas, Savivaldybės mero pareigas laikinai einančio mero pavaduotojo ar Savivaldybės tarybos nario darbo užmokesčio nustatymas.</text:span></text:p>
      <text:p text:style-name="P1392"><text:span text:style-name="T1393">153.3</text:span><text:span text:style-name="T1394">.</text:span><text:span text:style-name="T1395"><text:s/>Savivaldybės mero pavaduotojų skaičiaus nustatymas, Savivaldybės mero pavaduotojo (pavaduotojų) skyrimas mero teikimu ir atleidimas iš pareigų prieš terminą.</text:span></text:p>
      <text:p text:style-name="P1396"><text:span text:style-name="T1397">153.4</text:span><text:span text:style-name="T1398">.</text:span><text:span text:style-name="T1399"><text:s/>sprendimo dėl Savivaldybės tarybos kolegijos sudarymo priėmimas ir Savivaldybės tarybos kolegijos sudarymas mero teikimu;</text:span></text:p>
      <text:p text:style-name="P1400"><text:span text:style-name="T1401">153.5</text:span><text:span text:style-name="T1402">.</text:span><text:span text:style-name="T1403"><text:s/>Savivaldybės tarybos komitetų, komisijų, kitų savivaldybės darbui organizuoti reikalingų darinių ir įstatymuose numatytų kitų komisijų sudarymas ir jų nuostatų tvirtinimas;</text:span></text:p>
      <text:p text:style-name="P1404"><text:span text:style-name="T1405">153.6</text:span><text:span text:style-name="T1406">.<text:s/></text:span><text:span text:style-name="T1407">Kontrolės komiteto pirmininko ir jo pavaduotojo skyrimas, Kontrolės komiteto veiklos programos tvirtinimas;</text:span></text:p>
      <text:p text:style-name="P1408"><text:span text:style-name="T1409">153.7</text:span><text:span text:style-name="T1410">.</text:span><text:span text:style-name="T1411"><text:s/>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ės veiklos ataskaitos svarstymas ir sprendimo dėl jos priėmimas, įstatymų numatyto Savivaldybės kontrolieriaus darbo užmokesčio nustatymas, Savivaldybės kontrolės ir audito tarnybos nuostatų tvirtinimas;</text:span></text:p>
      <text:p text:style-name="P1412"><text:span text:style-name="T1413">153.8</text:span><text:span text:style-name="T1414">.</text:span><text:span text:style-name="T1415"><text:s/>Savivaldybės administracijos direktoriaus (Savivaldybės administracijos direktoriaus pavaduotojo) priėmimas į pareigas ir atleidimas iš jų; sprendimų dėl Savivaldybės administracijos direktoriaus pavaduotojo pareigybės (pareigybių) steigimo priėmimas; sprendimų dėl Vietos savivaldos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pan></text:p>
      <text:p text:style-name="P1416"><text:span text:style-name="T1417">153.9</text:span><text:span text:style-name="T1418">.</text:span><text:span text:style-name="T1419"><text:s/>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Savivaldybės mero teikimu;</text:span></text:p>
      <text:p text:style-name="P1420"><text:span text:style-name="T1421">153.10</text:span><text:span text:style-name="T1422">.<text:s/></text:span><text:span text:style-name="T1423">sprendimų dėl Savivaldybės mero politinio (asmeninio) pasitikėjimo valstybės tarnautojų pareigybių skaičiaus nustatymo bei Savivaldybės tarybos ir mero sekretoriato sudarymo ir jo pareigybių skaičiaus nustatymo priėmimas Savivaldybės mero siūlymu;</text:span></text:p>
      <text:p text:style-name="P1424"><text:span text:style-name="T1425">153.11</text:span><text:span text:style-name="T1426">.</text:span><text:span text:style-name="T1427"><text:s/>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428"><text:span text:style-name="T1429">153.12</text:span><text:span text:style-name="T1430">.<text:s/></text:span><text:span text:style-name="T1431">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1432"><text:span text:style-name="T1433">153.13</text:span><text:span text:style-name="T1434">.<text:s/></text:span><text:span text:style-name="T1435">savivaldybės biudžeto ir savivaldybės konsoliduotųjų ataskaitų rinkinio tvirtinimas Biudžeto sandaros įstatymo ir Viešojo sektoriaus atskaitomybės įstatymo nustatyta tvarka, prireikus savivaldybės biudžeto tikslinimas;</text:span></text:p>
      <text:p text:style-name="P1436"><text:span text:style-name="T1437">153.14</text:span><text:span text:style-name="T1438">.<text:s/></text:span><text:span text:style-name="T1439">sprendimo dėl Savivaldybės mero fondo sudarymo, Savivaldybės mero fondo dydžio, naudojimo ir atsiskaitymo tvarkos priėmimas;</text:span></text:p>
      <text:p text:style-name="P1440"><text:span text:style-name="T1441">153.15</text:span><text:span text:style-name="T1442">.<text:s/></text:span><text:span text:style-name="T1443">sprendimų dėl papildomų ir planą viršijančių savivaldybės biudžeto pajamų ir kitų piniginių lėšų paskirstymo, tikslinės paskirties ir specializuotų fondų sudarymo ir naudojimo priėmimas,</text:span><text:span text:style-name="T1444"><text:s/></text:span><text:span text:style-name="T1445">įvertinus išplėstinės seniūnaičių sueigos sprendimus;</text:span></text:p>
      <text:p text:style-name="P1446"><text:span text:style-name="T1447">153.16</text:span><text:span text:style-name="T1448">.<text:s/></text:span><text:span text:style-name="T1449">sprendimų teikti mokesčių, rinkliavų ir kitas įstatymų nustatytas lengvatas Savivaldybės biudžeto sąskaita, sprendimų dėl sumokėtų mokesčių, rinkliavų (ar jų dalies) kompensavimo tvarkos nustatymo ir šių kompensacijų teikimo Savivaldybės biudžeto sąskaita priėmimas, subsidijų ir kompensacijų skyrimo naujas darbo vietas steigiančioms visų teisinių formų įmonėms tvarkos nustatymas atitinkamai keičiant Savivaldybės biudžetą tais atvejais, kai lėšų tam nebuvo numatyta;</text:span></text:p>
      <text:p text:style-name="P1450"><text:span text:style-name="T1451">153.17</text:span><text:span text:style-name="T1452">.</text:span><text:span text:style-name="T1453"><text:s/>Savivaldybės mero, Savivaldybės administracijos direktoriaus, Savivaldybės kontrolės ir audito tarnybos, biudžetinių ir viešųjų įstaigų (kurių savininkė yra Savivaldybė), Savivaldybės valdomų įmonių ir organizacijų metinių veiklos ataskaitų ir atsakymų į Savivaldybės tarybos narių paklausimus išklausymas, sprendimų dėl šių ataskaitų ir atsakymų priėmimas; Savivaldybės tarybos darbo plane numatytais terminais arba atskiro posėdžio darbotvarkėje Savivaldybės taryba išklauso Savivaldybės mero, Savivaldybės administracijos direktoriaus, Savivaldybės kontrolės ir audito tarnybos, biudžetinių ir viešųjų įstaigų (kurių savininkė yra Savivaldybė), Savivaldybės valdomų įmonių ir organizacijų vadovų ataskaitas ir atsakymus į Savivaldybės tarybos narių paklausimus ir priima dėl jų Savivaldybės tarybos sprendimus;</text:span></text:p>
      <text:p text:style-name="P1454"><text:span text:style-name="T1455">153.18</text:span><text:span text:style-name="T1456">.<text:s/></text:span><text:span text:style-name="T1457">pasiūlymų valstybės institucijoms dėl Savivaldybės teritorijoje esančių šių institucijų padalinių veiklos gerinimo teikimas, prireikus – šių padalinių vadovų išklausymas Reglamento nustatyta tvarka;</text:span></text:p>
      <text:p text:style-name="P1458"><text:span text:style-name="T1459">153.19</text:span><text:span text:style-name="T1460">.<text:s/></text:span><text:span text:style-name="T1461">biudžetinių ir viešųjų įstaigų (kurių savininkė yra Savivaldybė), Savivaldybės įmonių, akcinių bendrovių, uždarųjų akcinių bendrovių steigimas, reorganizavimas, likvidavimas ir jų priežiūra, Savivaldybės mokymo ir auklėjimo įstaigų vadovų skyrimas į pareigas ir atleidimas iš jų teisės aktų nustatyta tvarka, dalyvavimas steigiant, reorganizuojant ir likviduojant viešuosius ir privačius juridinius asmenis; seniūnijų – biudžetinių įstaigų – nuostatų tvirtinimas;</text:span></text:p>
      <text:p text:style-name="P1462"><text:span text:style-name="T1463">153.20</text:span><text:span text:style-name="T1464">.<text:s/></text:span><text:span text:style-name="T1465">sprendimų dėl viešųjų ir privačių juridinių asmenų (kurių dalininkė yra Savivaldybė) steigimo, reorganizavimo, likvidavimo priėmimas;</text:span></text:p>
      <text:p text:style-name="P1466"><text:span text:style-name="T1467">153.21</text:span><text:span text:style-name="T1468">.<text:s/></text:span><text:span text:style-name="T1469">sprendimų dėl bendrų su kitomis savivaldybėmis įmonių steigimo priėmimas;</text:span></text:p>
      <text:p text:style-name="P1470"><text:span text:style-name="T1471">153.22</text:span><text:span text:style-name="T1472">.<text:s/></text:span><text:span text:style-name="T1473">sprendimų dėl tam tikros veiklos nepriklausomo audito atlikimo Savivaldybės įstaigose ar Savivaldybės valdomose įmonėse priėmimas;</text:span></text:p>
      <text:p text:style-name="P1474"><text:span text:style-name="T1475">153.23</text:span><text:span text:style-name="T1476">.</text:span><text:span text:style-name="T1477"><text:s/>Savivaldybės vardu sudaromų sutarčių pasirašymo tvarkos aprašo tvirtinimas; šiame apraše turi būti nustatyta, kokios sutartys negali būti sudaromos be išankstinio Savivaldybės tarybos pritarimo;</text:span></text:p>
      <text:p text:style-name="P1478"><text:span text:style-name="T1479">153.24</text:span><text:span text:style-name="T1480">.</text:span><text:span text:style-name="T1481"><text:s/>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1482"><text:span text:style-name="T1483">153.25</text:span><text:span text:style-name="T1484">.</text:span><text:span text:style-name="T1485"><text:s/>sprendimų dėl Savivaldybei priskirtos valstybinės žemės ir kito valstybės turto valdymo, naudojimo ir disponavimo juo patikėjimo teise priėmimas;</text:span></text:p>
      <text:p text:style-name="P1486"><text:span text:style-name="T1487">153.26</text:span><text:span text:style-name="T1488">.<text:s/></text:span><text:span text:style-name="T1489">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pagal Vyriausybės nustatytą tvarką, laikantis įstatymų nustatytų skolinimosi limitų ir gavus Savivaldybės kontrolės ir audito tarnybos išvadą;</text:span></text:p>
      <text:p text:style-name="P1490"><text:span text:style-name="T1491">153.27</text:span><text:span text:style-name="T1492">.</text:span><text:span text:style-name="T1493"><text:s/></text:span>įstatymų nustatyta tvarka gavus Savivaldybės<text:s/><text:span text:style-name="T1494">kontrolės ir audito tarnybos<text:s/></text:span>išvadą, sprendimų dėl viešojo ir privataus sektorių partnerystės projektų įgyvendinimo tikslingumo priėmimas; gavus Savivaldybės<text:s/><text:span text:style-name="T1495">kontrolės ir audito tarnybos<text:s/></text:span>išvadą, pritarimas galutinėms viešojo ir privataus sektoriaus partnerystės sutarties sąlygoms, jeigu jos skiriasi nuo sprendime dėl viešojo ir privataus sektorių partnerystės projektų įgyvendinimo tikslingumo nurodytų partnerystės projekto sąlygų;</text:p>
      <text:p text:style-name="P1496"><text:span text:style-name="T1497">153.28</text:span><text:span text:style-name="T1498">.<text:s/></text:span><text:span text:style-name="T1499">sprendimų dėl socialinės ir gamybinės infrastruktūros objektų projektavimo ir statybos, dėl pavedimo Savivaldybės administracijai ir kitiems subjektams atlikti šių darbų užsakovo funkcijas priėmimas;</text:span></text:p>
      <text:p text:style-name="P1500"><text:span text:style-name="T1501">153.29</text:span><text:span text:style-name="T1502">.<text:s/></text:span><text:span text:style-name="T1503">sprendimų dėl Savivaldybės būsto ir socialinio būsto fondo sudarymo (statybos, pirkimo ir kt.) tvarkos, būsto suteikimo tvarkos ir nuomos mokesčio dydžio priėmimas, kitų sprendimų, numatytų Lietuvos Respublikos paramos būstui įsigyti ar išsinuomoti įstatyme, priėmimas;<text:s/></text:span></text:p>
      <text:p text:style-name="P1504"><text:span text:style-name="T1505">153.30</text:span><text:span text:style-name="T1506">.</text:span><text:span text:style-name="T1507"><text:s/>Savivaldybės bendrojo plano ar Savivaldybės dalių bendrųjų planų tvirtinimas įstatymų nustatyta tvarka;</text:span></text:p>
      <text:p text:style-name="P1508"><text:span text:style-name="T1509">153.31</text:span><text:span text:style-name="T1510">.</text:span><text:span text:style-name="T1511"><text:s/>Savivaldybės saugomų teritorijų steigimas pagal Saugomų teritorijų įstatymo nustatytą tvarką, Savivaldybės saugomų vietinės reikšmės gamtos ir kultūros paveldo objektų skelbimas;</text:span></text:p>
      <text:p text:style-name="P1512"><text:span text:style-name="T1513">153.32</text:span><text:span text:style-name="T1514">.</text:span><text:span text:style-name="T1515"><text:s/>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1516"><text:span text:style-name="T1517">153.33</text:span><text:span text:style-name="T1518">.</text:span><text:span text:style-name="T1519"><text:s/>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1520"><text:span text:style-name="T1521">153.34</text:span><text:span text:style-name="T1522">.<text:s/></text:span><text:span text:style-name="T1523">taisyklių, už kurių pažeidimą atsiranda administracinė atsakomybė, ir kitų taisyklių tvirtinimas;</text:span></text:p>
      <text:p text:style-name="P1524"><text:span text:style-name="T1525">153.35</text:span><text:span text:style-name="T1526">.<text:s/></text:span><text:span text:style-name="T1527">kainų ir tarifų už Savivaldybės valdomų įmonių,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span></text:p>
      <text:p text:style-name="P1528"><text:span text:style-name="T1529">153.36</text:span><text:span text:style-name="T1530">.<text:s/></text:span><text:span text:style-name="T1531">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532"><text:span text:style-name="T1533">153.37</text:span><text:span text:style-name="T1534">.</text:span><text:span text:style-name="T1535"><text:s/>Savivaldybės biudžetinės įstaigos vardu gautos paramos skirstymo taisyklių nustatymas;</text:span></text:p>
      <text:p text:style-name="P1536"><text:span text:style-name="T1537">153.38</text:span><text:span text:style-name="T1538">.</text:span><text:span text:style-name="T1539"><text:s/>Savivaldybės strateginių plėtros ir veiklos planų, Savivaldybės atskirų ūkio šakų (sektorių) plėtros programų tvirtinimas, ataskaitų dėl jų įgyvendinimo išklausymas ir sprendimų dėl jų priėmimas;</text:span></text:p>
      <text:p text:style-name="P1540"><text:span text:style-name="T1541">153.39</text:span><text:span text:style-name="T1542">.<text:s/></text:span><text:span text:style-name="T1543">strateginio planavimo savivaldybėje organizavimo tvarkos aprašo tvirtinimas;</text:span></text:p>
      <text:p text:style-name="P1544"><text:span text:style-name="T1545">153.40</text:span><text:span text:style-name="T1546">.<text:s/></text:span><text:span text:style-name="T1547">sprendimų dėl jungimosi į savivaldybių sąjungas, dėl bendradarbiavimo su užsienio šalių savivaldybėmis ar prisijungimo prie tarptautinių savivaldos organizacijų priėmimas;</text:span></text:p>
      <text:p text:style-name="P1548"><text:span text:style-name="T1549">153.41</text:span><text:span text:style-name="T1550">.</text:span><text:span text:style-name="T1551"><text:s/>Savivaldybės tarybos narių delegavimas į įstatymų nustatytas regionines tarybas, komisijas ir įgaliojimų jiems suteikimas. Sprendimo projektą su pasiūlymais dėl Savivaldybės tarybos narių delegavimo ir įgaliojimų jiems suteikimo Savivaldybės tarybai pateikia Savivaldybės meras. Įgaliojimai paprastai suteikiami Savivaldybės tarybos kadencijos laikotarpiui. Savivaldybės taryba sprendimu gali atšaukti deleguotą narį ir paskirti kitą;</text:span></text:p>
      <text:p text:style-name="P1552"><text:span text:style-name="T1553">153.42</text:span><text:span text:style-name="T1554">.<text:s/></text:span><text:span text:style-name="T1555">vietos gyventojų apklausos tvarkos aprašo tvirtinimas;</text:span></text:p>
      <text:p text:style-name="P1556"><text:span text:style-name="T1557">153.43</text:span><text:span text:style-name="T1558">.<text:s/></text:span><text:span text:style-name="T1559">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560"><text:span text:style-name="T1561">154</text:span><text:span text:style-name="T1562">. Paprastoji Savivaldybės tarybos kompetencija:</text:span></text:p>
      <text:p text:style-name="P1563"><text:span text:style-name="T1564">154.1</text:span><text:span text:style-name="T1565">.<text:s/></text:span><text:span text:style-name="T1566">Savivaldybės biudžetinių įstaigų finansinių ataskaitų rinkinių tvirtinimas;</text:span></text:p>
      <text:p text:style-name="P1567"><text:span text:style-name="T1568">154.2</text:span><text:span text:style-name="T1569">.<text:s/></text:span><text:span text:style-name="T1570">viešųjų įstaigų (kurių savininkė yra Savivaldybė) kolegialių organų sudarymas, kai tai numatyta viešosios įstaigos įstatuose;</text:span></text:p>
      <text:p text:style-name="P1571"><text:span text:style-name="T1572">154.3</text:span><text:span text:style-name="T1573">.<text:s/></text:span><text:span text:style-name="T1574">viešųjų įstaigų (kurių savininkė yra Savivaldybė) finansinių ataskaitų rinkinių tvirtinimas;</text:span></text:p>
      <text:p text:style-name="P1575"><text:span text:style-name="T1576">154.4</text:span><text:span text:style-name="T1577">.<text:s/></text:span><text:span text:style-name="T1578">viešųjų įstaigų (kurių savininkė yra Savivaldybė) vidaus kontrolės tvarkos nustatymas;</text:span></text:p>
      <text:p text:style-name="P1579"><text:span text:style-name="T1580">154.5</text:span><text:span text:style-name="T1581">.<text:s/></text:span><text:span text:style-name="T1582">sprendimų dėl valstybės socialinių ir ekonominių programų tikslinių lėšų, kitų valstybės fondų lėšų ir materialiojo turto paskirstymo Savivaldybės biudžetinėms įstaigoms priėmimas;</text:span></text:p>
      <text:p text:style-name="P1583"><text:span text:style-name="T1584">154.6</text:span><text:span text:style-name="T1585">.</text:span><text:span text:style-name="T1586"><text:s/>Savivaldybės ir vietovės lygmens specialiojo teritorijų planavimo dokumentų tvirtinimas, išskyrus įstatymų nustatytus atvejus.</text:span></text:p>
      <text:p text:style-name="P1587"><text:span text:style-name="T1588">155</text:span><text:span text:style-name="T1589">.<text:s/></text:span><text:span text:style-name="T1590">Jeigu teisės aktuose yra nustatyta papildomų įgaliojimų Savivaldybei, sprendimų dėl tokių įgaliojimų vykdymo priėmimo iniciatyva, neperžengiant nustatytų įgaliojimų, priklauso Savivaldybės tarybai.</text:span></text:p>
      <text:p text:style-name="P1591"><text:span text:style-name="T1592">156</text:span><text:span text:style-name="T1593">.<text:s/></text:span><text:span text:style-name="T1594">Išimtinei Savivaldybės tarybos kompetencijai priskirtų įgaliojimų Savivaldybės taryba negali perduoti jokiai kitai Savivaldybės institucijai ar įstaigai.</text:span></text:p>
      <text:p text:style-name="P1595"><text:span text:style-name="T1596">157</text:span><text:span text:style-name="T1597">.<text:s/></text:span><text:span text:style-name="T1598">Savivaldybės taryba sprendimu gali pavesti paprastąja kompetencija numatytus konkrečius įgaliojimus vykdyti Savivaldybės administracijos direktoriui arba Savivaldybės administracijos direktoriaus pavaduotojui. Jeigu Savivaldybės vykdomoji institucija dėl viešųjų ir privačių interesų konflikto negali vykdyti nustatytų ir Savivaldybės tarybos jai perduotų įgaliojimų, šiuos įgaliojimus vykdo Savivaldybės taryba.</text:span></text:p>
      <text:p text:style-name="P1599"><text:span text:style-name="T1600">158</text:span><text:span text:style-name="T1601">.<text:s/></text:span><text:span text:style-name="T1602">Savivaldybės taryba prižiūri Savivaldybės vykdomąsias institucijas ir kitus subjektus, tiesiogiai įgyvendinančius valstybines (perduotas savivaldybėms) funkcijas, išklausydama šių institucijų ir subjektų ataskaitas Savivaldybės tarybos posėdyje ir, kai tai numato teisės aktai, priimdama dėl šių<text:s/></text:span><text:span text:style-name="T1603">ataskaitų sprendimus. Už šios funkcijos įgyvendinimo organizavimą yra atsakingas Savivaldybės</text:span><text:span text:style-name="T1604"><text:s/>meras</text:span><text:span text:style-name="T1605">.</text:span></text:p>
      <text:p text:style-name="P1606"><text:span text:style-name="T1607">159</text:span><text:span text:style-name="T1608">.<text:s/></text:span><text:span text:style-name="T1609">Savivaldybės taryba turi antspaudą. Už Savivaldybės tarybos antspaudo naudojimą ir saugojimą atsako Savivaldybės meras. Savivaldybės tarybos antspaudas dedamas ant Savivaldybės tarybos priimtų dokumentų, taip pat ir siunčiamųjų valstybės valdžios bei valdymo institucijoms, tarptautinių sutarčių ir kitų dokumentų, kuriuos Savivaldybės tarybos vardu pasirašo Savivaldybės meras. Antspaudas dedamas ant Savivaldybės mero arba Savivaldybės mero pavaduotojo pasirašytų tarnybinių pažymėjimų ir kitų dokumentų.</text:span></text:p>
      <text:p text:style-name="P1610"><text:span text:style-name="T1611">160</text:span><text:span text:style-name="T1612">.<text:s/></text:span><text:span text:style-name="T1613">Kalbėti Savivaldybės tarybos vardu turi teisę Savivaldybės meras. Taip pat Savivaldybės taryba gali įgalioti jos vardu kalbėti Savivaldybės tarybos paskirtus delegacijų tarptautinėse ir savivaldybių organizacijose vadovus. Savivaldybės tarybos komiteto vardu gali kalbėti komiteto pirmininkas, jo pavaduotojas arba įgaliotas komiteto narys.</text:span></text:p>
      <text:p text:style-name="P1614"/>
      <text:p text:style-name="P1615"><text:span text:style-name="T1616">X</text:span><text:span text:style-name="T1617"><text:s/>SKYRIUS</text:span></text:p>
      <text:p text:style-name="P1618"><text:span text:style-name="T1619">SAVIVALDYBĖS TARYBOS KOLEGIJOS SUDARYMAS IR VEIKLOS TVARKA</text:span></text:p>
      <text:p text:style-name="P1620"/>
      <text:p text:style-name="P1621"><text:span text:style-name="T1622">Tarybos kolegijos sudarymo tvarka <text:s/></text:span></text:p>
      <text:p text:style-name="P1623"><text:span text:style-name="T1624">161</text:span><text:span text:style-name="T1625">.<text:s/></text:span><text:span text:style-name="T1626">Savivaldybės taryba savo įgaliojimų laikui iš Savivaldybės tarybos narių gali sudaryti Savivaldybės tarybos kolegiją (toliau – Kolegija), susidedančią iš 7 narių.</text:span></text:p>
      <text:p text:style-name="P1627"><text:span text:style-name="T1628">162</text:span><text:span text:style-name="T1629">.<text:s/></text:span><text:span text:style-name="T1630">Kolegijos kompetenciją savo sprendimu nustato Savivaldybės taryba. Kolegija yra Savivaldybės tarybos patariamasis organas.</text:span></text:p>
      <text:p text:style-name="P1631"><text:span text:style-name="T1632">163</text:span><text:span text:style-name="T1633">.<text:s/></text:span><text:span text:style-name="T1634">Į Kolegiją pagal pareigas įeina Savivaldybės meras ir Savivaldybės mero pavaduotojai. Kitų (neetatinių) kolegijos narių kandidatūras Savivaldybės tarybai tvirtinti teikia Savivaldybės meras. Kolegijos nariai gali būti tik Savivaldybės tarybos nariai.</text:span></text:p>
      <text:p text:style-name="P1635"><text:span text:style-name="T1636">164</text:span><text:span text:style-name="T1637">.<text:s/></text:span><text:span text:style-name="T1638">Kolegijos nariais negali būti Kontrolės komiteto pirmininkas, jo pavaduotojas ir Kontrolės komiteto nariai.</text:span></text:p>
      <text:p text:style-name="P1639"><text:span text:style-name="T1640">165</text:span><text:span text:style-name="T1641">.</text:span><text:span text:style-name="T1642"><text:s/>Kolegijos narys laikomas išrinktu, jeigu už jį balsuoja daugiau kaip pusė posėdyje dalyvaujančių Savivaldybės tarybos narių. Jeigu Savivaldybės mero pateiktas kandidatas nesurenka reikiamo balsų skaičiaus, Savivaldybės meras turi siūlyti kitą kandidatūrą.</text:span></text:p>
      <text:p text:style-name="P1643"><text:span text:style-name="T1644">166</text:span><text:span text:style-name="T1645">.</text:span><text:span text:style-name="T1646"><text:s/>Kolegijos nariui atsistatydinus, tokia pačia tvarka renkamas naujas Kolegijos narys. Savivaldybės tarybos narys (nariai) iš Kolegijos atleidžiami, jeigu už nepasitikėjimą balsuoja visų Savivaldybės tarybos narių dauguma.</text:span></text:p>
      <text:p text:style-name="P1647"><text:span text:style-name="T1648">Tarybos kolegijos įgaliojimai.</text:span></text:p>
      <text:p text:style-name="P1649"><text:span text:style-name="T1650">167</text:span><text:span text:style-name="T1651">.<text:s/></text:span><text:span text:style-name="T1652">Kolegijos įgaliojimai, kuriuos Savivaldybės taryba gali jai pavesti, nustatyti Vietos savivaldos įstatyme ir kituose įstatymuose.</text:span></text:p>
      <text:p text:style-name="P1653"><text:span text:style-name="T1654">168</text:span><text:span text:style-name="T1655">.<text:s/></text:span><text:span text:style-name="T1656">Kolegijos įgaliojimai pasibaigia, kai į pirmąjį posėdį susirenka naujai išrinktos savivaldybės Tarybos nariai.</text:span></text:p>
      <text:p text:style-name="P1657"><text:span text:style-name="T1658">Tarybos kolegijos darbo tvarka.</text:span></text:p>
      <text:p text:style-name="P1659"><text:span text:style-name="T1660">169</text:span><text:span text:style-name="T1661">.<text:s/></text:span><text:span text:style-name="T1662">Kolegijos posėdžius, prireikus šaukia Savivaldybės meras, o kai jo nėra – Savivaldybės mero pavaduotojas.</text:span></text:p>
      <text:p text:style-name="P1663"><text:span text:style-name="T1664">170</text:span><text:span text:style-name="T1665">.<text:s/></text:span><text:span text:style-name="T1666">Apie šaukiamą Kolegijos posėdį ir jame numatomus svarstyti klausimus (pridedamas Kolegijos posėdžio darbotvarkės projektas ir parengti numatomų posėdyje svarstyti klausimų sprendimų projektai) Savivaldybės meras, o kai jo nėra – Savivaldybės mero pavaduotojas ne vėliau kaip prieš 1 kalendorinę dieną elektroniniu paštu informuoja kiekvieną Kolegijos narį.</text:span></text:p>
      <text:p text:style-name="Normal"><text:span text:style-name="T1667">171</text:span><text:span text:style-name="T1668">.<text:s/></text:span><text:span text:style-name="T1669">Kolegijos posėdis yra teisėtas, jeigu jame dalyvauja Kolegijos narių dauguma.</text:span></text:p>
      <text:p text:style-name="P1670"><text:span text:style-name="T1671">172</text:span><text:span text:style-name="T1672">.<text:s/></text:span><text:span text:style-name="T1673">Kolegijos posėdžiams pirmininkauja Savivaldybės meras. Savivaldybės mero pavaduotojas pirmininkauja posėdžiui, kai svarstomi su mero asmeniu susiję klausimai arba kai Meras posėdyje nedalyvauja. Jeigu nėra nei mero, nei mero pavaduotojo arba jie negali pirmininkauti posėdžiui, Kolegija iš posėdyje dalyvaujančių narių išrenka to posėdžio pirmininką.</text:span></text:p>
      <text:p text:style-name="Normal"><text:span text:style-name="T1674">173</text:span><text:span text:style-name="T1675">.<text:s/></text:span><text:span text:style-name="T1676">Kolegijos posėdžio darbotvarkę sudaro Savivaldybės meras.</text:span></text:p>
      <text:p text:style-name="P1677"><text:span text:style-name="T1678">174</text:span><text:span text:style-name="T1679">.<text:s/></text:span><text:span text:style-name="T1680">Posėdžio darbotvarkė gali būti papildyta ar pakeista Kolegijos narių sprendimu.</text:span></text:p>
      <text:p text:style-name="P1681"><text:span text:style-name="T1682">175</text:span><text:span text:style-name="T1683">.<text:s/></text:span><text:span text:style-name="T1684">Į patvirtintą posėdžio darbotvarkę įrašytus klausimus pristato projektų rengėjai.</text:span></text:p>
      <text:p text:style-name="P1685"><text:span text:style-name="T1686">176</text:span><text:span text:style-name="T1687">.<text:s/></text:span><text:span text:style-name="T1688">Kolegijai svarstytinus klausimus kartu su sprendimų projektais pateikia Komitetai, Komisijos, Savivaldybės administracijos direktorius.</text:span></text:p>
      <text:p text:style-name="P1689"><text:span text:style-name="T1690">177</text:span><text:span text:style-name="T1691">.</text:span><text:span text:style-name="T1692"><text:s/>Kolegijos sprendimai priimami posėdyje dalyvaujančių Kolegijos narių balsų dauguma. Jeigu Kolegijos narių balsai posėdyje pasiskirsto po lygiai, lemia Savivaldybės mero arba kito posėdžiui pirmininkaujančio nario balsas.</text:span></text:p>
      <text:p text:style-name="Normal"><text:span text:style-name="T1693">178</text:span><text:span text:style-name="T1694">.</text:span><text:span text:style-name="T1695"><text:s/>Balsus skaičiuoja darbuotojas, rašantis posėdžio protokolą.</text:span></text:p>
      <text:p text:style-name="Normal"><text:span text:style-name="T1696">179</text:span><text:span text:style-name="T1697">.<text:s/></text:span><text:span text:style-name="T1698">Kolegijos sprendimai įsigalioja juos pasirašius.</text:span></text:p>
      <text:p text:style-name="Normal"><text:span text:style-name="T1699">180</text:span><text:span text:style-name="T1700">.</text:span><text:span text:style-name="T1701"><text:s/>Kolegijos posėdžiai protokoluojami. Posėdžių protokolus pasirašo posėdžio pirmininkas ir sekretorius.</text:span></text:p>
      <text:p text:style-name="P1702"><text:span text:style-name="T1703">181</text:span><text:span text:style-name="T1704">.</text:span><text:span text:style-name="T1705"><text:s/>Kolegijos posėdžių rengimą ir dokumentų įforminimą organizuoja Savivaldybės administracijos Bendrasis skyrius.<text:s/></text:span></text:p>
      <text:p text:style-name="P1706"><text:span text:style-name="T1707">182</text:span><text:span text:style-name="T1708">.<text:s/></text:span><text:span text:style-name="T1709">Medžiagą Kolegijos posėdžiuose svarstytinais klausimais teikia Savivaldybės <text:s/>administracija.</text:span></text:p>
      <text:p text:style-name="P1710"><text:span text:style-name="T1711">183</text:span><text:span text:style-name="T1712">.</text:span><text:span text:style-name="T1713"><text:s/>Teikiami svarstyti Kolegijos posėdžiuose sprendimų projektai turi būti <text:s/>suderinti su padaliniu, atsakingu už atitinkamą sritį, prireikus kitais suinteresuotais padaliniais, kalbos tvarkytoju ir specialistu, atsakingu už sprendimo teisėtumą.</text:span></text:p>
      <text:p text:style-name="P1714"><text:span text:style-name="T1715">184</text:span><text:span text:style-name="T1716">.</text:span><text:span text:style-name="T1717"><text:s/>Ne vėliau kaip prieš 3 darbo dienas iki Kolegijos posėdžio Savivaldybės administracijos direktorius teikia Savivaldybės merui pasiūlymus (reikiamą medžiagą) dėl Kolegijos sprendimų projektų svarstymo Kolegijos posėdyje.<text:s/></text:span></text:p>
      <text:p text:style-name="P1718"><text:span text:style-name="T1719">185</text:span><text:span text:style-name="T1720">.</text:span><text:span text:style-name="T1721"><text:s/>Suderinęs svarstytinus klausimus, Savivaldybės administracijos Bendrasis skyrius rengia darbotvarkės projektą, nurodo pranešėjus bei kviečiamus į posėdį asmenis ir teikia jį pasirašyti Savivaldybės merui. Papildomi klausimai šiam posėdžiui gali būti pateikti tik išimtiniais atvejais –Savivaldybės mero sutikimu arba siūlymu.</text:span></text:p>
      <text:p text:style-name="P1722"><text:span text:style-name="T1723">186</text:span><text:span text:style-name="T1724">.</text:span><text:span text:style-name="T1725"><text:s/>Siūlymai įrašyti klausimą į Kolegijos posėdžio darbotvarkę gali būti pateikti, kai yra tinkamai parengta ir suderinta reikiama medžiaga.</text:span></text:p>
      <text:p text:style-name="P1726"><text:span text:style-name="T1727">187</text:span><text:span text:style-name="T1728">.</text:span><text:span text:style-name="T1729"><text:s/>Savivaldybės administracija posėdžio darbotvarkę, sprendimų projektus ne vėliau kaip prieš 1 darbo dieną iki posėdžio įteikia Kolegijos nariams, Savivaldybės kontrolieriui. <text:s/></text:span></text:p>
      <text:p text:style-name="Normal"><text:span text:style-name="T1730">188</text:span><text:span text:style-name="T1731">.</text:span><text:span text:style-name="T1732"><text:s/>Kolegijos posėdžiai rengiami prireikus.</text:span></text:p>
      <text:p text:style-name="P1733"><text:span text:style-name="T1734">189</text:span><text:span text:style-name="T1735">.<text:s/></text:span><text:span text:style-name="T1736">Kolegijos narys, negalintis dalyvauti posėdyje, apie tai praneša Savivaldybės merui ar Savivaldybės tarybos sekretoriui.</text:span></text:p>
      <text:p text:style-name="P1737"><text:span text:style-name="T1738">190</text:span><text:span text:style-name="T1739">.</text:span><text:span text:style-name="T1740"><text:s/>Negalintys dalyvauti posėdyje Kolegijos nariai gali raštu pateikti svarstomais klausimais savo nuomonę, kuri turi būti paskelbta posėdyje.</text:span></text:p>
      <text:p text:style-name="P1741"><text:span text:style-name="T1742">191</text:span><text:span text:style-name="T1743">.</text:span><text:span text:style-name="T1744"><text:s/>Kolegijos posėdžiai yra atviri. Posėdžio pirmininkas turi teisę leisti posėdyje pasisakyti Savivaldybės kontrolieriui, Savivaldybės administracijos direktoriui.</text:span></text:p>
      <text:p text:style-name="P1745"><text:span text:style-name="T1746">192</text:span><text:span text:style-name="T1747">.</text:span><text:span text:style-name="T1748"><text:s/>Kolegijos pirmininkas turi teisę pripažinti kitų asmenų dalyvavimų būtinu posėdyje, sudarydamas darbotvarkę.</text:span></text:p>
      <text:p text:style-name="Normal"><text:span text:style-name="T1749">193</text:span><text:span text:style-name="T1750">.</text:span><text:span text:style-name="T1751"><text:s/>Kolegijos posėdžiuose turi teisę dalyvauti Savivaldybės tarybos nariai.</text:span></text:p>
      <text:p text:style-name="P1752"><text:span text:style-name="T1753">194</text:span><text:span text:style-name="T1754">.</text:span><text:span text:style-name="T1755"><text:s/>Kolegijos posėdžiuose išklausomas pranešimas ir Kolegijos narių nuomonė. Posėdžio pirmininko leidimu savo nuomonę gali pareikšti ir kiti posėdžio dalyviai.</text:span></text:p>
      <text:p text:style-name="P1756"><text:span text:style-name="T1757">195</text:span><text:span text:style-name="T1758">.<text:s/></text:span><text:span text:style-name="T1759">Kolegijos posėdžiuose pranešėjams svarstomu klausimu paprastai skiriama iki 5 minučių, kalbėtojams – iki 2 minučių. Prireikus posėdžio pirmininkas gali nustatyti kitokią kalbėjimo trukmę.</text:span></text:p>
      <text:p text:style-name="P1760"><text:span text:style-name="T1761">196</text:span><text:span text:style-name="T1762">.</text:span><text:span text:style-name="T1763"><text:s/>Kiekvienu darbotvarkės klausimu Kolegijos nariai (išskyrus posėdžio pirmininką) turi teisę kalbėti ne daugiau kaip du kartus (neįskaitant klausimų, replikų, pastabų dėl procedūros, pasiūlymų nutraukti diskusijas, atmesti ar atidėti pateiktą projektą), kiti kalbėtojai – vieną kartą.<text:s/></text:span></text:p>
      <text:p text:style-name="P1764"><text:span text:style-name="T1765">197</text:span><text:span text:style-name="T1766">.</text:span><text:span text:style-name="T1767"><text:s/>Kolegijos posėdyje negali būti svarstomas su kurio nors Savivaldybės administracijos padalinio, Savivaldybės institucijos, įmonės, įstaigos, organizacijos veikla susijęs klausimas, jeigu jis iki posėdžio nebuvo su šiomis institucijomis derintas ir jeigu į posėdį nebuvo pakviestas šio Savivaldybės administracijos padalinio, Savivaldybės institucijos, įmonės, įstaigos, organizacijos atstovas.</text:span></text:p>
      <text:p text:style-name="P1768"><text:span text:style-name="T1769">198</text:span><text:span text:style-name="T1770">.</text:span><text:span text:style-name="T1771"><text:s/>Kolegijos posėdžio protokole nurodoma data, vieta, posėdžio eilės numeris, posėdžio dalyviai, svarstomų klausimų sąrašas, klausimą pateikęs pranešėjas bei kalbėtojai ir teikiamas priimtas sprendimas. Nurodomi ir balsavimo rezultatai (pažymima, kas balsavo „už“, „prieš“ ar „susilaikė“), taip pat įrašoma Kolegijos narių ir dalyvaujančių posėdyje patariamojo balso teise, atskiroji nuomonė.<text:s/></text:span></text:p>
      <text:p text:style-name="P1772"><text:span text:style-name="T1773">199</text:span><text:span text:style-name="T1774">.</text:span><text:span text:style-name="T1775"><text:s/>Parengtas protokolo projektas ne vėliau kaip antrąją darbo dieną po posėdžio yra teikiamas pirmininkui pasirašyti.</text:span></text:p>
      <text:p text:style-name="P1776"><text:span text:style-name="T1777">200</text:span><text:span text:style-name="T1778">.<text:s/></text:span><text:span text:style-name="T1779">Jei yra skubių pavedimų arba kitais neatidėliotinais atvejais, Kolegijos posėdžio protokoliniai įrašai atitinkamais svarstytais klausimais turi būti rengiami pasirašyti atskirai ir nedelsiant. Vėliau jie įrašomi į bendrą protokolą.</text:span></text:p>
      <text:p text:style-name="P1780"><text:span text:style-name="T1781">201</text:span><text:span text:style-name="T1782">.</text:span><text:span text:style-name="T1783"><text:s/>Kolegijos posėdžių dalyvius registruoja, kitus su posėdžių rengimu susijusius veiksmus atlieka, taip pat posėdžius aptarnauja Savivaldybės administracijos Bendrasis skyrius.</text:span></text:p>
      <text:p text:style-name="P1784"><text:span text:style-name="T1785">202</text:span><text:span text:style-name="T1786">.</text:span><text:span text:style-name="T1787"><text:s/>Kolegijos sprendimus, priimtus Kolegijos posėdžiuose pirmininkaujant Savivaldybės mero pavaduotojui, pasirašo Savivaldybės mero pavaduotojas.</text:span></text:p>
      <text:p text:style-name="Normal"><text:span text:style-name="T1788">203</text:span><text:span text:style-name="T1789">.</text:span><text:span text:style-name="T1790"><text:s/>Subjektai, privalantys vizuoti pateiktus projektus, turi juos išnagrinėti ir suderinti ne vėliau kaip per 2 darbo dienas.</text:span></text:p>
      <text:p text:style-name="Normal"><text:span text:style-name="T1791">204</text:span><text:span text:style-name="T1792">.<text:s/></text:span><text:span text:style-name="T1793">Kolegijos sprendimai pasirašomi per 3 darbo dienas nuo jų priėmimo.</text:span></text:p>
      <text:p text:style-name="P1794"><text:span text:style-name="T1795">205</text:span><text:span text:style-name="T1796">.</text:span><text:span text:style-name="T1797"><text:s/>Kolegijos sprendimai įforminami jų pasirašymo data ir ne vėliau kaip per 2 darbo dienas perduodami adresatams pagal sprendimo projekto rengėjo sudarytą sąrašą. Sprendimui suteikiamas eilės numeris pagal bendrąją numeraciją nuo metų pradžios iki pabaigos.</text:span></text:p>
      <text:p text:style-name="P1798"><text:span text:style-name="T1799">206</text:span><text:span text:style-name="T1800">.</text:span><text:span text:style-name="T1801"><text:s/>Kolegijos sprendimus vykdytojams ar suinteresuotiems asmenims siunčia Savivaldybės administracijos Bendrasis skyrius.</text:span></text:p>
      <text:p text:style-name="P1802"><text:span text:style-name="T1803">207</text:span><text:span text:style-name="T1804">. Kolegijos sprendimai ne vėliau kaip per 2 darbo dienas nuo jų pasirašymo skelbiami Savivaldybės interneto svetainėje, bei prireikus iškabinami Savivaldybės skelbimų lentose.</text:span></text:p>
      <text:p text:style-name="Normal"/>
      <text:p text:style-name="P1805"><text:span text:style-name="T1806">XI</text:span><text:span text:style-name="T1807"><text:s/>SKYRIUS</text:span></text:p>
      <text:p text:style-name="P1808"><text:span text:style-name="T1809">MERAS, MERO PAVADUOTOJAS</text:span></text:p>
      <text:p text:style-name="P1810"/>
      <text:p text:style-name="P1811"><text:span text:style-name="T1812">208</text:span><text:span text:style-name="T1813">.</text:span><text:span text:style-name="T1814"><text:s/>Savivaldybės meras yra atskaitingas Savivaldybės tarybai ir Savivaldybės bendruomenei už savo ir Savivaldybės veiklą. Savivaldybės mero įgaliojimai:</text:span></text:p>
      <text:p text:style-name="P1815"><text:span text:style-name="T1816">208.1</text:span><text:span text:style-name="T1817">.</text:span><text:span text:style-name="T1818"><text:s/>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1819"><text:span text:style-name="T1820">208.2</text:span><text:span text:style-name="T1821">.<text:s/></text:span><text:span text:style-name="T1822">įstatymų nustatyta tvarka atstovauja pats arba įgalioja kitus asmenis atstovauti Savivaldybei teisme, bendradarbiaujant su kitomis savivaldybėmis, valstybės ar užsienio šalių institucijomis, kitais juridiniais ir fiziniais asmenimis;</text:span></text:p>
      <text:p text:style-name="P1823"><text:span text:style-name="T1824">208.3</text:span><text:span text:style-name="T1825">.</text:span><text:span text:style-name="T1826"><text:s/>atstovauja Savivaldybei regiono plėtros taryboje ir turi sprendžiamojo balso teisę sudarant ir įgyvendinant regiono plėtros programą;</text:span></text:p>
      <text:p text:style-name="P1827"><text:span text:style-name="T1828">208.4</text:span><text:span text:style-name="T1829">.</text:span><text:span text:style-name="T1830"><text:s/>pristato, derina ir teikia Savivaldybės tarybai mero pavaduotojo (pavaduotojų), Savivaldybės administracijos direktoriaus, Savivaldybės administracijos direktoriaus pavaduotojo (Savivaldybės administracijos direktoriaus siūlymu), Savivaldybės tarybos Kontrolės komiteto pirmininko pavaduotojo, Vietos savivaldos įstatymo nustatytais atvejais Kontrolės komiteto pirmininko ir nustatytų savivaldybės tarybos komisijų pirmininkų kandidatūras, taip pat gali siūlyti atleisti juos iš pareigų, siūlyti skirti nuobaudas Savivaldybės administracijos direktoriui;</text:span></text:p>
      <text:p text:style-name="P1831"><text:span text:style-name="T1832">208.5</text:span><text:span text:style-name="T1833">.<text:s/></text:span><text:span text:style-name="T1834">nustato Savivaldybės mero pavaduotojo (pavaduotojų) veiklos sritis;</text:span></text:p>
      <text:p text:style-name="P1835"><text:span text:style-name="T1836">208.6</text:span><text:span text:style-name="T1837">.</text:span><text:span text:style-name="T1838"><text:s/>teikia Savivaldybės tarybai siūlymą dėl Savivaldybės tarybos kolegijos sudarymo;</text:span></text:p>
      <text:p text:style-name="P1839"><text:span text:style-name="T1840">208.7</text:span><text:span text:style-name="T1841">.</text:span><text:span text:style-name="T1842"><text:s/>teikia Savivaldybės tarybai siūlymus dėl sekretoriato sudarymo ir jo pareigybių skaičiaus nustatymo arba mero politinio (asmeninio) pasitikėjimo valstybės tarnautojų pareigybių skaičiaus nustatymo (jeigu sekretoriatas nesudaromas);</text:span></text:p>
      <text:p text:style-name="P1843"><text:span text:style-name="T1844">208.8</text:span><text:span text:style-name="T1845">.<text:s/></text:span><text:span text:style-name="T1846">vadovauja sekretoriato darbui (jeigu jis sudaromas), tvirtina sekretoriato nuostatus, Valstybės tarnybos įstatymo ir Darbo kodekso nustatyta tvarka skiria į pareigas ir atleidžia iš jų sekretoriato darbuotojus, mero politinio (asmeninio) pasitikėjimo valstybės tarnautojus;</text:span></text:p>
      <text:p text:style-name="P1847"><text:span text:style-name="T1848">208.9</text:span><text:span text:style-name="T1849">.<text:s/></text:span><text:span text:style-name="T1850">teikia komitetams, išskyrus Kontrolės komitetą, komitetų pirmininkų ir pavaduotojų kandidatūras;</text:span></text:p>
      <text:p text:style-name="P1851"><text:span text:style-name="T1852">208.10</text:span><text:span text:style-name="T1853">.</text:span><text:span text:style-name="T1854"><text:s/>teikia Savivaldybės tarybos posėdyje sprendimo projektą ir siūlo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1855"><text:span text:style-name="T1856">208.11</text:span><text:span text:style-name="T1857">.<text:s/></text:span><text:span text:style-name="T1858">kontroliuoja ir prižiūri Savivaldybės viešojo administravimo institucijų, įstaigų ir įmonių vadovų veiklą, kaip jie įgyvendina įstatymus, Vyriausybės ir Savivaldybės tarybos sprendimus;</text:span></text:p>
      <text:p text:style-name="P1859"><text:span text:style-name="T1860">208.12</text:span><text:span text:style-name="T1861">.<text:s/></text:span><text:span text:style-name="T1862">gavęs Savivaldybės tarybos pritarimą, sudaro Savivaldybės bendradarbiavimo su valstybės institucijomis, kitomis savivaldybėmis ar užsienio institucijomis sutartis;</text:span></text:p>
      <text:p text:style-name="P1863"><text:span text:style-name="T1864">208.13</text:span><text:span text:style-name="T1865">.<text:s/></text:span><text:span text:style-name="T1866">kontroliuoja pasirengimą vietos gyventojų apklausai;</text:span></text:p>
      <text:p text:style-name="P1867"><text:span text:style-name="T1868">208.14</text:span><text:span text:style-name="T1869">.<text:s/></text:span><text:span text:style-name="T1870"><text:s/>pagal Savivaldybės tarybos nustatytą tvarką reprezentacijos reikmėms naudoja mero fondo lėšas ir už jas atsiskaito;</text:span></text:p>
      <text:p text:style-name="P1871"><text:span text:style-name="T1872">208.15</text:span><text:span text:style-name="T1873">.<text:s/></text:span><text:span text:style-name="T1874">tvirtina gyvenamųjų vietovių ar jų dalių suskirstymą (sugrupavimą) į seniūnaitijas Savivaldybės administracijos direktoriaus teikimu;</text:span></text:p>
      <text:p text:style-name="P1875"><text:span text:style-name="T1876">208.16</text:span><text:span text:style-name="T1877">.</text:span><text:span text:style-name="T1878"><text:s/>priima į pareigas ir atleidžia iš jų biudžetinių įstaigų, išskyrus švietimo įstaigų ir seniūnijų – biudžetinių įstaigų, vadovus; įgyvendina kitas funkcijas, susijusias su visų biudžetinių įstaigų vadovų darbo santykiais, Darbo kodekso ir kitų teisės aktų nustatyta tvarka; Vietos savivaldos įstatymo nustatytais atvejais, kai Savivaldybės meras negali eiti pareigų, šias funkcijas įgyvendina Savivaldybės mero pavaduotojas ar Savivaldybės mero pareigas laikinai einantis Savivaldybės tarybos narys.</text:span></text:p>
      <text:p text:style-name="P1879"><text:span text:style-name="T1880">208.17</text:span><text:span text:style-name="T1881">. priima į pareigas ir atleidžia iš jų viešųjų įstaigų (kurių savininkė yra Savivaldybė), išskyrus švietimo įstaigų, vadovus; įgyvendina kitas funkcijas, susijusias su visų viešųjų įstaigų (kurių savininkė yra Savivaldybė) vadovų darbo santykiais, Darbo kodekso ir kitų teisės aktų nustatyta tvarka; Vietos savivaldos įstatymo nustatytais atvejais, kai Savivaldybės meras negali eiti pareigų, šias funkcijas įgyvendina Savivaldybės mero pavaduotojas ar Savivaldybės mero pareigas laikinai einantis Savivaldybės tarybos narys.</text:span></text:p>
      <text:p text:style-name="P1882"><text:span text:style-name="T1883">208.18</text:span><text:span text:style-name="T1884">.<text:s/></text:span><text:span text:style-name="T1885">atkuria Savivaldybės valdomo išlikusio nekilnojamojo turto nuosavybės teises religinėms bendrijoms ir bendruomenėms;</text:span></text:p>
      <text:p text:style-name="P1886"><text:span text:style-name="T1887">208.19</text:span><text:span text:style-name="T1888">.<text:s/></text:span><text:span text:style-name="T1889">išduoda leidimus naudoti žūklės plotus vandens telkiniuose, tvirtina žuvų išteklių naudojimo, atkūrimo ir apsaugos žuvininkystės vandens telkiniuose priemonių planus teisės aktų nustatyta tvarka;</text:span></text:p>
      <text:p text:style-name="P1890"><text:span text:style-name="T1891">208.20</text:span><text:span text:style-name="T1892">.<text:s/></text:span><text:span text:style-name="T1893">keičia pagrindinę žemės naudojimo paskirtį ir būdą teisės aktų nustatytais atvejais ir tvarka;</text:span></text:p>
      <text:p text:style-name="P1894"><text:span text:style-name="T1895">208.21</text:span><text:span text:style-name="T1896">.<text:s/></text:span><text:span text:style-name="T1897">suteikia patalpas Seimo nariams pagal Lietuvos Respublikos Seimo statutą;</text:span></text:p>
      <text:p text:style-name="P1898"><text:span text:style-name="T1899">208.22</text:span><text:span text:style-name="T1900">.<text:s/></text:span><text:span text:style-name="T1901">skelbia vietos gyventojų apklausą;</text:span></text:p>
      <text:p text:style-name="P1902"><text:span text:style-name="T1903">208.23</text:span><text:span text:style-name="T1904">.<text:s/></text:span><text:span text:style-name="T1905">suteikia Savivaldybės administracijos direktoriui, kai Savivaldybės administracijos direktoriaus nėra, – jo pavaduotojui, Savivaldybės kontrolieriui, kai Savivaldybės kontrolieriaus nėra, – jo pavaduotojui atostogas, siunčia Savivaldybės administracijos direktorių, kai Savivaldybės administracijos direktoriaus nėra, – jo pavaduotoją, Savivaldybės kontrolierių, kai Savivaldybės kontrolieriaus nėra, – jo pavaduotoją į komandiruotes.</text:span></text:p>
      <text:p text:style-name="P1906"><text:span text:style-name="T1907">209</text:span><text:span text:style-name="T1908">.</text:span><text:span text:style-name="T1909"><text:s/>Savivaldybės meras (kai jo nėra – Savivaldybės tarybos posėdžio pirmininkas) gali bet kuriuo Savivaldybės tarybos posėdžiuose svarstomu klausimu pasakyti savo nuomonę.</text:span></text:p>
      <text:p text:style-name="P1910"><text:span text:style-name="T1911">210</text:span><text:span text:style-name="T1912">.<text:s/></text:span><text:span text:style-name="T1913">Savo įgaliojimų laikui Savivaldybės meras gali turėti politinio (asmeninio) pasitikėjimo valstybės tarnautojų. Jų skaičių nustato Savivaldybės taryba.</text:span></text:p>
      <text:p text:style-name="P1914"><text:span text:style-name="T1915">211</text:span><text:span text:style-name="T1916">. Savivaldybės mero pavaduotojas (-ai) atlieka mero nustatytas funkcijas ir pavedimus. Savivaldybės meras mero pavaduotojo funkcijas nustato Savivaldybės mero pavaduotojo kadencijos laikotarpiui ir gali jas keisti. Kai Savivaldybės meras negali eiti pareigų, Savivaldybės mero pavaduotojas ar laikinai mero pareigas einantis Savivaldybės tarybos narys atlieka visas mero pareigas, išskyrus Reglamento 208.4-208.8, 208.15, 208.18, 208.19 ir 208.22 papunkčiuose nustatytus įgaliojimus. Tokiu atveju Reglamento 208.15, 208.18, 208.19 ir 208.22 papunkčiuose nustatytus Savivaldybės mero įgaliojimus atlieka Savivaldybės taryba.</text:span></text:p>
      <text:p text:style-name="P1917"><text:span text:style-name="T1918">212</text:span><text:span text:style-name="T1919">.<text:s/></text:span><text:span text:style-name="T1920">Savivaldybės mero pavaduotojas pirmininkauja Savivaldybės tarybos ar Kolegijos posėdžiui, kai priimant Savivaldybės tarybos ar Kolegijos sprendimus Savivaldybės meras negali dalyvauti.</text:span></text:p>
      <text:p text:style-name="P1921"><text:span text:style-name="T1922">213</text:span><text:span text:style-name="T1923">.</text:span><text:span text:style-name="T1924"><text:s/>Įstatymo nustatytos Savivaldybės mero teisės ir įgaliojimai negali būti varžomi ar ribojami, išskyrus Lietuvos Respublikos įstatymų numatytus atvejus.</text:span></text:p>
      <text:p text:style-name="P1925"><text:span text:style-name="T1926">214</text:span><text:span text:style-name="T1927">. Savivaldybės mero, Savivaldybės mero pavaduotojo, Savivaldybės mero pareigas laikinai einančio Savivaldybės tarybos nario darbo užmokestį pagal įstatymų nustatytus koeficientus tvirtina Savivaldybės taryba. Savivaldybės merui darbo užmokestis nemokamas, kai jam yra taikomos kardomosios priemonės, dėl kurių Savivaldybės meras negali vykdyti mero įgaliojimų.</text:span></text:p>
      <text:p text:style-name="P1928"><text:span text:style-name="T1929">215</text:span><text:span text:style-name="T1930">.<text:s/></text:span><text:span text:style-name="T1931">Mero sprendimai įforminami potvarkiais.<text:s/></text:span></text:p>
      <text:p text:style-name="P1932"><text:span text:style-name="T1933">216</text:span><text:span text:style-name="T1934">.<text:s/></text:span><text:span text:style-name="T1935">Meras negali būti Savivaldybės tarybos sudaromų komitetų nariu.</text:span></text:p>
      <text:p text:style-name="P1936"><text:span text:style-name="T1937">217</text:span><text:span text:style-name="T1938">.<text:s/></text:span><text:span text:style-name="T1939">Savivaldybės meras ir Savivaldybės mero pavaduotojas negali dirbti kitose institucijose, įstaigose, įmonėse ir organizacijose bei gauti kito atlyginimo, išskyrus atlyginimą už mokslinę, pedagoginę ar kūrybinę veiklą.</text:span></text:p>
      <text:p text:style-name="P1940"><text:span text:style-name="T1941">218</text:span><text:span text:style-name="T1942">.<text:s/></text:span><text:span text:style-name="T1943">Savivaldybės merui, Savivaldybės mero pavaduotojui netaikomos Lietuvos Respublikos darbo kodekso (toliau – Darbo kodeksas) nuostatos, išskyrus nuostatas, reglamentuojančias darbo ir poilsio laiką, atostogas, nurodytas Vietos savivaldos įstatymo 19 straipsnio 12 dalyje, materialinę atsakomybę, darbuotojų saugą ir sveikatą.</text:span></text:p>
      <text:p text:style-name="P1944"><text:span text:style-name="T1945">219</text:span><text:span text:style-name="T1946">.<text:s/></text:span><text:span text:style-name="T1947">Savivaldybės merui ir Savivaldybės mero pavaduotojui atostogos suteikiamos Savivaldybės mero potvarkiu. Savivaldybės mero atostogos įforminamos mero potvarkiu, kurį pasirašo Savivaldybės mero pavaduotojas. Potvarkyje dėl Savivaldybės mero atostogų turi būti nurodomas Savivaldybės mero pavaduotojas, kuriam pavedama pavaduoti Savivaldybės merą, ir pavadavimo terminas.</text:span></text:p>
      <text:p text:style-name="P1948"><text:span text:style-name="T1949">220</text:span><text:span text:style-name="T1950">.<text:s/></text:span><text:span text:style-name="T1951">Savivaldybės meras ir Savivaldybės mero pavaduotojas į komandiruotes vyksta Savivaldybės mero potvarkiu. Savivaldybės mero komandiruotės įforminamos mero potvarkiu, kurį pasirašo Savivaldybės mero pavaduotojas. Potvarkyje dėl Savivaldybės mero komandiruotės turi būti nurodomas Savivaldybės mero pavaduotojas.</text:span></text:p>
      <text:p text:style-name="P1952"><text:span text:style-name="T1953">221</text:span><text:span text:style-name="T1954">.<text:s/></text:span><text:span text:style-name="T1955">Savivaldybės meras ir Savivaldybės mero pavaduotojas vienu metu negali vykti į komandiruotes ir atostogauti. Savivaldybės merui ar Savivaldybės mero pavaduotojui dėl objektyvių aplinkybių negalint eiti savo pareigų, jų siuntimas į tarnybinę komandiruotę ir išleidimas atostogų įforminamas Savivaldybės tarybos sprendimu.</text:span></text:p>
      <text:p text:style-name="P1956"><text:span text:style-name="T1957">Savivaldybės meras prieš savo atostogas, komandiruotę ar numatomą kitokį atvejį, kuomet negali atlikti mero funkcijų, savo potvarkiu paveda visas mero funkcijas, išskyrus Vietos savivaldos įstatyme numatytas išimtis, atlikti Savivaldybės mero pavaduotojui. Kuomet Savivaldybės meras dėl objektyvių aplinkybių (laikinojo nedarbingumo ar kt.) tokio potvarkio priimti negali, mero funkcijos Savivaldybės mero pavaduotojui šioje pastraipoje numatytais atvejais pereina savaime.</text:span></text:p>
      <text:p text:style-name="P1958"><text:span text:style-name="T1959">222</text:span><text:span text:style-name="T1960">.<text:s/></text:span><text:span text:style-name="T1961">Savivaldybės</text:span><text:span text:style-name="T1962"><text:s/>meras ne rečiau kaip kartą per metus atsiskaito Savivaldybės tarybai ir bendruomenei už savo veiklą, taip pat rengia ir pateikia rinkėjams ir Savivaldybės bendruomenei Savivaldybės veiklos ataskaitą.</text:span></text:p>
      <text:p text:style-name="P1963"><text:span text:style-name="T1964">223</text:span><text:span text:style-name="T1965">. Savivaldybės meras prireikus savo kompetencijos klausimais gali sudaryti nuolatines ir laikinąsias komisijas ar darbo grupes Lietuvos Respublikos įstatymų ir kitų Seimo priimtų teisės aktų, Vyriausybės nutarimų, Savivaldybės tarybos sprendimų įgyvendinimui organizuoti, Savivaldybės ekonominės ir socialinės raidos problemoms nagrinėti ir spręsti, sutartims ir susitarimams parengti ir jų įgyvendinimui koordinuoti, Savivaldybės tarybos projektams rengti bei nesutarimams dėl šių projektų svarstyti, klausimams, susijusiems su gaivalinių nelaimių ir avarijų padarinių likvidavimu, spręsti, įvairiems tikrinimams atlikti, Savivaldybės renginiams organizuoti, kitiems aktualiems klausimams ir pasiūlymams nagrinėti. Šios komisijos ar darbo grupės sudaromos iš Savivaldybės tarybos narių šių sutikimu, Savivaldybės administracijos direktoriaus deleguotų Savivaldybės administracijos valstybės tarnautojų ir darbuotojų, dirbančių pagal darbo sutartis</text:span><text:span text:style-name="T1966">,</text:span><text:span text:style-name="T1967"><text:s/>įmonių, įstaigų, organizacijų darbuotojų, prireikus į jų posėdžius kviečiami valstybės ir Savivaldybės institucijų, įmonių, įstaigų ir organizacijų, taip pat politinių, profesinių ir visuomeninių organizacijų atstovai, mokslininkai.</text:span></text:p>
      <text:p text:style-name="P1968">Komisijos ar darbo grupės sprendimai prireikus įforminami protokolais, kuriuos pasirašo darbo grupės pirmininkas, nariai ir sekretorius.</text:p>
      <text:p text:style-name="P1969"><text:span text:style-name="T1970">Jeigu sudarant laikinąsias komisijas ar darbo grupes nebuvo nurodytas jų įgaliojimų laikas, komisijos ar darbo grupės veikla nutraukiama Savivaldybės mero sprendimu arba jos baigia savo veiklą, kai įvykdo iškeltus uždavinius.</text:span></text:p>
      <text:p text:style-name="Normal"><text:span text:style-name="T1971">224</text:span><text:span text:style-name="T1972">.</text:span><text:span text:style-name="T1973"><text:s/>Komisijos darbui vadovauja mero skiriamas asmuo.</text:span></text:p>
      <text:p text:style-name="P1974"><text:span text:style-name="T1975">225</text:span><text:span text:style-name="T1976">.</text:span><text:span text:style-name="T1977"><text:s/>Komisijų uždavinius nustato Savivaldybės meras.<text:s/></text:span></text:p>
      <text:p text:style-name="P1978"><text:span text:style-name="T1979">226</text:span><text:span text:style-name="T1980">.</text:span><text:span text:style-name="T1981"><text:s/>Komisijų sprendimai prireikus įforminami protokolais, kuriuos pasirašo komisijos pirmininkas ir sekretorius.</text:span></text:p>
      <text:p text:style-name="P1982"><text:span text:style-name="T1983">227</text:span><text:span text:style-name="T1984">.</text:span><text:span text:style-name="T1985"><text:s/>Komisijos savo išvadas ir pasiūlymus (prireikus ir atitinkamą projektą) dėl Savivaldybės tarybos, Kolegijos sprendimo ar mero potvarkio teikia Savivaldybės merui.</text:span></text:p>
      <text:p text:style-name="P1986"><text:span text:style-name="T1987">228</text:span><text:span text:style-name="T1988">.</text:span><text:span text:style-name="T1989"><text:s/>Jeigu sudarant laikinąją komisiją nebuvo nurodytas jos įgaliojimų laikas, komisijos veikla nutraukiama Savivaldybės mero sprendimu arba ji baigia savo veiklą, kai įvykdo iškeltus uždavinius.</text:span></text:p>
      <text:p text:style-name="P1990"><text:span text:style-name="T1991">229</text:span><text:span text:style-name="T1992">.</text:span><text:span text:style-name="T1993"><text:s/>Savivaldybės administracijos padaliniai, Savivaldybės įmonės, įstaigos ir organizacijos privalo teikti komisijoms (darbo grupėms) jų prašomą informaciją ir kitą medžiagą komisijų (darbo grupių) nagrinėjamais (rengiamais) klausimais.</text:span></text:p>
      <text:p text:style-name="Normal"><text:span text:style-name="T1994">230</text:span><text:span text:style-name="T1995">.</text:span><text:span text:style-name="T1996"><text:s/>Visi nuolatinių komisijų dokumentai kasmet iki vasario 1 d. (taip pat jas panaikinus), o laikinųjų komisijų dokumentai - per 10 darbo dienų nuo jų įgaliojimų pabaigos turi būti perduoti į Savivaldybės administracijos Bendrąjį skyrių.</text:span></text:p>
      <text:p text:style-name="P1997"/>
      <text:h text:style-name="P1998" text:outline-level="7"><text:span text:style-name="T1999">XII</text:span><text:span text:style-name="T2000"><text:s/>SKYRIUS</text:span></text:h>
      <text:h text:style-name="P2001" text:outline-level="7"><text:span text:style-name="T2002">SAVIVALDYBĖS TARYBOS NARIAI</text:span></text:h>
      <text:h text:style-name="P2003" text:outline-level="7"/>
      <text:p text:style-name="P2004"><text:span text:style-name="T2005">231</text:span><text:span text:style-name="T2006">.</text:span><text:span text:style-name="T2007"><text:s/>Savivaldybės tarybos nario teises ir pareigas apibrėžia Lietuvos Respublikos Konstitucija, Vietos savivaldos įstatymas bei kiti įstatymai, taip pat šis Reglamentas.<text:s/></text:span></text:p>
      <text:p text:style-name="P2008"><text:span text:style-name="T2009">232</text:span><text:span text:style-name="T2010">.</text:span><text:span text:style-name="T2011"><text:s/>Išrinktos naujos Savivaldybės tarybos nario įgaliojimai prasideda, o ankstesnės kadencijos Savivaldybės tarybos nario įgaliojimai baigiasi nuo tos dienos, kurią išrinkta nauja Savivaldybės taryba susirenka į pirmąjį posėdį ir šios Savivaldybės tarybos narys jame prisiekia.</text:span></text:p>
      <text:p text:style-name="P2012"><text:span text:style-name="T2013">233</text:span><text:span text:style-name="T2014">.</text:span><text:span text:style-name="T2015"><text:s/>Savivaldybės tarybos narys turi pažymėjimą, kuriuo jis naudojasi savo įgaliojimų laikotarpiu. Pažymėjimą jam įteikia priesaiką priimantis asmuo. Baigus kadenciją, pažymėjimas negrąžinamas.</text:span></text:p>
      <text:p text:style-name="P2016"><text:span text:style-name="T2017">234</text:span><text:span text:style-name="T2018">. Savivaldybės tarybos narys turi teisę:</text:span></text:p>
      <text:p text:style-name="P2019"><text:span text:style-name="T2020">234.1</text:span><text:span text:style-name="T2021">.<text:s/></text:span><text:span text:style-name="T2022">rengti ir teikti svarstyti Savivaldybės tarybos sprendimų projektus;</text:span></text:p>
      <text:p text:style-name="P2023"><text:span text:style-name="T2024">234.2</text:span><text:span text:style-name="T2025">.<text:s/></text:span><text:span text:style-name="T2026">siūlyti Savivaldybės tarybai svarstyti klausimus;</text:span></text:p>
      <text:p text:style-name="P2027"><text:span text:style-name="T2028">234.3</text:span><text:span text:style-name="T2029">.<text:s/></text:span><text:span text:style-name="T2030">pasisakyti ir balsuoti visais svarstomais klausimais Savivaldybės tarybos, komiteto ir komisijų, kurių nariu jis yra, posėdžiuose, išskyrus tuos atvejus, kai svarstomi klausimai gali sukelti interesų konfliktą pagal Viešųjų ir privačių interesų derinimo valstybinėje tarnyboje įstatymą;</text:span></text:p>
      <text:p text:style-name="P2031"><text:span text:style-name="T2032">234.4</text:span><text:span text:style-name="T2033">.</text:span><text:span text:style-name="T2034"><text:s/>Savivaldybės tarybos posėdžio metu klausti pranešėjų, daryti pareiškimus, sakyti replikas, kalbėti dėl balsavimo motyvų, teikti pasiūlymus dėl posėdžio vedimo tvarkos, procedūros;</text:span></text:p>
      <text:p text:style-name="P2035"><text:span text:style-name="T2036">234.5</text:span><text:span text:style-name="T2037">.<text:s/></text:span><text:span text:style-name="T2038">dalyvauti ir kalbėti Savivaldybės tarybos komitetų ir komisijų posėdžiuose, taip pat Kolegijos posėdžiuose, kuriuose svarstomi jo pateikti arba su jo elgesiu susiję klausimai;</text:span></text:p>
      <text:p text:style-name="P2039"><text:span text:style-name="T2040">234.6</text:span><text:span text:style-name="T2041">.</text:span><text:span text:style-name="T2042"><text:s/>Savivaldybės kompetencijai priskirtais klausimais, kreiptis su paklausimais į Savivaldybės institucijų, Savivaldybės administracijos, kitų Savivaldybės įstaigų, įmonių ir organizacijų, taip pat valstybės institucijų, kurios veikia Savivaldybės teritorijoje, vadovus ir valstybės tarnautojus (toliau – administravimo subjektą):</text:span></text:p>
      <text:p text:style-name="P2043"><text:span text:style-name="T2044">234.6.1</text:span><text:span text:style-name="T2045">.</text:span><text:span text:style-name="T2046"><text:s/>Savivaldybės tarybos nario paklausimai yra raštiški. Paklausimai pateikiami konkrečiam administravimo subjektui, paklausimo kopiją pateikiant merui;</text:span></text:p>
      <text:p text:style-name="P2047"><text:span text:style-name="T2048">234.6.2</text:span><text:span text:style-name="T2049">.</text:span><text:span text:style-name="T2050"><text:s/></text:span><text:span text:style-name="T2051">paklausimo pateikėjas (pateikėjai) turi nurodyti konkretų administravimo subjektą, į kurį jis kreipiasi, ir išdėstyti problemas, dėl kurių jis kreipiasi;</text:span></text:p>
      <text:p text:style-name="P2052"><text:span text:style-name="T2053">234.6.3</text:span><text:span text:style-name="T2054">.</text:span><text:span text:style-name="T2055"><text:s/>j</text:span><text:span text:style-name="T2056">ei paklausimas pateikiamas Savivaldybės tarybos posėdžio metu, posėdžio pirmininkas nusprendžia, ar į Savivaldybės tarybos nario paklausimą atsakoma tame pačiame posėdyje žodžiu, ar atsakymas pateikiamas raštu per 20 darbo dienų;</text:span></text:p>
      <text:p text:style-name="P2057"><text:span text:style-name="T2058">234.6.4</text:span><text:span text:style-name="T2059">.</text:span><text:span text:style-name="T2060"><text:s/></text:span><text:span text:style-name="T2061">jei atsakymas į paklausimą pateikiamas raštu, administravimo subjektai, kuriems adresuotas paklausimas, atsakymo kopiją pateikia merui.</text:span></text:p>
      <text:p text:style-name="P2062"><text:span text:style-name="T2063">234.7</text:span><text:span text:style-name="T2064">.</text:span><text:span text:style-name="T2065"><text:s/></text:span><text:span text:style-name="T2066">iš Savivaldybės administracijos ar kitų Savivaldybės įstaigų, Savivaldybės valdomų įmonių gauti visą Savivaldybės tarybos nario veiklai reikalingą su Savivaldybės taryboje nagrinėjamais ar rengiamais nagrinėti klausimais susijusią informaciją. Savivaldybės tarybos narys dėl pageidaujamos informacijos pateikimo Savivaldybės administracijai ar kitoms Savivaldybės įstaigoms, Savivaldybės valdomoms įmonėms pateikia prašymą raštu.</text:span></text:p>
      <text:p text:style-name="P2067"><text:span text:style-name="T2068">234.7.1</text:span><text:span text:style-name="T2069">.</text:span><text:s/><text:span text:style-name="T2070">Savivaldybės</text:span><text:s/>tarybos narys pateikia prašymą:</text:p>
      <text:p text:style-name="P2071"><text:span text:style-name="T2072">234.7.1.1</text:span><text:span text:style-name="T2073">.</text:span><text:span text:style-name="T2074"><text:s/>nurodydamas, su kokiais Savivaldybės taryboje nagrinėjamais ar rengiamais nagrinėti klausimais yra susijusi prašoma informacija, ir kokiu elektroniniu paštu pageidauja gauti atsakymą;</text:span></text:p>
      <text:p text:style-name="P2075"><text:span text:style-name="T2076">234.7.1.2</text:span><text:span text:style-name="T2077">.</text:span><text:span text:style-name="T2078"><text:s/>konkrečiai išdėstydamas prašomos informacijos turinį.</text:span></text:p>
      <text:p text:style-name="P2079"><text:span text:style-name="T2080">234.7.2</text:span><text:span text:style-name="T2081">.</text:span><text:span text:style-name="T2082"><text:s/>informacija Savivaldybės tarybos nariui pateikiama elektroninėmis ryšio priemonėmis per 20 darbo dienų;</text:span></text:p>
      <text:p text:style-name="P2083"><text:span text:style-name="T2084">234.7.3</text:span><text:span text:style-name="T2085">.</text:span><text:span text:style-name="T2086"><text:s/>jeigu prašoma informacija yra konfidenciali arba prašomų dokumentų apimtis yra labai didelė, susipažinti su prašomais dokumentais Savivaldybės tarybos nariams bus sudaryta galimybė atvykus į Savivaldybės administraciją arba kitą Savivaldybės įstaigą, Savivaldybės valdomą įmonę iš anksto suderintu laiku;</text:span></text:p>
      <text:p text:style-name="P2087"><text:span text:style-name="T2088">234.7.4</text:span><text:span text:style-name="T2089">.</text:span><text:span text:style-name="T2090"><text:s/>jeigu prašoma informacija jau buvo viešai paskelbta arba Savivaldybės tarybos narys pakartotinai prašo tos pačios informacijos, Savivaldybės administracija ar kita Savivaldybės įstaiga, Savivaldybės valdoma įmonė per 5 darbo dienas nuo prašymo gavimo dienos nurodo Savivaldybės tarybos nariui, kokiame šaltinyje buvo viešai paskelbta informacija arba kada buvo išsiųsta ta pati informacija;</text:span></text:p>
      <text:p text:style-name="P2091"><text:span text:style-name="T2092">234.8</text:span><text:span text:style-name="T2093">.</text:span><text:span text:style-name="T2094"><text:s/>jungtis į frakcijas šio Reglamento 140-142 punktuose nustatyta tvarka;</text:span></text:p>
      <text:p text:style-name="P2095"><text:span text:style-name="T2096">234.9</text:span><text:span text:style-name="T2097">.</text:span><text:span text:style-name="T2098"><text:s/>gauti iš Savivaldybės administracijos vietą posėdžiui, techninę pagalbą ir priemones Savivaldybės tarybos nario įgaliojimams vykdyti;</text:span></text:p>
      <text:p text:style-name="P2099"><text:span text:style-name="T2100">234.10</text:span><text:span text:style-name="T2101">.</text:span><text:span text:style-name="T2102"><text:s/>savo įgaliojimų laikotarpiu gali turėti visuomeninių padėjėjų, kurie Savivaldybės tarybos nario prašymu teikia jam konsultacijas, pasiūlymus, išvadas ir kitą informaciją. Savivaldybės tarybos nario visuomeniniam padėjėjui keliami reikalavimai numatyti Vietos savivaldos įstatyme.<text:s/></text:span></text:p>
      <text:p text:style-name="P2103"><text:span text:style-name="T2104">235</text:span><text:span text:style-name="T2105">. Savivaldybės tarybos narys privalo:</text:span></text:p>
      <text:p text:style-name="P2106"><text:span text:style-name="T2107">235.1</text:span><text:span text:style-name="T2108">.</text:span><text:span text:style-name="T2109"><text:s/>dalyvauti Savivaldybės tarybos, komitetų, komisijų, Kolegijos (jei jos narys yra) posėdžiuose:<text:s/></text:span></text:p>
      <text:p text:style-name="P2110"><text:span text:style-name="T2111">235.1.1</text:span><text:span text:style-name="T2112">.</text:span><text:span text:style-name="T2113"><text:s/>jeigu Savivaldybės tarybos narys negali dalyvauti Savivaldybės tarybos ar komitetų posėdžiuose, apie tai jis raštu turi pranešti Savivaldybės tarybos sekretoriui ne vėliau kaip prieš 1 darbo dieną, nurodydamas pateisinančią priežastį, ir per 3 darbo dienas po posėdžio privalo pateikti dokumentus, pateisinančius nedalyvavimą posėdyje. Pateisinamomis posėdžių nedalyvavimo priežastimis laikomos: laikinasis nedarbingumas, komandiruotė, atostogos (tokios jų rūšys, kurios apibrėžtos Lietuvos Respublikos norminiuose aktuose), stažuotė, kvalifikacijos kėlimas, artimųjų giminaičių ligos ar mirties atvejai, išvykimas į teismą ir teisėsaugos ar kontrolės funkcijas atliekančias institucijas, išvykimas į sveikatos priežiūros įstaigą, nelaimingas atsitikimas, neatleidimas nuo tiesioginio darbo ar pareigų bet kurioje institucijoje, įstaigoje, įmonėje ar organizacijoje dėl su darbo specifika susijusių priežasčių;</text:span></text:p>
      <text:p text:style-name="P2114"><text:span text:style-name="T2115">235.1.2</text:span><text:span text:style-name="T2116">. jeigu Savivaldybės tarybos narys negali dalyvauti komisijos posėdyje, apie tai jis raštu arba kitais būdais turi pranešti posėdžio sekretoriui ne vėliau kaip prieš 1 darbo dieną, nurodydamas Reglamento 235.1.1. papunktyje nustatytas nedalyvavimo posėdyje priežastis;</text:span></text:p>
      <text:p text:style-name="P2117"><text:span text:style-name="T2118">235.1.3</text:span><text:span text:style-name="T2119">.</text:span><text:span text:style-name="T2120"><text:s/>Savivaldybės tarybos nariui praleidus iš eilės 3 Savivaldybės tarybos ar komitetų, ar komisijų posėdžius be pateisinančios priežasties, posėdžio pirmininkas apie tai informuoja Etikos komisiją.</text:span></text:p>
      <text:p text:style-name="P2121"><text:span text:style-name="T2122">235.2</text:span><text:span text:style-name="T2123">.</text:span><text:span text:style-name="T2124"><text:s/>būti, išskyrus Savivaldybės merą, kurio nors vieno (be Kontrolės komiteto) komiteto nariu ir dalyvauti komiteto, kurio narys jis yra, posėdžiuose;</text:span></text:p>
      <text:p text:style-name="P2125"><text:span text:style-name="T2126">235.3</text:span><text:span text:style-name="T2127">.</text:span><text:span text:style-name="T2128"><text:s text:c="2"/>nuolat bendrauti su rinkėjais;</text:span></text:p>
      <text:p text:style-name="P2129"><text:span text:style-name="T2130">235.4</text:span><text:span text:style-name="T2131">. atsiskaityti rinkėjams ne rečiau kaip vieną kartą per metus apie savo veiklą;</text:span></text:p>
      <text:p text:style-name="P2132"><text:span text:style-name="T2133">235.5</text:span><text:span text:style-name="T2134">.</text:span><text:span text:style-name="T2135"><text:s/>nebalsuoti Savivaldybės tarybos ir jos komitetų posėdžiuose, kai jo balsavimas svarstomu klausimu prieštarauja Viešųjų ir privačių interesų derinimo valstybės tarnyboje įstatymui;</text:span></text:p>
      <text:p text:style-name="P2136"><text:span text:style-name="T2137">235.6</text:span><text:span text:style-name="T2138">.</text:span><text:span text:style-name="T2139"><text:s/>Reglamento 66 ir 67 punktuose nustatyta tvarka informuoti Savivaldybės merą ir (ar) Savivaldybės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2140"><text:span text:style-name="T2141">235.7</text:span><text:span text:style-name="T2142">.</text:span><text:span text:style-name="T2143"><text:s/>nuo Savivaldybės tarybos nario įgaliojimų pradžios per 10 darbo dienų Savivaldybės tarybos sekretoriui raštu pateikti kontaktinę informaciją, o jai pasikeitus, raštu ją patikslinti ne vėliau kaip per 5 darbo dienas (2 priedas).</text:span></text:p>
      <text:p text:style-name="P2144"><text:span text:style-name="T2145">236</text:span><text:span text:style-name="T2146">.</text:span><text:span text:style-name="T2147"><text:s/>Savivaldybės tarybos nario įgaliojimų nutrūkimas prieš terminą nustatomas įstatymuose.</text:span></text:p>
      <text:p text:style-name="P2148"><text:span text:style-name="T2149">237</text:span><text:span text:style-name="T2150">.</text:span><text:span text:style-name="T2151"><text:s/>Kiekvienas Savivaldybės tarybos narys pats gali organizuoti susitikimus su gyventojais savarankiškai, tačiau rengti šiuos susitikimus Savivaldybės administracija nėra įpareigota.</text:span></text:p>
      <text:p text:style-name="P2152"><text:span text:style-name="T2153">238</text:span><text:span text:style-name="T2154">.</text:span><text:span text:style-name="T2155"><text:s/>Savivaldybės tarybos nariai su gyventojais gali susitikti seniūnijose, gyvenamosiose vietovėse ir kitose gyventojams patogiose vietose.</text:span></text:p>
      <text:p text:style-name="P2156"><text:span text:style-name="T2157">Atlyginimas už darbą, atliekant Savivaldybės tarybos nario pareigas.</text:span></text:p>
      <text:p text:style-name="P2158"><text:span text:style-name="T2159">239</text:span><text:span text:style-name="T2160">.<text:s/></text:span><text:span text:style-name="T2161">Savivaldybės tarybos nariams, išskyrus Savivaldybės merą ir Savivaldybės mero pavaduotoją, už darbą, atliekant Tarybos nario pareigas, yra atlyginama (apmokama). Šis atlyginimas (užmokestis) apskaičiuojamas pagal skelbiamą Lietuvos ūkio vidutinio mėnesinio darbo užmokesčio (VMDU) dydį, atsižvelgiant į faktiškai dirbtą laiką.</text:span></text:p>
      <text:p text:style-name="P2162"><text:span text:style-name="T2163">240</text:span><text:span text:style-name="T2164">.<text:s/></text:span><text:span text:style-name="T2165">Faktiškai dirbtas laikas – tai laikas, kurį Savivaldybės tarybos narys praleido Savivaldybės tarybos, komitetų, komisijų posėdžiuose ir kituose posėdžiuose, į kuriuos Savivaldybės tarybos narys deleguotas, pagal protokoluose fiksuotą laiką.</text:span></text:p>
      <text:p text:style-name="P2166"><text:span text:style-name="T2167">241</text:span><text:span text:style-name="T2168">.<text:s/></text:span><text:span text:style-name="T2169">Savivaldybės administracijos Bendrojo skyriaus įgaliotas darbuotojas pildo Savivaldybės tarybos narių darbo laiko apskaitos žiniaraščius ir iki kito mėnesio pirmos darbo dienos perduoda Savivaldybės administracijos Ekonomikos ir strateginio planavimo skyriaus Buhalterijos poskyriui.</text:span></text:p>
      <text:p text:style-name="P2170"><text:span text:style-name="T2171">242</text:span><text:span text:style-name="T2172">.</text:span><text:span text:style-name="T2173"><text:s/>Atlyginimą Savivaldybės tarybos nariams pagal Savivaldybės tarybos narių darbo laiko apskaitos žiniaraštį perveda Savivaldybės administracijos Ekonomikos ir strateginio planavimo skyriaus Buhalterijos poskyris kas mėnesį iki kito mėnesio 10 dienos į Savivaldybės tarybos nario nurodytą asmeninę banko sąskaitą.</text:span></text:p>
      <text:p text:style-name="P2174"><text:span text:style-name="T2175">243</text:span><text:span text:style-name="T2176">.</text:span><text:span text:style-name="T2177"><text:s/>Jeigu pagal Savivaldybės mero potvarkį Savivaldybės tarybos narys atstovauja Savivaldybei už savivaldybės ribų, Savivaldybės administracija Vyriausybės nustatyta tvarka apmoka jam komandiruotės išlaidas.</text:span></text:p>
      <text:p text:style-name="P2178"><text:span text:style-name="T2179">244</text:span><text:span text:style-name="T2180">.</text:span><text:span text:style-name="T2181"><text:s/>Savivaldybės tarybos, komitetų, komisijų ir kitų posėdžių, į kuriuos Savivaldybės tarybos narys deleguotas, laiku ir komandiruotės Savivaldybės darbo reikalais metu Savivaldybės tarybos narys atleidžiamas nuo tiesioginio darbo ar pareigų bet kurioje institucijoje, įstaigoje, įmonėje ar organizacijoje.</text:span></text:p>
      <text:p text:style-name="P2182"><text:span text:style-name="T2183">245</text:span><text:span text:style-name="T2184">.</text:span><text:span text:style-name="T2185"><text:s/>Savivaldybės tarybos narys turi teisę atsisakyti šio atlyginimo, pateikdamas prašymą Savivaldybės merui dėl Savivaldybės tarybos nario pareigų atlikimo neatlygintinai (tai yra visuomeniniais pagrindais). Tokį prašymą pateikusiam Savivaldybės tarybos nariui šiame skyriuje nurodytas atlyginimas neskaičiuojamas ir nemokamas, taip pat neskaičiuojami ir nemokami teisės aktų nustatyti privalomi mokesčiai, valstybinio socialinio draudimo ir privalomojo sveikatos draudimo įmokos.</text:span></text:p>
      <text:p text:style-name="P2186"><text:span text:style-name="T2187">246</text:span><text:span text:style-name="T2188">.<text:s/></text:span><text:span text:style-name="T2189">Savivaldybės</text:span><text:span text:style-name="T2190"><text:s/>tarybos nariui su jo, kaip<text:s/></text:span><text:span text:style-name="T2191">Savivaldybės</text:span><text:span text:style-name="T2192"><text:s/>tarybos nario, veikla susijusioms kanceliarijos, pašto, telefono, interneto ryšio, transporto, biuro patalpų nuomos išlaidoms apmokėti, kiek jų nesuteikia ar tiesiogiai neapmoka Savivaldybės administracija, kas mėnesį skiriama 86,89 Eur dydžio išmoka atsiskaitytinai. Pasibaigus mėnesiui, lėšos pervedamos tik šio Reglamento nustatyta tvarka atsiskaičiusiems už gautų lėšų panaudojimą<text:s/></text:span><text:span text:style-name="T2193">Savivaldybės</text:span><text:span text:style-name="T2194"><text:s/>tarybos nariams.</text:span></text:p>
      <text:p text:style-name="P2195"><text:span text:style-name="T2196">247</text:span><text:span text:style-name="T2197">.</text:span><text:span text:style-name="T2198"><text:tab/>Reglamento 246 punkte numatyta išmoka gali būti panaudota:</text:span></text:p>
      <text:p text:style-name="P2199"><text:span text:style-name="T2200">247.1</text:span><text:span text:style-name="T2201">.</text:span><text:span text:style-name="T2202"><text:s/>transporto išlaidoms;</text:span></text:p>
      <text:p text:style-name="P2203"><text:span text:style-name="T2204">247.2</text:span><text:span text:style-name="T2205">.<text:s/></text:span><text:span text:style-name="T2206">Savivaldybės</text:span><text:span text:style-name="T2207"><text:s/>tarybos nario telefoniniams pokalbiams, interneto paslaugoms apmokėti;</text:span></text:p>
      <text:p text:style-name="P2208"><text:span text:style-name="T2209">247.3</text:span><text:span text:style-name="T2210">.<text:s/></text:span><text:span text:style-name="T2211">Savivaldybės</text:span><text:span text:style-name="T2212"><text:s/>tarybos nario ataskaitos spausdinimui, platinimui ir kitos informacijos, susijusios su jo kaip<text:s/></text:span><text:span text:style-name="T2213">Savivaldybės</text:span><text:span text:style-name="T2214"><text:s/>tarybos nario veikla, parengimui, viešosios informacijos rengėjų teikiamų paslaugų apmokėjimui;</text:span></text:p>
      <text:p text:style-name="P2215"><text:span text:style-name="T2216">247.4</text:span><text:span text:style-name="T2217">. kanceliarinėms prekėms įsigyti;</text:span></text:p>
      <text:p text:style-name="P2218"><text:span text:style-name="T2219">247.5</text:span><text:span text:style-name="T2220">.</text:span><text:span text:style-name="T2221"><text:s/>išmokai gauti atidarytų banko sąskaitų administravimo paslaugoms apmokėti;</text:span></text:p>
      <text:p text:style-name="P2222"><text:span text:style-name="T2223">247.6</text:span><text:span text:style-name="T2224">.<text:s/></text:span><text:span text:style-name="T2225">biuro patalpų nuomos išlaidoms apmokėti.</text:span></text:p>
      <text:p text:style-name="P2226"><text:span text:style-name="T2227">248</text:span><text:span text:style-name="T2228">.<text:s/></text:span><text:span text:style-name="T2229">Savivaldybės</text:span><text:span text:style-name="T2230"><text:s/>tarybos narys už išmokų panaudojimą atsiskaito Savivaldybės administracijai už kiekvieną mėnesį pateikdamas mėnesio išmokų avanso apyskaitą (3 priedas) iki kito mėnesio 10 dienos Savivaldybės administracijos Ekonomikos ir strateginio planavimo skyriaus Buhalterijos poskyriui. Kartu su išmokų avanso apyskaita pateikiami išlaidas patvirtinantys dokumentai, atitinkantys Lietuvos Respublikos buhalterinės apskaitos įstatymo nustatytus reikalavimus, taikomus apskaitos dokumentams.</text:span></text:p>
      <text:p text:style-name="P2231"><text:span text:style-name="T2232">249</text:span><text:span text:style-name="T2233">.</text:span><text:span text:style-name="T2234"><text:s/>Šio Reglamento 246 punkte nustatytų lėšų prekės nepajamuojamos. Patirta išlaidų, susijusių su<text:s/></text:span><text:span text:style-name="T2235">Savivaldybės</text:span><text:span text:style-name="T2236"><text:s/>tarybos nario veikla, suma, pagrįsta paslaugų ir prekių įsigijimo dokumentais, įskaitoma į faktines išlaidas.</text:span></text:p>
      <text:p text:style-name="P2237"><text:span text:style-name="T2238">250</text:span><text:span text:style-name="T2239">.</text:span><text:span text:style-name="T2240"><text:s/>Ar<text:s/></text:span><text:span text:style-name="T2241">Savivaldybės</text:span><text:span text:style-name="T2242"><text:s/>tarybos nario gautos išmokos naudojamos pagal paskirtį, kontroliuoja<text:s/></text:span><text:span text:style-name="T2243">Savivaldybės administracijos Ekonomikos ir strateginio planavimo skyriaus Buhalterijos poskyris<text:s/></text:span><text:span text:style-name="T2244">ir Savivaldybės kontrolės ir audito tarnyba.</text:span></text:p>
      <text:p text:style-name="P2245"/>
      <text:p text:style-name="P2246"><text:span text:style-name="T2247">XIII</text:span><text:span text:style-name="T2248"><text:s/>SKYRIUS</text:span></text:p>
      <text:p text:style-name="P2249"><text:span text:style-name="T2250">SAVIVALDYBĖS KONTROLĖS IR AUDITO TARNYBA</text:span></text:p>
      <text:p text:style-name="P2251"/>
      <text:p text:style-name="P2252"><text:span text:style-name="T2253">251</text:span><text:span text:style-name="T2254">.<text:s/></text:span><text:span text:style-name="T2255">Savivaldybės kontrolės ir audito tarnyba</text:span><text:span text:style-name="T2256"><text:s/>– subjektas, prižiūrintis, ar teisėtai, efektyviai, ekonomiškai ir rezultatyviai valdomas ir naudojamas Savivaldybės turtas bei patikėjimo teise valdomas valstybės turtas, kaip vykdomas Savivaldybės biudžetas ir naudojami kiti piniginiai ištekliai.<text:s/></text:span></text:p>
      <text:p text:style-name="P2257"><text:span text:style-name="T2258">252</text:span><text:span text:style-name="T2259">.<text:s/></text:span><text:span text:style-name="T2260">Savivaldybės kontrolės ir audito funkcijoms įgyvendinti Savivaldybės taryba steigia juridinį asmenį – Savivaldybės kontrolės ir audito tarnybą. Savivaldybės kontrolės ir audito tarnybai vadovauja ir už jos veiklą atsako Savivaldybės kontrolierius.</text:span><text:span text:style-name="T2261"><text:s/></text:span></text:p>
      <text:p text:style-name="P2262"><text:span text:style-name="T2263">253</text:span><text:span text:style-name="T2264">.</text:span><text:span text:style-name="T2265"><text:s/>Savivaldybės kontrolės ir audito tarnyba yra atskaitinga Savivaldybės tarybai. Savivaldybės taryba Savivaldybės biudžete nustato Savivaldybės kontrolės ir audito tarnybai skiriamų asignavimų dydį.<text:s/></text:span></text:p>
      <text:p text:style-name="P2266"><text:span text:style-name="T2267">254</text:span><text:span text:style-name="T2268">.</text:span><text:span text:style-name="T2269"><text:s/>Savivaldybės kontrolierius, Savivaldybės kontrolės ir audito tarnybos valstybės tarnautojai negali būti tos Savivaldybės tarybos nariais ir darbo laiku negali dalyvauti politinių partijų veikloje. Savivaldybės kontrolieriaus ir Savivaldybės kontrolės ir audito tarnybos valstybės tarnautojo pareigos nesuderinamos su jokiomis kitomis renkamomis pareigomis valstybės ir savivaldybių institucijose, įstaigose ir įmonėse.</text:span></text:p>
      <text:p text:style-name="P2270"><text:span text:style-name="T2271">255</text:span><text:span text:style-name="T2272">.</text:span><text:span text:style-name="T2273"><text:s/></text:span><text:span text:style-name="T2274">Savivaldybės kontrolierius kiekvienais metais teikia<text:s/></text:span><text:span text:style-name="T2275">Savivaldybės</text:span><text:span text:style-name="T2276"><text:s/>tarybai:</text:span></text:p>
      <text:p text:style-name="P2277"><text:span text:style-name="T2278">255.1</text:span><text:span text:style-name="T2279">.</text:span><text:span text:style-name="T2280"><text:s/>išvadą dėl pateikto tvirtinti Savivaldybės konsoliduotųjų ataskaitų rinkinio, Savivaldybės biudžeto ir turto naudojimo. Už metinių ataskaitų, konsoliduotųjų ataskaitų rinkinio parengimą atsakingas Savivaldybės administracijos Ekonomikos ir strateginio planavimo skyriaus Biudžeto valdymo ir strateginio planavimo poskyris šiuos rinkinius teikia Savivaldybės kontrolės ir audito tarnybai ne vėliau kaip iki kitų metų gegužės 31 dienos. Savivaldybės kontrolieriui iki liepos 15 dienos pateikia Savivaldybės administracijai išvadas dėl Savivaldybės konsoliduotųjų finansinių ataskaitų rinkinio finansinio audito ir Savivaldybei nuosavybės teise priklausančio turto audito. Kiekvienais metais Savivaldybės administracijos direktorius, įvertinęs Savivaldybės kontrolieriui pateiktas išvadas, Savivaldybės konsoliduotųjų finansinių ataskaitų rinkinį ir Savivaldybei nuosavybės teise priklausančio turto audito ataskaitą, pateikia tvirtinti Savivaldybės tarybai ne vėliau kaip iki rugsėjo 1 dienos;</text:span></text:p>
      <text:p text:style-name="P2281"><text:span text:style-name="T2282">255.2</text:span><text:span text:style-name="T2283">.</text:span><text:span text:style-name="T2284"><text:s/>Savivaldybės kontrolės ir audito tarnybos veiklos ataskaitą už praėjusius metus iki balandžio 1 d. Pasibaigus kalendoriniams metams, Savivaldybės kontrolierius rengia Savivaldybės kontrolės ir audito tarnybos veiklos ataskaitos projektą bei<text:s/></text:span><text:span text:style-name="T2285">Savivaldybės</text:span><text:span text:style-name="T2286"><text:s/>tarybos sprendimo projektą dėl pritarimo ataskaitai, kuris derinamas Reglamento 139.3 papunktyje nustatyta tvarka;</text:span></text:p>
      <text:p text:style-name="P2287"><text:span text:style-name="T2288">255.3</text:span><text:span text:style-name="T2289">.</text:span><text:span text:style-name="T2290"><text:s/>kitas išvadas, nurodytas Vietos savivaldos įstatyme.</text:span></text:p>
      <text:p text:style-name="P2291"><text:span text:style-name="T2292">256</text:span><text:span text:style-name="T2293">.<text:s/></text:span><text:span text:style-name="T2294">Savivaldybės tarybai teikiamoms išvadoms, sprendimams priimti reikalingai išvadai gauti Savivaldybės administracija ne vėliau kaip prieš mėnesį pateikia Savivaldybės kontrolės ir audito tarnybai prašymą, kuriame nurodo, kokiam sprendimui priimti reikalinga išvada, nurodo terminą, iki kada turi būti pateikta išvada, ir prideda išvadai pagrįsti būtinus dokumentus (investicijų projektus ir kt., atsižvelgiant į rengiamą išvadą).</text:span></text:p>
      <text:p text:style-name="P2295"/>
      <text:p text:style-name="P2296"><text:span text:style-name="T2297">XIV</text:span><text:span text:style-name="T2298"><text:s/>SKYRIUS</text:span></text:p>
      <text:p text:style-name="P2299"><text:span text:style-name="T2300">SAVIVALDYBĖS ADMINISTRACIJOS DIREKTORIAUS, JO PAVADUOTOJO SKYRIMO IR ATLEIDIMO TVARKA</text:span></text:p>
      <text:p text:style-name="P2301"/>
      <text:p text:style-name="P2302"><text:span text:style-name="T2303">257</text:span><text:span text:style-name="T2304">.</text:span><text:span text:style-name="T2305"><text:s/>Savivaldybės administracijos direktorius pavaldus Savivaldybės tarybai, atskaitingas Savivaldybės tarybai ir Savivaldybės merui. Savivaldybės administracijos direktorius vadovauja Savivaldybės administracijai. Jis yra įstaigos vadovas.</text:span></text:p>
      <text:p text:style-name="P2306"><text:span text:style-name="T2307">258</text:span><text:span text:style-name="T2308">.</text:span><text:span text:style-name="T2309"><text:s/>Savivaldybės administracijos <text:s/>direktorius į pareigas skiriamas Savivaldybės mero teikimu Savivaldybės tarybos sprendimu Savivaldybės tarybos įgaliojimų laikui politinio (asmeninio) pasitikėjimo pagrindu.</text:span></text:p>
      <text:p text:style-name="P2310"><text:span text:style-name="T2311">259</text:span><text:span text:style-name="T2312">.</text:span><text:span text:style-name="T2313"><text:s/>Savivaldybės administracijos direktoriaus kadencijų skaičius tam pačiam asmeniui neribojamas. Kai<text:s/></text:span><text:span text:style-name="T2314">Savivaldybės</text:span><text:span text:style-name="T2315"><text:s/>administracijos direktorius ir jo pavaduotojas nėra paskirti,<text:s/></text:span><text:span text:style-name="T2316">Savivaldybės</text:span><text:span text:style-name="T2317"><text:s/>administracijos direktoriaus pareigas gali eiti laikinai mero pareigas einančio Savivaldybės tarybos nario siūlymu Savivaldybės tarybos paskirtas Savivaldybės administracijos valstybės tarnautojas.</text:span></text:p>
      <text:p text:style-name="P2318"><text:span text:style-name="T2319">260</text:span><text:span text:style-name="T2320">.</text:span><text:span text:style-name="T2321"><text:s/>Savivaldybės administracijos direktoriaus pavaduotojas į pareigas skiriamas Savivaldybės administracijos direktoriaus siūlymu Savivaldybės mero teikimu Savivaldybės tarybos sprendimu politinio (asmeninio) pasitikėjimo pagrindu.</text:span></text:p>
      <text:p text:style-name="P2322"><text:span text:style-name="T2323">261</text:span><text:span text:style-name="T2324">.</text:span><text:span text:style-name="T2325"><text:s/>Tarnybines nuobaudas Savivaldybės administracijos direktoriui (Savivaldybės administracijos direktoriaus pavaduotojui) už tarnybinius nusižengimus skiria Savivaldybės taryba.</text:span></text:p>
      <text:p text:style-name="P2326"><text:span text:style-name="T2327">262</text:span><text:span text:style-name="T2328">.</text:span><text:span text:style-name="T2329"><text:s/>Savivaldybės administracijos direktorius (Savivaldybės administracijos direktoriaus pavaduotojas) iš pareigų atleidžiamas Vietos savivaldos bei Valstybės tarnybos įstatymuose nustatyta tvarka.</text:span></text:p>
      <text:p text:style-name="P2330"><text:span text:style-name="T2331">263</text:span><text:span text:style-name="T2332">.<text:s/></text:span><text:span text:style-name="T2333">Savivaldybės administracijos direktorius kiekvienais metais iki balandžio 30 d. teikia Savivaldybės tarybai tvirtinti veiklos ataskaitą už praėjusius metus.<text:s/></text:span><text:span text:style-name="T2334">Savivaldybės taryba dėl ataskaitos priima sprendimą. Savivaldybės administracijos direktorius Savivaldybės gyventojus pasirinktu būdu apie savo veiklą informuoja ne rečiau kaip vieną kartą per metus ne vėliau kaip mėnesį po Savivaldybės tarybos sprendimo priėmimo.</text:span></text:p>
      <text:p text:style-name="P2335"><text:span text:style-name="T2336">264</text:span><text:span text:style-name="T2337">.</text:span><text:span text:style-name="T2338"><text:s/>Savivaldybės administracijos direktoriaus (Savivaldybės administracijos direktoriaus pavaduotojo) kompetencija numatyta Vietos savivaldos įstatyme.</text:span></text:p>
      <text:p text:style-name="P2339"><text:span text:style-name="T2340">265</text:span><text:span text:style-name="T2341">.<text:s/></text:span><text:span text:style-name="T2342">Savivaldybės administracijos direktoriaus atostogų ar ligos metu, kai jis laikinai negali eiti pareigų dėl kitų priežasčių, Savivaldybės administracijos direktoriaus pareigas, nustatytas Vietos savivaldos įstatyme ir kituose įstatymuose ir teisės aktuose, atlieka Savivaldybės administracijos direktoriaus pavaduotojas arba kitas Savivaldybės tarybos paskirtas Savivaldybės administracijos valstybės tarnautojas.</text:span><text:span text:style-name="T2343"><text:s/></text:span><text:span text:style-name="T2344">Savivaldybės administracijos direktoriui, o kai jo nėra – Savivaldybės administracijos direktoriaus pavaduotojui atostogos suteikiamos Savivaldybės mero potvarkiu.</text:span></text:p>
      <text:p text:style-name="P2345"/>
      <text:p text:style-name="P2346"><text:span text:style-name="T2347">XV</text:span><text:span text:style-name="T2348"><text:s/>SKYRIUS</text:span></text:p>
      <text:p text:style-name="P2349"><text:span text:style-name="T2350">ATSTOVAVIMAS GYVENAMŲJŲ VIETOVIŲ BENDRUOMENĖMS</text:span></text:p>
      <text:p text:style-name="P2351"/>
      <text:p text:style-name="P2352"><text:span text:style-name="T2353">266</text:span><text:span text:style-name="T2354">.</text:span><text:span text:style-name="T2355"><text:s/>Iš gyvenamųjų vietovių ar jų dalių yra sudaromos seniūnaitijos. Seniūnaitijų sudarymo projektą tvirtina Savivaldybės meras Savivaldybės administracijos direktoriaus teikimu.</text:span></text:p>
      <text:p text:style-name="P2356"><text:span text:style-name="T2357">267</text:span><text:span text:style-name="T2358">.</text:span><text:span text:style-name="T2359"><text:s/>Seniūnaitijų gyventojai, Vietos savivaldos įstatymo ir Savivaldybės tarybos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2360"><text:span text:style-name="T2361">268</text:span><text:span text:style-name="T2362">.</text:span><text:span text:style-name="T2363"><text:s/></text:span><text:span text:style-name="T2364">Seniūnaitis, atstovaudamas seniūnaitijos gyventojų interesams seniūnijoje, Savivaldybės institucijose ir Savivaldybės teritorijoje veikiančiose valstybės įstaigose</text:span><text:span text:style-name="T2365">:</text:span></text:p>
      <text:p text:style-name="P2366"><text:span text:style-name="T2367">268.1</text:span><text:span text:style-name="T2368">.</text:span><text:span text:style-name="T2369"><text:s/>turi teisę tiesiogiai dalyvauti rengiant ir svarstant Savivaldybės institucijų sprendimų projektus, kai sprendžiami klausimai yra susiję su jo atstovaujamos gyvenamosios vietovės bendruomenės viešaisiais reikalais;</text:span></text:p>
      <text:p text:style-name="P2370"><text:span text:style-name="T2371">268.2</text:span><text:span text:style-name="T2372">.</text:span><text:span text:style-name="T2373"><text:s/>dalyvauja svarstant klausimus dėl piniginės socialinės paramos skyrimo Savivaldybės tarybos nustatyta tvarka;</text:span></text:p>
      <text:p text:style-name="P2374"><text:span text:style-name="T2375">268.3</text:span><text:span text:style-name="T2376">.</text:span><text:span text:style-name="T2377"><text:s/>dalyvauja pretendentų į seniūno pareigas konkurso komisijoje,</text:span><text:span text:style-name="T2378"><text:s/></text:span><text:span text:style-name="T2379">jei jis yra šios komisijos nariu;</text:span></text:p>
      <text:p text:style-name="P2380"><text:span text:style-name="T2381">268.4</text:span><text:span text:style-name="T2382">.</text:span><text:span text:style-name="T2383"><text:s/>dalyvauja organizuojant gyventojų apklausas ir gyventojų susitikimus su Savivaldybės tarybos nariais, seniūnu, Savivaldybės administracijos direktoriumi arba šio įgaliotu atstovu, kitais Savivaldybės ir valstybės institucijų ir įstaigų atstovais;</text:span></text:p>
      <text:p text:style-name="P2384"><text:span text:style-name="T2385">268.5</text:span><text:span text:style-name="T2386">.</text:span><text:span text:style-name="T2387"><text:s/>dalyvauja seniūnaičių sueigoje;</text:span></text:p>
      <text:p text:style-name="P2388"><text:span text:style-name="T2389">268.6</text:span><text:span text:style-name="T2390">.</text:span><text:span text:style-name="T2391"><text:s/>kalendoriniams metams pasibaigus, per 2 mėnesius, seniūnaitijos gyventojams pateikia praėjusių kalendorinių metų veiklos ataskaitą ir veiklos kryptis kitiems kalendoriniams metams.</text:span></text:p>
      <text:p text:style-name="P2392"><text:span text:style-name="T2393">269</text:span><text:span text:style-name="T2394">.<text:s/></text:span><text:span text:style-name="T2395">Seniūnaitis skatina gyventojus:</text:span></text:p>
      <text:p text:style-name="P2396"><text:span text:style-name="T2397">269.1</text:span><text:span text:style-name="T2398">.</text:span><text:span text:style-name="T2399"><text:s/>prižiūrėti gyvenamosios vietovės teritoriją, rūpintis aplinkos apsauga;<text:s/></text:span></text:p>
      <text:p text:style-name="P2400"><text:span text:style-name="T2401">269.2</text:span><text:span text:style-name="T2402">.</text:span><text:span text:style-name="T2403"><text:s/>rūpintis labiausiai pažeidžiamais bendruomenės nariais (socialinės rizikos šeimomis, nepilnamečiais, vienais gyvenančiais asmenimis, neįgaliaisiais ir kt.);</text:span></text:p>
      <text:p text:style-name="P2404"><text:span text:style-name="T2405">269.3</text:span><text:span text:style-name="T2406">.</text:span><text:span text:style-name="T2407"><text:s/>organizuoti sveikatinimo, kultūros ir sporto renginius ir juose dalyvauti;</text:span></text:p>
      <text:p text:style-name="P2408"><text:span text:style-name="T2409">269.4</text:span><text:span text:style-name="T2410">.</text:span><text:span text:style-name="T2411"><text:s/>organizuoti bendruomenės saugumo užtikrinimo priemones ir jose dalyvauti;<text:s/></text:span></text:p>
      <text:p text:style-name="P2412"><text:span text:style-name="T2413">269.5</text:span><text:span text:style-name="T2414">.</text:span><text:span text:style-name="T2415"><text:s/>puoselėti savo gyvenamosios vietovės materialųjį ir nematerialųjį paveldą.</text:span></text:p>
      <text:p text:style-name="P2416"><text:span text:style-name="T2417">270</text:span><text:span text:style-name="T2418">.<text:s/></text:span><text:span text:style-name="T2419">Seni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2420"><text:s/></text:span><text:span text:style-name="T2421">veiklos plano projekto ir dėl šio plano įgyvendinimo ataskaitos.</text:span><text:span text:style-name="T2422"><text:s/></text:span><text:span text:style-name="T2423">Tais atvejais, kai seniūnijos nesteigiamos, Savivaldybės meras Savivaldybės administracijos direktoriaus teikimu, atsižvelgdamas į gyvenamųjų vietovių ar jų dalių bendruomenių poreikius, nustato, kokių gyvenamųjų vietovių ar jų dalių seniūnaičiai sudaro seniūnaičių sueigą.</text:span></text:p>
      <text:p text:style-name="P2424"><text:span text:style-name="T2425">271</text:span><text:span text:style-name="T2426">.<text:s/></text:span><text:span text:style-name="T2427">Sprendžiant klausimus, susijusius su seniūnijos aptarnaujamos teritorijos gyvenamųjų vietovių ar jų dalių (seniūnaitijų) bendruomenių viešųjų poreikių ir iniciatyvų finansavimo tikslingumu,<text:s/></text:span><text:span text:style-name="T2428">atstovų delegavimu į</text:span><text:span text:style-name="T2429"><text:s/></text:span><text:span text:style-name="T2430">pretendentų į seniūno pareigas konkurso komisijos narius, atstovų delegavimu dalyvauti<text:s/></text:span><text:span text:style-name="T2431">Savivaldybės</text:span><text:span text:style-name="T2432"><text:s/>tarybos sudaromų komitetų darbe, atstovų delegavimu į<text:s/></text:span><text:span text:style-name="T2433">Savivaldybės</text:span><text:span text:style-name="T2434"><text:s/>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text:s/></text:span><text:span text:style-name="T2435">ir su kitais visiems tos teritorijos gyventojams svarbiais reikalais, organizuojama išplėstinė seniūnaičių sueiga.</text:span></text:p>
      <text:p text:style-name="P2436"><text:span text:style-name="T2437">271.1</text:span><text:span text:style-name="T2438">.</text:span><text:span text:style-name="T2439"><text:s/>Išplėstinėje seniūnaičių sueigoje su sprendimo priėmimo teise dalyvauja tos seniūnijos seniūnaičiai ir tos seniūnijos aptarnaujamoje teritorijoje veikiantys bendruomeninių organizacijų deleguoti atstovai. Bendruomeninių organizacijų deleguotų atstovų skaičius, jų delegavimo į išplėstines seniūnaičių sueigas ir prireikus jų rotavimo ar atšaukimo tvarka, taip pat išplėstinės seniūnaičių sueigos organizavimo, sprendimų rengimo, svarstymo tvarka nustatomi išplėstinės seniūnaičių sueigos nuostatuose.</text:span></text:p>
      <text:p text:style-name="P2440"><text:span text:style-name="T2441">271.2</text:span><text:span text:style-name="T2442">. Atsižvelgiant į vietos sąlygas ir aplinkybes, išplėstinėje seniūnaičių sueigoje patariamojo balso teise gali dalyvauti tos seniūnijos teritorijoje veikiančių nevyriausybinių organizacijų, tradicinių religinių bendruomenių atstovai.</text:span></text:p>
      <text:p text:style-name="P2443"><text:span text:style-name="T2444">272</text:span><text:span text:style-name="T2445">.</text:span><text:span text:style-name="T2446"><text:s/></text:span><text:span text:style-name="T2447">Seniūnaičių sueigos ir išplėstinės seniūnaičių sueigos nuostatus tvirtina Savivaldybės taryba.</text:span></text:p>
      <text:p text:style-name="P2448"><text:span text:style-name="T2449">273</text:span><text:span text:style-name="T2450">.</text:span><text:span text:style-name="T2451"><text:s/></text:span><text:span text:style-name="T2452">Savivaldybė neatlygintinai suteikia patalpas seniūnaičių sueigai ir išplėstinei seniūnaičių sueigai organizuoti.</text:span></text:p>
      <text:p text:style-name="P2453"><text:span text:style-name="T2454">274</text:span><text:span text:style-name="T2455">.</text:span><text:span text:style-name="T2456"><text:s/>Seniūnaičiai į sueigą, įskaitant i</text:span><text:span text:style-name="T2457">šplėstinę,</text:span><text:span text:style-name="T2458"><text:s/></text:span><text:span text:style-name="T2459">renkasi savo iniciatyva</text:span><text:span text:style-name="T2460"><text:s/></text:span><text:span text:style-name="T2461">arba seniūno kvietimu.</text:span><text:span text:style-name="T2462">Seniūnaičių sueiga teisėta, jeigu joje dalyvauja daugiau kaip pusė tos seniūnijos seniūnaičių. Sueigai pirmininkauja sueigoje dalyvaujančių seniūnaičių išrinktas sueigos pirmininkas.</text:span></text:p>
      <text:p text:style-name="P2463"><text:span text:style-name="T2464">275</text:span><text:span text:style-name="T2465">.</text:span><text:span text:style-name="T2466"><text:s/>Seniūnaičių sueigoje ir išplėstinėje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467"><text:span text:style-name="T2468">276</text:span><text:span text:style-name="T2469">.</text:span><text:span text:style-name="T2470"><text:s/>Seniūnaičių sueigos ir išplėstinės seniūnaičių sueigos sprendimai yra rekomendaciniai. Seniūnaičių sueigos ir išplėstinės seniūnaičių sueigos priimti rekomendaciniai sprendimai turi būti įvertinti atitinkamos Savivaldybės institucijos:</text:span></text:p>
      <text:p text:style-name="P2471"><text:span text:style-name="T2472">276.1</text:span><text:span text:style-name="T2473">.</text:span><text:span text:style-name="T2474"><text:s/>jeigu seniūnaičių sueigos sprendimų vertinimas yra Savivaldybės tarybos kompetencija, seniūnijos seniūnas per 5 darbo dienas pateikia sueigos sprendimą ir kitą su inicijuojamu klausimu susijusią medžiagą Savivaldybės merui. Savivaldybės meras paveda sueigos sprendimą nagrinėti Savivaldybės administracijos direktoriui, kuris nurodo atitinkamam Savivaldybės administracijos skyriui rengti Savivaldybės tarybos sprendimo projektą bei teikti jį svarstyti Savivaldybės tarybai šio Reglamento nustatyta tvarka. Sprendimas priimamas artimiausiame Savivaldybės tarybos posėdyje;</text:span></text:p>
      <text:p text:style-name="P2475"><text:span text:style-name="T2476">276.2</text:span><text:span text:style-name="T2477">.</text:span><text:span text:style-name="T2478"><text:s/>jeigu seniūnaičių sueigos sprendimų vertinimas yra Savivaldybės administracijos direktoriaus kompetencija, Savivaldybės administracijos direktorius priima dėl jų sprendimą ne vėliau kaip per 20 darbo dienų nuo seniūnaičių sueigos sprendimo gavimo. Seniūnaičių sueigos sprendimą per 5 darbo dienas pateikia seniūnijos seniūnas;</text:span></text:p>
      <text:p text:style-name="P2479"><text:span text:style-name="T2480">276.3</text:span><text:span text:style-name="T2481">.</text:span><text:span text:style-name="T2482"><text:s/>išplėstinės seniūnaičių sueigos sprendimai vertinami ne vėliau kaip per 20 darbo dienų nuo išplėstinės seniūnaičių sueigos sprendimo gavimo dienos;</text:span></text:p>
      <text:p text:style-name="P2483"><text:span text:style-name="T2484">276.4</text:span><text:span text:style-name="T2485">.</text:span><text:span text:style-name="T2486"><text:s/>Savivaldybės institucijos privalo nurodyti savo sprendimų priėmimo motyvus ir numatomus veiksmus, jeigu tokių veiksmų bus imtasi. Atitinkamų Savivaldybės institucijų sprendimai dėl seniūnaičių sueigos ir išplėstinės seniūnaičių sprendimų turi būti paskelbti Savivaldybės interneto svetainėje www.sirvintos.lt ir tų seniūnijų skelbimų lentose.</text:span></text:p>
      <text:p text:style-name="Normal"/>
      <text:p text:style-name="P2487"><text:span text:style-name="T2488">XVI</text:span><text:span text:style-name="T2489"><text:s/>SKYRIUS</text:span></text:p>
      <text:p text:style-name="P2490"><text:span text:style-name="T2491">GYVENTOJŲ PRIĖMIMO ORGANIZAVIMAS, JŲ</text:span></text:p>
      <text:p text:style-name="P2492"><text:span text:style-name="T2493">PASIŪLYMŲ, PAREIŠKIMŲ IR SKUNDŲ NAGRINĖJIMAS</text:span></text:p>
      <text:p text:style-name="P2494"/>
      <text:p text:style-name="P2495"><text:span text:style-name="T2496">277</text:span><text:span text:style-name="T2497">.</text:span><text:span text:style-name="T2498"><text:s/>Savivaldybės meras, jo pavaduotojas, Savivaldybės kontrolierius, kiti pareigūnai privalo asmeniškai priimti gyventojus.</text:span></text:p>
      <text:p text:style-name="P2499"><text:span text:style-name="T2500">278</text:span><text:span text:style-name="T2501">.</text:span><text:span text:style-name="T2502"><text:s/>Už gyventojų priėmimo organizavimą, jų pareiškimų, prašymų, skundų ir pasiūlymų (toliau – pareiškimų) nagrinėjimą atsako Savivaldybės administracijos direktorius. Jis nustato gyventojų priėmimo ir aptarnavimo Savivaldybėje tvarką, skelbia apie tai vietinėje spaudoje bei Savivaldybės interneto svetainėje www.sirvintos.lt.</text:span></text:p>
      <text:p text:style-name="P2503"><text:span text:style-name="T2504">279</text:span><text:span text:style-name="T2505">.</text:span><text:span text:style-name="T2506"><text:s/>Pareiškimai, prašymai turi būti išnagrinėti teisės aktų nustatyta tvarka ir terminais.</text:span></text:p>
      <text:p text:style-name="P2507"><text:span text:style-name="T2508">280</text:span><text:span text:style-name="T2509">.</text:span><text:span text:style-name="T2510"><text:s/>Apie pareiškimo, prašymo rezultatus raštu pranešama jį pateikusiam gyventojui. Jei pareiškimas, pasiūlymas, prašymas atmetamas, būtinai nurodomi pagrįsti atmetimo motyvai.</text:span></text:p>
      <text:p text:style-name="P2511"><text:span text:style-name="T2512">281</text:span><text:span text:style-name="T2513">.</text:span><text:span text:style-name="T2514"><text:s/>Savivaldybės tarybos nariai jų adresu gautus rinkėjų pareiškimus, prašymus, pasiūlymus, skundus (užregistruotus Savivaldybės administracijos padalinyje, atsakingame už gyventojų aptarnavimą), nagrinėja patys arba siunčia juos svarstyti atitinkamai institucijai, prašydami jos atsakyti pareiškėjui bei kopiją pateikti Savivaldybės tarybos nariui. Apie nagrinėjimo rezultatus pareiškėją Viešojo administravimo įstatymo nustatytais terminais informuoja pats Savivaldybės tarybos narys arba Savivaldybės tarybos nario paprašyta prašymą nagrinėjusi atitinkama institucija. Savivaldybės tarybos nario atsakymai registruojami Savivaldybės administracijos padalinyje, atsakingame už gyventojų aptarnavimą.</text:span></text:p>
      <text:p text:style-name="P2515"><text:span text:style-name="T2516">282</text:span><text:span text:style-name="T2517">.</text:span><text:span text:style-name="T2518"><text:s/>Savivaldybės tarybos ir Savivaldybės tarybos nario vardu gauti pareiškimai gali būti nagrinėjami Savivaldybės tarybos komitetuose.</text:span></text:p>
      <text:p text:style-name="P2519"><text:span text:style-name="T2520">283</text:span><text:span text:style-name="T2521">. Pareiškimai, kurie jau buvo nagrinėti Savivaldybės mero ar Savivaldybės administracijos, tačiau rezultatai pareiškėjų netenkina, komiteto siūlymu gali būti svarstomi Savivaldybės taryboje.</text:span></text:p>
      <text:p text:style-name="P2522"><text:span text:style-name="T2523">284</text:span><text:span text:style-name="T2524">.</text:span><text:span text:style-name="T2525"><text:s/>Kiekvienas Savivaldybės tarybos narys pats gali organizuoti susitikimus su gyventojais savarankiškai, tačiau rengti šiuos susitikimus Savivaldybės administracija nėra įpareigota ir kompensacijos už laiką šiuose susitikimuose Savivaldybės tarybos nariams nemokamos.</text:span></text:p>
      <text:p text:style-name="Normal"/>
      <text:p text:style-name="P2526"><text:span text:style-name="T2527">XVII</text:span><text:span text:style-name="T2528"><text:s/>SKYRIUS</text:span></text:p>
      <text:p text:style-name="P2529"><text:span text:style-name="T2530">VIETOS GYVENTOJŲ APKLAUSA IR JOS ORGANIZAVIMAS</text:span></text:p>
      <text:p text:style-name="P2531"/>
      <text:p text:style-name="P2532"><text:span text:style-name="T2533">285</text:span><text:span text:style-name="T2534">.<text:s/></text:span><text:span text:style-name="T2535">Gyventojai savo nuomonę viešųjų savivaldybės reikalų tvarkymo klausimais gali pareikšti dalyvaudami vietos gyventojų apklausoje (toliau – apklausa).</text:span></text:p>
      <text:p text:style-name="P2536"><text:span text:style-name="T2537">286</text:span><text:span text:style-name="T2538">.</text:span><text:span text:style-name="T2539"><text:s/>Apklausos rezultatai yra patariamojo pobūdžio.</text:span></text:p>
      <text:p text:style-name="P2540"><text:span text:style-name="T2541">287</text:span><text:span text:style-name="T2542">.</text:span><text:span text:style-name="T2543"><text:s/>Dalyvavimas apklausoje yra laisvas (savanoriškas) ir grindžiamas visuotine, lygia teise tiesiogiai pareikšti nuomonę.</text:span></text:p>
      <text:p text:style-name="P2544"><text:span text:style-name="T2545">288</text:span><text:span text:style-name="T2546">.</text:span><text:span text:style-name="T2547"><text:s/>Apklausoje gali dalyvauti Savivaldybės gyventojai, kurie turi teisę rinkti šios Savivaldybės tarybą.</text:span></text:p>
      <text:p text:style-name="P2548"><text:span text:style-name="T2549">289</text:span><text:span text:style-name="T2550">.</text:span><text:span text:style-name="T2551"><text:s/>Apklausa yra tiesioginė. Gyventojai apklausoje dalyvauja asmeniškai, jų reiškiamos valios kontroliuoti neleidžiama.</text:span></text:p>
      <text:p text:style-name="P2552"><text:span text:style-name="T2553">290</text:span><text:span text:style-name="T2554">.</text:span><text:span text:style-name="T2555"><text:s/>Apklausai gali būti teikiami klausimai, kuriuos Savivaldybė sprendžia atlikdama savarankiškąsias funkcijas. Savivaldybės taryba sprendimu gali nustatyti kriterijus, kuriais remiantis būtina prieš priimant sprendimus rengti apklausas.</text:span></text:p>
      <text:p text:style-name="P2556"><text:span text:style-name="T2557">291</text:span><text:span text:style-name="T2558">.</text:span><text:span text:style-name="T2559"><text:s/>Vieną iš apklausos būdų, numatytų Vietos savivaldos įstatyme, pasiūlo apklausos iniciatorius, sprendimą dėl apklausos būdo priima Savivaldybės taryba arba jos pavedimu Savivaldybės administracijos direktorius, atsižvelgdami į vietos sąlygas ir aplinkybes.</text:span></text:p>
      <text:p text:style-name="P2560"><text:span text:style-name="T2561">292</text:span><text:span text:style-name="T2562">.<text:s/></text:span><text:span text:style-name="T2563">Apklausa gali būti surengta visoje Savivaldybės teritorijoje, seniūnijos (kelių seniūnijų) aptarnaujamoje teritorijoje (aptarnaujamose teritorijose)ar jos (jų) dalyse arba gyvenamosios vietovės teritorijoje ar jos dalyje. Apklausos teritorija parenkama atsižvelgiant į tai, kokios teritorijos gyventojams yra aktualūs apklausai teikiami klausimai.</text:span></text:p>
      <text:p text:style-name="P2564"><text:span text:style-name="T2565">293</text:span><text:span text:style-name="T2566">.</text:span><text:span text:style-name="T2567"><text:s/>Apklausos paskelbimo iniciatyvos teisė priklauso Savivaldybės gyventojams, Savivaldybės tarybai, Savivaldybės merui ir seniūnui.</text:span></text:p>
      <text:p text:style-name="P2568"><text:span text:style-name="T2569">294</text:span><text:span text:style-name="T2570">.</text:span><text:span text:style-name="T2571"><text:s/>Gyventojai apklausos paskelbimo iniciatyvos teisę įgyvendina Vietos savivaldos įstatyme nustatyta tvarka.</text:span></text:p>
      <text:p text:style-name="P2572"><text:span text:style-name="T2573">295</text:span><text:span text:style-name="T2574">.</text:span><text:span text:style-name="T2575"><text:s/>Savivaldybės taryba apklausos paskelbimo iniciatyvos teisę įgyvendina ne mažiau kaip 1/4 <text:s/>Savivaldybės tarybos narių grupės reikalavimu:</text:span></text:p>
      <text:p text:style-name="P2576"><text:span text:style-name="T2577">295.1</text:span><text:span text:style-name="T2578">.<text:s/></text:span><text:span text:style-name="T2579">apklausą inicijuojanti Savivaldybės tarybos narių grupė pateikia merui prašymą teikti Savivaldybės tarybai klausimą dėl apklausos organizavimo. Prašymą pasirašo visi iniciatyvinės grupės nariai;<text:s/></text:span></text:p>
      <text:p text:style-name="P2580"><text:span text:style-name="T2581">295.2</text:span><text:span text:style-name="T2582">.<text:s/></text:span><text:span text:style-name="T2583">prašyme turi būti nurodyta: apklausai teikiamo klausimo tekstas, siūlomi apklausos būdas ir jos teritorija, taip pat Savivaldybės tarybai sprendimo projektą pristatyti įpareigotas grupės narys. Prie prašymo privalu pridėti parengto Savivaldybės tarybos sprendimo projektą. Sprendimo projekte dėl apklausos paskelbimo turi būti nustatyta: apklausai teikiamo(-ų) klausimo (-ų) tekstas, apklausos teritorija, apklausos būdas, apklausos data ir vieta, taip pat apklausos komisijos sudėtis. Iniciatyvinė grupė turi teisę į apklausos komisiją deleguoti savo atstovą;<text:s/></text:span></text:p>
      <text:p text:style-name="P2584"><text:span text:style-name="T2585">295.3</text:span><text:span text:style-name="T2586">.</text:span><text:span text:style-name="T2587"><text:s/>Meras ne vėliau kaip per 5 darbo dienas nuo prašymo gavimo dienos įpareigoja Savivaldybės tarybos sekretorių tarybos sprendimo projektą teikti Savivaldybės tarybai arba grąžina dokumentus pareiškėjams nurodydamas grąžinimo priežastis;<text:s/></text:span></text:p>
      <text:p text:style-name="P2588"><text:span text:style-name="T2589">295.4</text:span><text:span text:style-name="T2590">.<text:s/></text:span><text:span text:style-name="T2591">sprendimo projektas įtraukiamas į artimiausio Savivaldybės tarybos posėdžio darbotvarkę;</text:span></text:p>
      <text:p text:style-name="P2592"><text:span text:style-name="T2593">295.5</text:span><text:span text:style-name="T2594">.</text:span><text:span text:style-name="T2595"><text:s/>Savivaldybės taryba priima sprendimą dėl apklausos paskelbimo.</text:span></text:p>
      <text:p text:style-name="P2596"><text:span text:style-name="T2597">296</text:span><text:span text:style-name="T2598">.</text:span><text:span text:style-name="T2599"><text:s/>Seniūnas seniūnaičių sueigos pritarimu seniūnijos aptarnaujamoje teritorijoje gali inicijuoti apklausą dėl jo kompetencijai priskirtų klausimų.<text:s/></text:span></text:p>
      <text:p text:style-name="P2600"><text:span text:style-name="T2601">297</text:span><text:span text:style-name="T2602">.</text:span><text:span text:style-name="T2603"><text:s/>Seniūnas apklausos iniciatyvos teisę įgyvendina pateikdamas reikalavimą raštu kartu su seniūnaičių sueigos protokolu Savivaldybės merui ne vėliau kaip per 5 darbo dienas įvykus seniūnaičių sueigai. Savivaldybės meras, įvertinęs raštu pateiktą seniūno iniciatyvą paskelbti apklausą, ne vėliau kaip per vieną mėnesį gali paskelbti apklausą.</text:span></text:p>
      <text:p text:style-name="P2604"><text:span text:style-name="T2605">298</text:span><text:span text:style-name="T2606">.<text:s/></text:span><text:span text:style-name="T2607">Paskelbti apklausos rezultatai (gyventojų nuomonė dėl apklausai pateikto (pateiktų) klausimo (klausimų) turi būti svarstomi artimiausiame Savivaldybės tarybos posėdyje Reglamento nustatyta tvarka.</text:span></text:p>
      <text:p text:style-name="P2608"><text:span text:style-name="T2609">299</text:span><text:span text:style-name="T2610">.</text:span><text:span text:style-name="T2611"><text:s/>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 (regiono) visuomenės informavimo priemones, Savivaldybės interneto svetainėje ir seniūnijų, kurių teritorijose įvyko apklausa, skelbimų lentose.</text:span></text:p>
      <text:p text:style-name="P2612"><text:span text:style-name="T2613">300</text:span><text:span text:style-name="T2614">.</text:span><text:span text:style-name="T2615"><text:s/>Apklausos organizavimo išlaidos apmokamos iš Savivaldybės biudžeto.</text:span></text:p>
      <text:p text:style-name="Normal"/>
      <text:p text:style-name="P2616"><text:span text:style-name="T2617">XVIII</text:span><text:span text:style-name="T2618"><text:s/>SKYRIUS</text:span></text:p>
      <text:p text:style-name="P2619"><text:span text:style-name="T2620">SAVIVALDYBĖS BIUDŽETO PROJEKTO RENGIMO TVARKA</text:span></text:p>
      <text:p text:style-name="P2621"/>
      <text:p text:style-name="P2622"><text:span text:style-name="T2623">301</text:span><text:span text:style-name="T2624">.</text:span><text:span text:style-name="T2625"><text:s/>Savivaldybės biudžeto projektas rengiamas vadovaujantis įstatymais, Seimo patvirtintais savivaldybių biudžetų finansiniais rodikliais, Vyriausybės patvirtintomis biudžeto sudarymo ir vykdymo taisyklėmis, valstybinės statistikos duomenimis, patvirtintais Savivaldybės strateginio planavimo dokumentais, taip pat savivaldybių biudžetų asignavimų valdytojų programomis ir jų sąmatų projektais, Savivaldybės tarybos priimtais sprendimais.</text:span></text:p>
      <text:p text:style-name="P2626"><text:span text:style-name="T2627">302</text:span><text:span text:style-name="T2628">.</text:span><text:span text:style-name="T2629"><text:s/>Savivaldybės biudžeto projektas rengiamas Savivaldybės administracijos direktoriaus nustatyta tvarka.</text:span></text:p>
      <text:p text:style-name="P2630"><text:span text:style-name="T2631">303</text:span><text:span text:style-name="T2632">.</text:span><text:span text:style-name="T2633"><text:s/>Parengtas subalansuotas pirminis Savivaldybės biudžeto projektas ir papildoma medžiaga teikiami svarstyti Savivaldybės vadovams, Savivaldybės administracijos darbuotojams bei Savivaldybės tarybos komitetams. Pirminis Savivaldybės biudžeto projektas skelbiamas Savivaldybės interneto svetainėje www.sirvintos.lt.</text:span></text:p>
      <text:p text:style-name="P2634"><text:span text:style-name="T2635">304</text:span><text:span text:style-name="T2636">.</text:span><text:span text:style-name="T2637"><text:s/>Savivaldybės administracijos direktorius, parengęs biudžeto projektą, sudaro sąlygas jį svarstyti Savivaldybės gyventojams, paskelbiant biudžeto projektą Savivaldybės interneto svetainėje. Informacija, kad parengtas biudžeto projektas bei galimybės su juo susipažinti Savivaldybės interneto svetainėje paskelbiama vietinėje spaudoje. Susipažinimui ir siūlymų teikimui skiriama ne mažiau kaip 10 kalendorinių dienų. Savivaldybės gyventojai ar juridiniai asmenys šiuo laikotarpiu gali teikti pastabas ir pasiūlymus dėl biudžeto projekto Savivaldybės administracijai raštu arba elektroniniu paštu savivaldybe@sirvintos.lt.<text:s/></text:span></text:p>
      <text:p text:style-name="P2638"><text:span text:style-name="T2639">305</text:span><text:span text:style-name="T2640">.</text:span><text:span text:style-name="T2641"><text:s/>Savivaldybės administracijos Ekonomikos ir strateginio planavimo skyriaus Biudžeto valdymo ir strateginio planavimo poskyris surenka visus pasiūlymus, išvadas dėl Savivaldybės biudžeto išlaidų dalies, juos apibendrina ir parengia patikslintą išlaidų projektą, kurį teikia tvirtinti Savivaldybės tarybai.</text:span></text:p>
      <text:p text:style-name="P2642"><text:span text:style-name="T2643">306</text:span><text:span text:style-name="T2644">.<text:s/></text:span><text:span text:style-name="T2645">Savivaldybės taryba svarsto biudžeto projektą, atsižvelgdama į Savivaldybės administracijos pranešimus, Savivaldybės gyventojų pasiūlymus, Savivaldybės tarybos komitetų pasiūlymus bei išvadas, ir priima sprendimą dėl biudžeto tvirtinimo.</text:span></text:p>
      <text:p text:style-name="P2646"><text:span text:style-name="T2647">307</text:span><text:span text:style-name="T2648">.</text:span><text:span text:style-name="T2649"><text:s/>Savivaldybės taryba biudžetą patvirtina per 2 mėnesius nuo valstybės biudžeto ir savivaldybių biudžetų finansinių rodiklių patvirtinimo.</text:span></text:p>
      <text:p text:style-name="P2650"><text:span text:style-name="T2651">308</text:span><text:span text:style-name="T2652">.</text:span><text:span text:style-name="T2653"><text:s/>Biudžetiniais metais Savivaldybės taryba biudžetą gali tikslinti.</text:span></text:p>
      <text:p text:style-name="Normal"/>
      <text:p text:style-name="P2654"><text:span text:style-name="T2655">XIX</text:span><text:span text:style-name="T2656"><text:s/>SKYRIUS</text:span></text:p>
      <text:p text:style-name="P2657"><text:span text:style-name="T2658">BAIGIAMOSIOS NUOSTATOS</text:span></text:p>
      <text:p text:style-name="P2659"/>
      <text:p text:style-name="P2660"><text:span text:style-name="T2661">309</text:span><text:span text:style-name="T2662">.</text:span><text:span text:style-name="T2663"><text:s/>Reglamentas įsigalioja teisės aktų nustatyta tvarka.</text:span></text:p>
      <text:p text:style-name="P2664"><text:span text:style-name="T2665">310</text:span><text:span text:style-name="T2666">.</text:span><text:span text:style-name="T2667"><text:s/>Visus Savivaldybės tarybos veiklos procedūrinius klausimus, kurie nenumatyti šiame Reglamente ir Lietuvos Respublikos įstatymuose, siūlo spręsti Savivaldybės tarybos posėdžio pirmininkas. Toks sprendimas po trumpo posėdžio pirmininko motyvų išdėstymo priimamas balsavusių Savivaldybės tarybos narių dauguma.</text:span></text:p>
      <text:p text:style-name="P2668"><text:span text:style-name="T2669">____________________________</text:span></text:p>
      <text:p text:style-name="P2670">Širvintų rajono savivaldybės</text:p>
      <text:p text:style-name="P2677">tarybos veiklos reglamento</text:p>
      <text:p text:style-name="P2678"><text:span text:style-name="T2679">1</text:span><text:span text:style-name="T2680"><text:s/>priedas</text:span></text:p>
      <text:p text:style-name="P2681"/>
      <text:p text:style-name="P2682">______________________</text:p>
      <text:p text:style-name="P2683">(vardas, pavardė)</text:p>
      <text:p text:style-name="P2684"/>
      <text:p text:style-name="P2685">Širvintų rajono savivaldybės tarybos narys (-ė)</text:p>
      <text:p text:style-name="P2686"/>
      <text:p text:style-name="P2687"/>
      <text:p text:style-name="P2688"/>
      <text:p text:style-name="P2689">Širvintų rajono savivaldybės tarybai<text:tab/></text:p>
      <text:p text:style-name="P2690">Širvintų rajono savivaldybės merui</text:p>
      <text:p text:style-name="P2691"/>
      <text:p text:style-name="P2692"/>
      <text:p text:style-name="P2693"/>
      <text:p text:style-name="P2694"/>
      <text:p text:style-name="P2695">PRANEŠIMAS</text:p>
      <text:p text:style-name="P2696"/>
      <text:p text:style-name="P2697">20__ m. ____________ <text:s text:c="3"/>____ d.</text:p>
      <text:p text:style-name="P2698">Širvintos</text:p>
      <text:p text:style-name="P2699"/>
      <text:p text:style-name="P2700"/>
      <text:p text:style-name="P2701">Informuoju, jog nusišalinu svarstant Širvintų rajono savivaldybės tarybos 20____ m. ________________ <text:s text:c="4"/>______ d. posėdžio darbotvarkės _____________________ <text:s/>klausimą (-us)</text:p>
      <text:p text:style-name="P2702">( klausimo (-ų) <text:s/>Nr.)</text:p>
      <text:p text:style-name="P2703">________________________________________________________________________________</text:p>
      <text:p text:style-name="P2704">(klausimo (-ų) pavadinimas (-ai))</text:p>
      <text:p text:style-name="P2705">________________________________________________________________________________</text:p>
      <text:p text:style-name="P2706"/>
      <text:p text:style-name="P2707">________________________________________________________________________________</text:p>
      <text:p text:style-name="P2708">(nusišalinimo motyvas)</text:p>
      <text:p text:style-name="P2709">________________________________________________________________________________</text:p>
      <text:p text:style-name="P2710"/>
      <text:p text:style-name="P2711">________________________________________________________________________________</text:p>
      <text:p text:style-name="P2712"/>
      <text:p text:style-name="P2713"/>
      <text:p text:style-name="P2714"/>
      <text:p text:style-name="P2715"/>
      <text:p text:style-name="P2716"/>
      <text:p text:style-name="P2717"/>
      <text:p text:style-name="P2718">Tarybos narys (-ė)<text:tab/><text:tab/>________________ <text:s text:c="13"/>________________________</text:p>
      <text:p text:style-name="P2719"><text:span text:style-name="T2720">(parašas)</text:span><text:span text:style-name="T2721"><text:s text:c="3"/></text:span><text:span text:style-name="T2722"><text:tab/><text:s text:c="14"/></text:span><text:span text:style-name="T2723">(vardas, pavardė)</text:span></text:p>
      <text:p text:style-name="P2724"/>
      <text:p text:style-name="P2725">Širvintų rajono savivaldybės</text:p>
      <text:p text:style-name="P2732">tarybos veiklos reglamento</text:p>
      <text:p text:style-name="P2733"><text:span text:style-name="T2734">2</text:span><text:span text:style-name="T2735"><text:s/>priedas</text:span></text:p>
      <text:p text:style-name="P2736"/>
      <text:p text:style-name="P2737">Širvintų rajono savivaldybės tarybos narys (-ė)</text:p>
      <text:p text:style-name="P2738"/>
      <text:p text:style-name="P2739">.............................................</text:p>
      <text:p text:style-name="P2740"/>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Eil.</text:p>
            <text:p text:style-name="P2749">Nr.</text:p>
          </table:table-cell>
          <table:table-cell table:style-name="TableCell2750">
            <text:p text:style-name="P2751">Pavadinimas</text:p>
          </table:table-cell>
          <table:table-cell table:style-name="TableCell2752">
            <text:p text:style-name="P2753">Duomenys</text:p>
          </table:table-cell>
        </table:table-row>
        <table:table-row table:style-name="TableRow2754">
          <table:table-cell table:style-name="TableCell2755">
            <text:p text:style-name="P2756">1.</text:p>
          </table:table-cell>
          <table:table-cell table:style-name="TableCell2757">
            <text:p text:style-name="P2758">Adresas</text:p>
            <text:p text:style-name="P2759"/>
          </table:table-cell>
          <table:table-cell table:style-name="TableCell2760">
            <text:p text:style-name="P2761"/>
          </table:table-cell>
        </table:table-row>
        <table:table-row table:style-name="TableRow2762">
          <table:table-cell table:style-name="TableCell2763">
            <text:p text:style-name="P2764">2.</text:p>
          </table:table-cell>
          <table:table-cell table:style-name="TableCell2765">
            <text:p text:style-name="P2766">Telefonas</text:p>
            <text:p text:style-name="P2767"/>
          </table:table-cell>
          <table:table-cell table:style-name="TableCell2768">
            <text:p text:style-name="P2769"/>
          </table:table-cell>
        </table:table-row>
        <table:table-row table:style-name="TableRow2770">
          <table:table-cell table:style-name="TableCell2771">
            <text:p text:style-name="P2772">3.</text:p>
          </table:table-cell>
          <table:table-cell table:style-name="TableCell2773">
            <text:p text:style-name="P2774">Elektroninio pašto adresas</text:p>
            <text:p text:style-name="P2775"/>
          </table:table-cell>
          <table:table-cell table:style-name="TableCell2776">
            <text:p text:style-name="P2777"/>
          </table:table-cell>
        </table:table-row>
        <table:table-row table:style-name="TableRow2778">
          <table:table-cell table:style-name="TableCell2779">
            <text:p text:style-name="P2780">4.</text:p>
          </table:table-cell>
          <table:table-cell table:style-name="TableCell2781">
            <text:p text:style-name="P2782">Asmens kodas</text:p>
            <text:p text:style-name="P2783"/>
          </table:table-cell>
          <table:table-cell table:style-name="TableCell2784">
            <text:p text:style-name="P2785"/>
          </table:table-cell>
        </table:table-row>
        <table:table-row table:style-name="TableRow2786">
          <table:table-cell table:style-name="TableCell2787">
            <text:p text:style-name="P2788">5.</text:p>
          </table:table-cell>
          <table:table-cell table:style-name="TableCell2789">
            <text:p text:style-name="P2790">Socialinio draudimo pažymėjimo Nr.</text:p>
          </table:table-cell>
          <table:table-cell table:style-name="TableCell2791">
            <text:p text:style-name="P2792"/>
          </table:table-cell>
        </table:table-row>
        <table:table-row table:style-name="TableRow2793">
          <table:table-cell table:style-name="TableCell2794">
            <text:p text:style-name="P2795">6.</text:p>
          </table:table-cell>
          <table:table-cell table:style-name="TableCell2796">
            <text:p text:style-name="P2797">Banko pavadinimas, banko sąskaitos Nr.</text:p>
          </table:table-cell>
          <table:table-cell table:style-name="TableCell2798">
            <text:p text:style-name="P2799"/>
          </table:table-cell>
        </table:table-row>
      </table:table>
      <text:p text:style-name="P2800"/>
      <text:p text:style-name="P2801">Sutinku, kad Širvintų rajono savivaldybės administracija tvarkytų mano asmens duomenis šiais tikslais:</text:p>
      <text:p text:style-name="P2802">1)<text:tab/>adresas, telefonas, elektroninis paštas – informacijai, Savivaldybės tarybos posėdžio medžiagai, reikalingai Savivaldybės tarybos nario veiklai, perduoti;</text:p>
      <text:p text:style-name="P2803">2)<text:tab/>asmens kodas – įvesti duomenis į interesų deklaracijų informacinę sistemą;</text:p>
      <text:p text:style-name="P2804">3)<text:tab/>socialinio draudimo pažymėjimo Nr., banko pavadinimas, banko sąskaitos Nr. – darbo laiko apskaitai tvarkyti.</text:p>
      <text:p text:style-name="P2805"/>
      <text:p text:style-name="P2806">Tarybos narys (ė) <text:s text:c="23"/>....................... <text:s text:c="33"/>.....................................................</text:p>
      <text:p text:style-name="P2807"><text:span text:style-name="T2808">(Parašas) <text:s text:c="47"/>(Vardas, pavardė)</text:span></text:p>
      <text:p text:style-name="P2809"/>
      <text:p text:style-name="P2810">Širvintų rajono savivaldybės</text:p>
      <text:p text:style-name="P2817">tarybos veiklos reglamento</text:p>
      <text:p text:style-name="P2818">3<text:span text:style-name="T2819"><text:s/>priedas</text:span></text:p>
      <text:p text:style-name="P2820"/>
      <text:p text:style-name="P2821"/>
      <text:p text:style-name="P2822">Tarybos nario (-ės).....................................................................................................................</text:p>
      <text:p text:style-name="P2823">(vardas, pavardė)</text:p>
      <text:p text:style-name="P2824"/>
      <text:p text:style-name="P2825">IŠMOKŲ AVANSO APYSKAITA</text:p>
      <text:p text:style-name="P2826"/>
      <text:p text:style-name="P2827">Už 20…. m. <text:s/>……………………………………………………..mė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Eil. Nr.</text:p>
          </table:table-cell>
          <table:table-cell table:style-name="TableCell2838">
            <text:p text:style-name="P2839">Dokumento išrašymo data</text:p>
          </table:table-cell>
          <table:table-cell table:style-name="TableCell2840">
            <text:p text:style-name="P2841">Dokumento (PVM sąskaitos faktūros, sąskaitos faktūros, kvito) serija ir Nr., kasos aparato kvito (čekio) Nr.</text:p>
          </table:table-cell>
          <table:table-cell table:style-name="TableCell2842">
            <text:p text:style-name="P2843">Prekių, paslaugų pavadinimas</text:p>
          </table:table-cell>
          <table:table-cell table:style-name="TableCell2844">
            <text:p text:style-name="P2845">Suma Eur (patvirtinta apmokėjimo dokumentu)</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3">
            <text:p text:style-name="P3013"/>
          </table:table-cell>
          <table:covered-table-cell/>
          <table:covered-table-cell/>
          <table:table-cell table:style-name="TableCell3014">
            <text:p text:style-name="P3015">IŠ VISO:</text:p>
          </table:table-cell>
          <table:table-cell table:style-name="TableCell3016">
            <text:p text:style-name="P3017"/>
          </table:table-cell>
        </table:table-row>
      </table:table>
      <text:p text:style-name="P3018"/>
      <text:p text:style-name="P3019"/>
      <text:p text:style-name="P3020">Tarybos narys (-ė)<text:tab/>......................................<text:tab/>………...………..........................................</text:p>
      <text:p text:style-name="P3021">(parašas)<text:tab/><text:tab/>(vardas, pavardė)</text:p>
      <text:p text:style-name="P3022"/>
      <text:p text:style-name="P3023"/>
      <text:p text:style-name="P3024">Apyskaitą gavau<text:tab/>......................................<text:tab/>......................................................................</text:p>
      <text:p text:style-name="P3025">(gavimo data)<text:tab/>(parašas, pareigos,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671" style:parent-style-name="Header" style:family="paragraph">
      <style:paragraph-properties fo:text-align="center"/>
    </style:style>
    <style:style style:name="P2672" style:parent-style-name="Normal" style:family="paragraph">
      <style:paragraph-properties>
        <style:tab-stops>
          <style:tab-stop style:type="center" style:position="3.3465in"/>
          <style:tab-stop style:type="right" style:position="6.693in"/>
        </style:tab-stops>
      </style:paragraph-properties>
    </style:style>
    <style:style style:name="P2673" style:parent-style-name="Normal" style:family="paragraph">
      <style:paragraph-properties>
        <style:tab-stops>
          <style:tab-stop style:type="center" style:position="3.3465in"/>
          <style:tab-stop style:type="right" style:position="6.693in"/>
        </style:tab-stops>
      </style:paragraph-properties>
    </style:style>
    <style:style style:name="P2674" style:parent-style-name="Header" style:family="paragraph">
      <style:paragraph-properties fo:text-align="center"/>
    </style:style>
    <style:style style:name="P2675" style:parent-style-name="Normal" style:family="paragraph">
      <style:paragraph-properties>
        <style:tab-stops>
          <style:tab-stop style:type="center" style:position="3.3465in"/>
          <style:tab-stop style:type="right" style:position="6.693in"/>
        </style:tab-stops>
      </style:paragraph-properties>
    </style:style>
    <style:style style:name="P26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726" style:parent-style-name="Header" style:family="paragraph">
      <style:paragraph-properties fo:text-align="center"/>
    </style:style>
    <style:style style:name="P2727" style:parent-style-name="Normal" style:family="paragraph">
      <style:paragraph-properties>
        <style:tab-stops>
          <style:tab-stop style:type="center" style:position="3.3465in"/>
          <style:tab-stop style:type="right" style:position="6.693in"/>
        </style:tab-stops>
      </style:paragraph-properties>
    </style:style>
    <style:style style:name="P2728" style:parent-style-name="Normal" style:family="paragraph">
      <style:paragraph-properties>
        <style:tab-stops>
          <style:tab-stop style:type="center" style:position="3.3465in"/>
          <style:tab-stop style:type="right" style:position="6.693in"/>
        </style:tab-stops>
      </style:paragraph-properties>
    </style:style>
    <style:style style:name="P2729" style:parent-style-name="Header" style:family="paragraph">
      <style:paragraph-properties fo:text-align="center"/>
    </style:style>
    <style:style style:name="P2730" style:parent-style-name="Normal" style:family="paragraph">
      <style:paragraph-properties>
        <style:tab-stops>
          <style:tab-stop style:type="center" style:position="3.3465in"/>
          <style:tab-stop style:type="right" style:position="6.693in"/>
        </style:tab-stops>
      </style:paragraph-properties>
    </style:style>
    <style:style style:name="P27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811" style:parent-style-name="Normal" style:family="paragraph">
      <style:paragraph-properties fo:text-align="center">
        <style:tab-stops>
          <style:tab-stop style:type="center" style:position="3.3465in"/>
          <style:tab-stop style:type="right" style:position="6.693in"/>
        </style:tab-stops>
      </style:paragraph-properties>
    </style:style>
    <style:style style:name="P2812" style:parent-style-name="Normal" style:family="paragraph">
      <style:paragraph-properties>
        <style:tab-stops>
          <style:tab-stop style:type="center" style:position="3.3465in"/>
          <style:tab-stop style:type="right" style:position="6.693in"/>
        </style:tab-stops>
      </style:paragraph-properties>
    </style:style>
    <style:style style:name="P2813" style:parent-style-name="Normal" style:family="paragraph">
      <style:paragraph-properties>
        <style:tab-stops>
          <style:tab-stop style:type="center" style:position="3.3465in"/>
          <style:tab-stop style:type="right" style:position="6.693in"/>
        </style:tab-stops>
      </style:paragraph-properties>
    </style:style>
    <style:style style:name="P2814" style:parent-style-name="Header" style:family="paragraph">
      <style:paragraph-properties fo:text-align="center"/>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0</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2671"><text:page-number text:fixed="false">20</text:page-number></text:p>
        <text:p text:style-name="P2672"/>
      </style:header>
      <style:footer>
        <text:p text:style-name="P2673"/>
      </style:footer>
    </style:master-page>
    <style:master-page style:next-style-name="MP2" style:name="MPF2" style:page-layout-name="PL2">
      <style:header>
        <text:p text:style-name="P2674"/>
        <text:p text:style-name="P2675"/>
      </style:header>
      <style:footer>
        <text:p text:style-name="P2676"/>
      </style:footer>
    </style:master-page>
    <style:master-page style:name="MP3" style:page-layout-name="PL3">
      <style:header>
        <text:p text:style-name="P2726"><text:page-number text:fixed="false">20</text:page-number></text:p>
        <text:p text:style-name="P2727"/>
      </style:header>
      <style:footer>
        <text:p text:style-name="P2728"/>
      </style:footer>
    </style:master-page>
    <style:master-page style:next-style-name="MP3" style:name="MPF3" style:page-layout-name="PL3">
      <style:header>
        <text:p text:style-name="P2729"/>
        <text:p text:style-name="P2730"/>
      </style:header>
      <style:footer>
        <text:p text:style-name="P2731"/>
      </style:footer>
    </style:master-page>
    <style:master-page style:name="MP4" style:page-layout-name="PL4">
      <style:header>
        <text:p text:style-name="P2811"><text:page-number text:fixed="false">2</text:page-number></text:p>
        <text:p text:style-name="P2812"/>
      </style:header>
      <style:footer>
        <text:p text:style-name="P2813"/>
      </style:footer>
    </style:master-page>
    <style:master-page style:next-style-name="MP4" style:name="MPF4" style:page-layout-name="PL4">
      <style:header>
        <text:p text:style-name="P2814"/>
        <text:p text:style-name="P2815"/>
      </style:header>
      <style:footer>
        <text:p text:style-name="P2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2-04-04T13:32:00Z</meta:creation-date>
    <dc:date>2022-04-04T13:32:00Z</dc:date>
    <meta:print-date>2018-07-13T07:08:00Z</meta:print-date>
    <meta:template xlink:href="Normal.dotm" xlink:type="simple"/>
    <meta:editing-cycles>2</meta:editing-cycles>
    <meta:editing-duration>PT0S</meta:editing-duration>
    <meta:document-statistic meta:page-count="7" meta:paragraph-count="1805" meta:word-count="17355" meta:character-count="137216" meta:row-count="5069" meta:non-whitespace-character-count="121666"/>
  </office:meta>
</office:document-meta>
</file>