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BAUDŽIAMOJO PROCESO KODEKSO 21, 22, 53, 54, 105, 188 STRAIPSNIŲ IR PRIEDO PAKEITIMO, KODEKSO PAPILDYMO 27</text:span><text:span text:style-name="T17">2</text:span><text:span text:style-name="T18">, 189</text:span><text:span text:style-name="T19">1</text:span><text:span text:style-name="T20"><text:s/>STRAIPSNIAIS ĮSTATYMO IR LIETUVOS RESPUBLIKOS SUĖMIMO VYKDYMO ĮSTATYMO NR.<text:s/></text:span><text:span text:style-name="T21">I-1175<text:s/></text:span><text:span text:style-name="T22">10 IR 45 STRAIPSNIŲ IR PRIEDO PAKEITIMO ĮSTATYMO PROJEKTŲ<text:s/></text:span><text:span text:style-name="T23">PATEIKIMO<text:s/></text:span></text:p>
      <text:p text:style-name="P24"><text:span text:style-name="T25">LIETUVOS RESPUBLIKOS SEIMUI</text:span></text:p>
      <text:p text:style-name="P26"/>
      <text:p text:style-name="P27">2019 m. gegužės 8 d. Nr. 465</text:p>
      <text:p text:style-name="P28">Vilnius</text:p>
      <text:p text:style-name="P29"/>
      <text:p text:style-name="P30"/>
      <text:p text:style-name="P31"><text:span text:style-name="T32">Lietuvos Respublikos Vyriausybė <text:s/></text:span><text:span text:style-name="T33">nutar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<text:s/>Pritarti<text:s/></text:span><text:span text:style-name="T40">Lietuvos Respublikos baudžiamojo proceso kodekso 21, 22, 53, 54, 105, 188 straipsnių ir priedo pakeitimo, Kodekso papildymo 27</text:span><text:span text:style-name="T41">2</text:span><text:span text:style-name="T42">, 189</text:span><text:span text:style-name="T43">1</text:span><text:span text:style-name="T44"><text:s/>straipsniais įstatymo ir Lietuvos Respublikos suėmimo vykdymo įstatymo Nr. I-1175 10 ir 45 straipsnių ir priedo pakeitimo įstatymo<text:s/></text:span><text:span text:style-name="T45">projektams ir<text:s/></text:span><text:span text:style-name="T46">pateikti juos Lietuvos Respublikos Seimui.<text:s/></text:span></text:p>
      <text:p text:style-name="P47"><text:span text:style-name="T48">2</text:span><text:span text:style-name="T49">.<text:s/></text:span><text:span text:style-name="T50">Įgalioti<text:s/></text:span><text:span text:style-name="T51">Lietuvos Respublikos<text:s/></text:span><text:span text:style-name="T52">teisingumo ministrą Elviną Jankevičių, o jam negalint dalyvauti –<text:s/></text:span><text:span text:style-name="T53">Lietuvos Respublikos<text:s/></text:span><text:span text:style-name="T54">teisingumo viceministrą Ernestą Jurkonį atstovauti Lietuvos Respublikos Vyriausybei svarstant nurodytus įstatymų projektus Lietuvos Respublikos Seime.</text:span></text:p>
      <text:p text:style-name="P55"/>
      <text:p text:style-name="P56"/>
      <text:p text:style-name="P57"/>
      <text:p text:style-name="P58"><text:span text:style-name="T59">Ministras Pirmininkas</text:span><text:span text:style-name="T60"><text:tab/>Saulius Skvernelis</text:span></text:p>
      <text:p text:style-name="P61"/>
      <text:p text:style-name="P62"/>
      <text:p text:style-name="P63"/>
      <text:p text:style-name="P64"><text:span text:style-name="T65">Teisingumo ministras</text:span><text:span text:style-name="T66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9-05-16T06:27:00Z</meta:creation-date>
    <dc:date>2019-05-16T06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144" meta:row-count="32" meta:non-whitespace-character-count="1005"/>
  </office:meta>
</office:document-meta>
</file>