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TimesLT" fo:font-weight="bold" style:font-weight-asian="bold" style:letter-kerning="true"/>
    </style:style>
    <style:style style:name="T15" style:parent-style-name="DefaultParagraphFont" style:family="text">
      <style:text-properties style:font-name="TimesLT" style:letter-kerning="true"/>
    </style:style>
    <style:style style:name="T16" style:parent-style-name="DefaultParagraphFont" style:family="text">
      <style:text-properties style:font-name="TimesLT" fo:font-weight="bold" style:font-weight-asian="bold" style:font-weight-complex="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font-size="14pt" style:font-size-asian="14pt"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P42" style:parent-style-name="Normal" style:family="paragraph">
      <style:paragraph-properties fo:text-align="justify" fo:text-indent="0.5in">
        <style:tab-stops>
          <style:tab-stop style:type="left" style:position="0.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827in"/>
        </style:tab-stops>
      </style:paragraph-properties>
    </style:style>
    <style:style style:name="P54" style:parent-style-name="Normal" style:family="paragraph">
      <style:paragraph-properties fo:text-align="justify">
        <style:tab-stops>
          <style:tab-stop style:type="left" style:position="0.827in"/>
        </style:tab-stops>
      </style:paragraph-properties>
    </style:style>
    <style:style style:name="P55" style:parent-style-name="Normal" style:family="paragraph">
      <style:paragraph-properties fo:text-align="justify">
        <style:tab-stops>
          <style:tab-stop style:type="left" style:position="0.827in"/>
        </style:tab-stops>
      </style:paragraph-properties>
    </style:style>
    <style:style style:name="P56" style:parent-style-name="Normal" style:family="paragraph">
      <style:paragraph-properties fo:text-align="justify">
        <style:tab-stops>
          <style:tab-stop style:type="left" style:position="0.827in"/>
        </style:tab-stops>
      </style:paragraph-properties>
      <style:text-properties style:font-size-complex="12pt"/>
    </style:style>
    <style:style style:name="P57" style:parent-style-name="Normal" style:family="paragraph">
      <style:paragraph-properties fo:text-align="justify">
        <style:tab-stops>
          <style:tab-stop style:type="left" style:position="0.827in"/>
        </style:tab-stops>
      </style:paragraph-properties>
    </style:style>
    <style:style style:name="P58" style:parent-style-name="Normal" style:master-page-name="MPF1" style:family="paragraph">
      <style:paragraph-properties fo:break-before="page" fo:text-indent="3.5437in" style:page-number="1"/>
      <style:text-properties style:font-weight-complex="bold" style:font-size-complex="12pt" style:language-asian="lt" style:country-asian="LT"/>
    </style:style>
    <style:style style:name="P65" style:parent-style-name="Normal" style:family="paragraph">
      <style:paragraph-properties fo:text-indent="3.5437in"/>
      <style:text-properties style:font-weight-complex="bold" style:font-size-complex="12pt" style:language-asian="lt" style:country-asian="LT"/>
    </style:style>
    <style:style style:name="P66" style:parent-style-name="Normal" style:family="paragraph">
      <style:paragraph-properties fo:text-indent="3.5437in"/>
      <style:text-properties style:font-weight-complex="bold" style:font-size-complex="12pt" style:language-asian="lt" style:country-asian="LT"/>
    </style:style>
    <style:style style:name="P67" style:parent-style-name="Normal" style:family="paragraph">
      <style:text-properties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FF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FF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FF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0">ŠAKIŲ RAJONO SAVIVALDYBĖS TARYBA</text:p>
      <text:p text:style-name="P11"/>
      <text:p text:style-name="P12">SPRENDIMAS</text:p>
      <text:p text:style-name="P13"><text:span text:style-name="T14">DĖL</text:span><text:span text:style-name="T15"><text:s/></text:span><text:span text:style-name="T16">IKIMOKYKLINIO IR PRIEŠMOKYKLINIO UGDYMO GRUPIŲ IR PRADINIO, PAGRINDINIO BEI VIDURINIO UGDYMO KLASIŲ KOMPLEKTAVIMO TVARKOS APRAŠO PATVIRTINIMO</text:span></text:p>
      <text:p text:style-name="P17"/>
      <text:p text:style-name="P18"><text:span text:style-name="T19">2019 m. vasario 15 d.</text:span><text:span text:style-name="T20"><text:s/></text:span><text:span text:style-name="T21">Nr. T-51</text:span></text:p>
      <text:p text:style-name="P22">Šakiai</text:p>
      <text:p text:style-name="P23"/>
      <text:p text:style-name="P24"/>
      <text:p text:style-name="P25"><text:span text:style-name="T26">Vadovaudamasi Lietuvos Respublikos vietos savivaldos įstatymo 6 straipsnio 5 ir 8 punktais, 18 straipsnio 1 dalimi, Lietuvos Respublikos švietimo įstatymo 58 straipsnio 1 dalies 1 punktu,<text:s/></text:span><text:span text:style-name="T27">58 straipsnio 2 dalies 2 punktu</text:span><text:span text:style-name="T28">,</text:span><text:span text:style-name="T29"><text:s/></text:span><text:span text:style-name="T30">Priėmimo į valstybinę ir savivaldybės bendrojo lavinimo, profesinę mokyklą bendrųjų kriterijų sąrašu, patvirtintu Lietuvos Respublikos švietimo ir mokslo ministro 2004 m. birželio 25 d. įsakymu Nr. ISAK-1019<text:s/></text:span><text:span text:style-name="T31">„Dėl priėmimo į valstybinę ir savivaldybės bendrojo lavinimo, profesinę mokyklą bendrųjų kriterijų sąrašo patvirtinimo“,<text:s/></text:span><text:span text:style-name="T32">Mokymo lėšų skyrimo, apskaičiavimo, paskirstymo ir panaudojimo tvarkos aprašu, patvirtintu Lietuvos Respublikos Vyriausybės 2018 m. liepos 11 nutarimu Nr.<text:s/></text:span><text:span text:style-name="T33">679 „Dėl mokymo lėšų apskaičiavimo, paskirstymo ir panaudojimo tvarkos aprašo patvirtinimo“<text:s/></text:span><text:span text:style-name="T34">bei<text:s/></text:span><text:span text:style-name="T35">Mokyklų, vykdančių formaliojo švietimo programas, tinklo kūrimo taisyklėmis, patvirtintomis Lietuvos Respublikos vyriausybės 2011 m. birželio 29 d. nutarimu Nr. 768<text:s/></text:span><text:span text:style-name="T36">„Dėl mokyklų, vykdančių formaliojo švietimo programas, tinklo kūrimo taisyklių patvirtinimo“</text:span><text:span text:style-name="T37">, <text:s/>Lietuvos Respublikos higienos norma HN 75:2016 „Ikimokyklinio ir priešmokyklinio ugdymo programų vykdymo bendrieji sveikatos saugos reikalavimai“, patvirtinta Lietuvos Respublikos sveikatos apsaugos ministro 2016 m. sausio 26 d. įsakymu Nr. V-93<text:s/></text:span><text:span text:style-name="T38">„Dėl Lietuvos higienos normos HN 75:2016 „Ikimokyklinio ir priešmokyklinio ugdymo programų vykdymo bendrieji sveikatos saugos reikalavimai“ patvirtinimo“,</text:span><text:span text:style-name="T39"><text:s/></text:span><text:span text:style-name="T40">Šakių rajono savivaldybės taryba</text:span><text:span text:style-name="T41"><text:s/>nusprendžia:</text:span></text:p>
      <text:p text:style-name="P42"><text:span text:style-name="T43">1</text:span><text:span text:style-name="T44">. Patvirtinti Ikimokyklinio ir priešmokyklinio ugdymo grupių ir pradinio, pagrindinio bei vidurinio ugdymo klasių komplektavimo tvarkos aprašą (pridedama).</text:span></text:p>
      <text:p text:style-name="P45"><text:span text:style-name="T46">2</text:span><text:span text:style-name="T47">. Pripažinti netekusiu galios rajono savivaldybės tarybos 2012 m. vasario 15 d. sprendimą Nr. T-51 „Dėl ikimokyklinio ir priešmokyklinio ugdymo grupių ir pradinio, pagrindinio bei vidurinio ugdymo klasių komplektavimo tvarkos aprašo patvirtinimo“ su visais pakeitimais ir papildymais.</text:span></text:p>
      <text:p text:style-name="P48"><text:span text:style-name="T49">3</text:span><text:span text:style-name="T50">. Šis sprendimas įsigalioja nuo 2019 m. kovo 1 d.<text:s/></text:span></text:p>
      <text:p text:style-name="P51"><text:span text:style-name="T5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53"/>
      <text:p text:style-name="P54"/>
      <text:p text:style-name="P55"/>
      <text:p text:style-name="P56">Savivaldybės meras<text:tab/><text:tab/><text:tab/><text:tab/><text:tab/><text:tab/><text:tab/><text:tab/><text:tab/>Edgaras Pilypaitis</text:p>
      <text:p text:style-name="P57"/>
      <text:soft-page-break/>
      <text:p text:style-name="P58">PATVIRTINTA</text:p>
      <text:p text:style-name="P65">Šakių rajono savivaldybės tarybos</text:p>
      <text:p text:style-name="P66">2019 m. vasario 15 d. sprendimu Nr. T-51</text:p>
      <text:p text:style-name="P67"/>
      <text:p text:style-name="P68"><text:span text:style-name="T69">IKIMOKYKLINIO IR PRIEŠMOKYKLINIO UGDYMO GRUPIŲ IR PRADINIO, PAGRINDINIO BEI VIDURINIO UGDYMO KLASIŲ KOMPLEKTAV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akių rajono savivaldybės švietimo įstaigų (bendrojo ugdymo mokyklų ir ikimokyklinio ugdymo mokyklų) ikimokyklinio, priešmokyklinio ugdymo <text:s/>ir pradinio, pagrindinio bei vidurinio ugdymo klasių komplektavimo tvarkos aprašas (toliau – Aprašas) nustato bendrus reikalavimus formaliojo ir neformaliojo švietimo programas vykdančioms įstaigoms (toliau – Mokykla) dėl grupių ir klasių komplektavimo.</text:span></text:p>
      <text:p text:style-name="P79"><text:span text:style-name="T80">2</text:span><text:span text:style-name="T81">. Apraše naudojamos sąvokos: Miesto mokyklos – Šakių „Varpo“ mokykla ir Šakių „Žiburio“ gimnazija. Kaimo mokyklos – kitos rajono bendrojo ugdymo mokyklos.</text:span></text:p>
      <text:p text:style-name="P82"><text:span text:style-name="T83">3</text:span><text:span text:style-name="T84">.<text:s/></text:span><text:span text:style-name="T85">Formuojant grupes ir klases pagal šiame Apraše numatytą ugdytinių ir mokinių skaičių grupėse ir klasėse, skaičiuojamas realus mokinių skaičius (ne sutartiniai, kurie naudojami mokymo lėšų apskaičiavimo ir paskirstymo metodikoje bei kituose dokumentuose).</text:span></text:p>
      <text:p text:style-name="P86"/>
      <text:p text:style-name="P87"><text:span text:style-name="T88">II</text:span><text:span text:style-name="T89">.<text:s/></text:span><text:span text:style-name="T90">IKIMOKYKLINIO, PRIEŠMOKYKLINIO UGDYMO <text:s/>IR PRADINIO, PAGRINDINIO BEI VIDURINIO UGDYMO KLASIŲ KOMPLEKTAVIMO KRITERIJAI</text:span></text:p>
      <text:p text:style-name="P91"/>
      <text:p text:style-name="P92"><text:span text:style-name="T93">4</text:span><text:span text:style-name="T94">. Vaikų ikimokyklinio ir (ar) priešmokyklinio ugdymo grupės (toliau – Grupė) formuojamos iš to paties arba skirtingo amžiaus vaikų, užtikrinant vaiko dienos ir ugdymo režimo fiziologinius ir amžiaus ypatumus bei higienos normoje nustatytas vaiko ugdymo sąlygas. Grupių sąrašai turi būti sudaromi neviršijant šioje higienos normoje pagal amžiaus grupes nurodyto vaikų skaičiaus:</text:span></text:p>
      <text:p text:style-name="P95"><text:span text:style-name="T96">4.1</text:span><text:span text:style-name="T97">. nuo gimimo iki 1 metų amžiaus gali būti ne daugiau kaip 6 vaikai;</text:span></text:p>
      <text:p text:style-name="P98"><text:span text:style-name="T99">4.2</text:span><text:span text:style-name="T100">. nuo 1 iki 2 metų – ne daugiau kaip 10 vaikų;</text:span></text:p>
      <text:p text:style-name="P101"><text:span text:style-name="T102">4.3</text:span><text:span text:style-name="T103">. nuo 2 iki 3 metų – ne daugiau kaip 15 vaikų;</text:span></text:p>
      <text:p text:style-name="P104"><text:span text:style-name="T105">4.4</text:span><text:span text:style-name="T106">. nuo 3 metų iki pradinio ugdymo pradžios – ne daugiau kaip 20 vaikų;</text:span></text:p>
      <text:p text:style-name="P107"><text:span text:style-name="T108">4.5</text:span><text:span text:style-name="T109">. nuo gimimo iki 3 metų – ne daugiau kaip 8 vaikai;</text:span></text:p>
      <text:p text:style-name="P110"><text:span text:style-name="T111">4.6</text:span><text:span text:style-name="T112">. nuo gimimo iki pradinio ugdymo pradžios – ne daugiau kaip 10 vaikų;</text:span></text:p>
      <text:p text:style-name="P113"><text:span text:style-name="T114">4.7</text:span><text:span text:style-name="T115">. nuo 1 metų iki pradinio ugdymo pradžios – ne daugiau kaip 12 vaikų;</text:span></text:p>
      <text:p text:style-name="P116"><text:span text:style-name="T117">4.8</text:span><text:span text:style-name="T118">. nuo 2 metų iki pradinio ugdymo pradžios – ne daugiau kaip 16 vaikų;</text:span></text:p>
      <text:p text:style-name="P119"><text:span text:style-name="T120">4.9</text:span><text:span text:style-name="T121">. vienas sutrikusio intelekto, kurčias, neprigirdintis, aklas, silpnaregis, turintis judesio ir padėties, elgesio, žymių kalbos ar kitų komunikacijos, įvairiapusių raidos sutrikimų ar kompleksinę negalią vaikas, ugdomas integruotai, prilyginamas dviem tos grupės, kurioje ugdomas, vaikams, todėl atitinkamai mažinamas 4.1–4.8 papunkčiuose nustatytas grupės vaikų skaičius</text:span></text:p>
      <text:p text:style-name="P122"><text:span text:style-name="T123">4.10</text:span><text:span text:style-name="T124">. mažiausias vaikų skaičius ikimokyklinio ugdymo grupėje:</text:span></text:p>
      <text:p text:style-name="P125"><text:span text:style-name="T126">4.10.1</text:span><text:span text:style-name="T127">. iki 2 metų – 5;</text:span></text:p>
      <text:p text:style-name="P128"><text:span text:style-name="T129">4.10.2</text:span><text:span text:style-name="T130">. 2-3 metai – 8;</text:span></text:p>
      <text:p text:style-name="P131"><text:span text:style-name="T132">4.10.3</text:span><text:span text:style-name="T133">. nuo 3 metų iki priešmokyklinio ugdymo – 10;</text:span></text:p>
      <text:p text:style-name="P134"><text:span text:style-name="T135">4.11</text:span><text:span text:style-name="T136">. mažiausias vaikų skaičius priešmokyklinio ugdymo grupėje – 10;</text:span></text:p>
      <text:p text:style-name="P137"><text:span text:style-name="T138">4.12</text:span><text:span text:style-name="T139">. mažiausias vaikų skaičius mišrioje ikimokyklinio-priešmokyklinio ugdymo grupėje – 10;</text:span></text:p>
      <text:p text:style-name="P140"><text:span text:style-name="T141">5</text:span><text:span text:style-name="T142">. Kaimo mokyklose ir jų skyriuose komplektuojamos:</text:span></text:p>
      <text:p text:style-name="P143"><text:span text:style-name="T144">5.1</text:span><text:span text:style-name="T145">. Ikimokyklinio, priešmokyklinio ugdymo bei mišrios grupės, vadovaujantis šio Aprašo 4 punkto reikalavimais.</text:span></text:p>
      <text:p text:style-name="P146"><text:span text:style-name="T147">5.2</text:span><text:span text:style-name="T148">. pradinio ugdymo klasės, jei mokinių skaičius klasėje yra ne mažesnis nei 8.<text:s/></text:span></text:p>
      <text:p text:style-name="P149"><text:span text:style-name="T150">5.3</text:span><text:span text:style-name="T151">. pagrindinio ugdymo klasės, jei mokinių skaičius klasėje yra ne mažesnis nei 8.</text:span></text:p>
      <text:p text:style-name="P152"><text:span text:style-name="T153">5.4</text:span><text:span text:style-name="T154">. vidurinio ugdymo pakopos klasės, jei mokinių skaičius klasėje yra ne mažesnis nei 12<text:s/></text:span><text:span text:style-name="T155">ir mokinių, besimokančių pagal vidurinio ugdymo programą, klasių vidurkis yra ne mažesnis kaip 15.</text:span></text:p>
      <text:p text:style-name="P156"><text:span text:style-name="T157">5.5</text:span><text:span text:style-name="T158">. jungtinės klasės:</text:span></text:p>
      <text:p text:style-name="P159"><text:span text:style-name="T160">5.5.1</text:span><text:span text:style-name="T161">. pradiniame ugdyme jungiamos dvi, trys arba keturios klasės. Mažiausias mokinių skaičius jungtinėje klasėje – 8, didžiausias – 24;</text:span></text:p>
      <text:p text:style-name="P162"><text:span text:style-name="T163">5.5.2</text:span><text:span text:style-name="T164">. pagrindinio ugdymo pirmoje dalyje jungiamos dvi klasės. Mažiausias mokinių skaičius jungtinėje klasėje – 8, didžiausias – 30. Rekomenduojama jungti gretimas klases.<text:s/></text:span></text:p>
      <text:p text:style-name="P165"><text:span text:style-name="T166">6</text:span><text:span text:style-name="T167">. Miesto mokyklose komplektuojamos:</text:span></text:p>
      <text:p text:style-name="P168"><text:span text:style-name="T169">6.1</text:span><text:span text:style-name="T170">. Ikimokyklinio, priešmokyklinio ugdymo bei mišrios grupės, vadovaujantis šio Aprašo 4 punkto reikalavimais.</text:span></text:p>
      <text:p text:style-name="P171"><text:span text:style-name="T172">6.2</text:span><text:span text:style-name="T173">. pradinio ugdymo klasės, jei mokinių skaičius klasėje ne mažesnis nei 8;</text:span></text:p>
      <text:p text:style-name="P174"><text:span text:style-name="T175">6.3</text:span><text:span text:style-name="T176">. pagrindinio ugdymo klasės, jei mokinių skaičius klasėje yra ne mažesnis nei 8;</text:span></text:p>
      <text:p text:style-name="P177"><text:span text:style-name="T178">6.4</text:span><text:span text:style-name="T179">. vidurinio ugdymo pakopos klasės, jei yra formuojamos ne mažiau nei dvi vienuoliktos ir ne mažiau nei dvi dvyliktos klasės bei mokinių, besimokančių pagal vidurinio ugdymo programą, klasės vidurkis yra ne mažesnis kaip 25.</text:span></text:p>
      <text:p text:style-name="P180"><text:span text:style-name="T181">6.5</text:span><text:span text:style-name="T182">. Jei miesto mokyklos ikimokyklinio, pradinio, pagrindinio ir vidurinio ugdymo skyriai yra kaimo vietovėje, tokiam skyriui taikomi šio Aprašo 5 punkto reikalavimai.</text:span></text:p>
      <text:p text:style-name="P183"><text:span text:style-name="T184">7</text:span><text:span text:style-name="T185">. Visose mokyklose klasės mokinių skaičius negali būti didesnis nei:</text:span></text:p>
      <text:p text:style-name="P186"><text:span text:style-name="T187">7.1</text:span><text:span text:style-name="T188">. 24, jei mokoma pagal pradinio ugdymo programą;</text:span></text:p>
      <text:p text:style-name="P189"><text:span text:style-name="T190">7.2</text:span><text:span text:style-name="T191">. 30, jei mokoma pagal pagrindinio ar vidurinio ugdymo programą.</text:span></text:p>
      <text:p text:style-name="P192"><text:span text:style-name="T193">8</text:span><text:span text:style-name="T194">. Specialiosios mokyklos klasėje mokinių turi būti:</text:span></text:p>
      <text:p text:style-name="P195"><text:span text:style-name="T196">8.1</text:span><text:span text:style-name="T197">.<text:s/></text:span><text:span text:style-name="T198">turinčių nežymų protinį atsilikimą <text:s/>- ne mažiau 5 ir ne daugiau kaip 12 mokinių;</text:span></text:p>
      <text:p text:style-name="P199"><text:span text:style-name="T200">8.2</text:span><text:span text:style-name="T201">.<text:s/></text:span><text:span text:style-name="T202">turinčių vidutinį, žymų ir labai žymų protinį atsilikimą – ne mažiau 5 ir ne daugiau 10 mokinių;</text:span></text:p>
      <text:p text:style-name="P203"><text:span text:style-name="T204">8.3</text:span><text:span text:style-name="T205">. turinčių kompleksinių sutrikimų ne mažiau 4 ir ne daugiau kaip 6 mokiniai.</text:span></text:p>
      <text:p text:style-name="P206"><text:span text:style-name="T207">9</text:span><text:span text:style-name="T208">.</text:span><text:span text:style-name="T209"><text:s/></text:span><text:span text:style-name="T210">Vienas mokinys, dėl įgytų ar įgimtų sutrikimų turintis didelių arba labai didelių specialiųjų ugdymosi poreikių, besimokantis bendrojo ugdymo klasėje, prilyginamas dviem tos klasės mokiniams. Atitinkamai gali būti mažinamas didžiausias nustatytas mokinių skaičius klasėje. Bendrojo ugdymo klasėje, jungtinėje klasėje gali būti ne daugiau kaip 3 mokiniai, dėl įgimtų ar įgytų sutrikimų turintys didelių ar labai didelių specialiųjų ugdymosi poreikių</text:span></text:p>
      <text:p text:style-name="P211"><text:span text:style-name="T212">10</text:span><text:span text:style-name="T213">. Jeigu mokyklai neužtenka pagal nustatytą mokymo lėšų apskaičiavimo, paskirstymo ir panaudojimo metodiką skiriamų mokymo lėšų, mokyklos direktorius gali priimti sprendimą dėl dalinio klasių jungimo atskiriems mokomiesiems dalykams ir/arba ugdymo pakopai.</text:span></text:p>
      <text:p text:style-name="P214"><text:span text:style-name="T215">11</text:span><text:span text:style-name="T216">. IX ir X klasės nejungiamos. Jeigu nustatoma, kad IX ir/arba X klasėje <text:s/>mokinių skaičius mažesnis nei 8 ir nėra mokinių skaičiaus augimo perspektyvų, Savivaldybės tarybai siūloma priimti sprendimą dėl šių klasių nekomplektavimo.</text:span></text:p>
      <text:p text:style-name="P217"><text:span text:style-name="T218">12</text:span><text:span text:style-name="T219">. Švietimo įstaigoje vienais mokslo metais nesuformavus klasės ar grupės, kitais mokslo metais šioje įstaigoje klasė ar grupė gali būti komplektuojamos tik savivaldybės tarybos sprendimu.</text:span></text:p>
      <text:p text:style-name="P220"><text:span text:style-name="T221">13</text:span><text:span text:style-name="T222">.<text:s/></text:span><text:span text:style-name="T223">Rajono centro gimnazijoje į pirmąją ir antrąją gimnazijos klases priimama mokytis ne daugiau nei po 104 mokinius. Trečios ir ketvirtos rajono centro gimnazijos klasės komplektuojamos pagal norinčių mokytis mokinių skaičių. Kitose rajono gimnazijose į pirmąją ir antrąją gimnazijos klases priimama mokytis ne daugiau nei po 60 mokinių. Trečios ir ketvirtos gimnazijos klasės komplektuojamos pagal norinčių mokytis mokinių skaičių.</text:span></text:p>
      <text:p text:style-name="P224"><text:span text:style-name="T225">14</text:span><text:span text:style-name="T226">. Atskiros suaugusiųjų mokymo klasės komplektuojamos, kai pagal pagrindinio ir vidurinio ugdymo programas dirbančioje klasėje mokosi ne mažiau kaip 8 mokiniai, bet klasės mokinių skaičius<text:s/></text:span><text:soft-page-break/><text:span text:style-name="T227">negali būti didesnis kaip 30 mokinių. Nesusidarius reikiamam suaugusiųjų klasių mokinių skaičiui, mokykla, pagal galiojančias teisės normas, gali pasiūlyti mokiniui kitas mokymosi galimybes.<text:s/></text:span></text:p>
      <text:p text:style-name="P228"><text:span text:style-name="T229">15</text:span><text:span text:style-name="T230">. Mokykla, pageidaujanti steigti naujas ikimokyklinio, priešmokyklinio ar mišraus ugdymo grupes bei naujas bendrojo ugdymo klases, privalo gauti Savivaldybės tarybos leidimą.</text:span></text:p>
      <text:p text:style-name="P231"><text:span text:style-name="T232">16</text:span><text:span text:style-name="T233">. Savivaldybės taryba kasmet:</text:span></text:p>
      <text:p text:style-name="P234"><text:span text:style-name="T235">16.1</text:span><text:span text:style-name="T236">.<text:s/></text:span><text:span text:style-name="T237">iki kovo 31 d.</text:span><text:span text:style-name="T238"><text:s/>bendrojo ugdymo mokykloms ir jų skyriams nustato mokinių priėmimo laiką, kiekvienos klasės komplektų skaičių ir mokinių skaičių jose, priešmokyklinio ugdymo grupių ir vaikų skaičiaus vidurkį grupėse kitiems mokslo metams. Jei sudaro jungtines klases, tai nustato, iš kokių klasių sudaroma jungtinė klasė, ir nurodo kiekvienos klasės mokinių skaičių</text:span><text:span text:style-name="T239">;</text:span></text:p>
      <text:p text:style-name="P240"><text:span text:style-name="T241">16.2</text:span><text:span text:style-name="T242">.<text:s/></text:span><text:span text:style-name="T243">iki <text:s/>rugsėjo 1 d. patikslina patvirtintų klasių ir grupių skaičius mokyklose;</text:span></text:p>
      <text:p text:style-name="P244"><text:span text:style-name="T245">17</text:span><text:span text:style-name="T246">. Mokyklų, kuriose klasės mokinių skaičius ar mokinių skaičiaus vidurkis yra mažesnis nei nurodyta Lietuvos Respublikos Vyriausybės nutarimuose ir šiame Apraše, vadovai rajono savivaldybės tarybai pateikia prašymą dėl leidimo komplektuoti klases ar grupes su mažesniu mokinių skaičiumi nei nurodyta reglamentuojančiuose dokumentuose.<text:s/></text:span></text:p>
      <text:p text:style-name="P247"><text:span text:style-name="T248">18</text:span><text:span text:style-name="T249">.<text:s/></text:span><text:span text:style-name="T250">Šakių rajono savivaldybės administracijos Švietimo, kultūros ir sporto skyrius, atsižvelgdamas į švietimo įstaigos motyvuotą prašymą,<text:s/></text:span><text:span text:style-name="T251"><text:s/></text:span><text:span text:style-name="T252">įvertindamas klasėje esančių <text:s/>mokinių skaičių, mokinių skaičiaus perspektyvas, galiojančius teisės aktus bei švietimo įstaigos finansines galimybes, teikia sprendimo projektą Šakių rajono savivaldybės tarybai dėl leidimo išimties tvarka mokykloje komplektuoti klasę ar grupę <text:s/>su mažesniu, nei numatyta reglamentuojančiuose dokumentuose, mokinių skaičiumi.<text:s/></text:span><text:span text:style-name="T253"><text:s/></text:span></text:p>
      <text:p text:style-name="P254"><text:span text:style-name="T255">19</text:span><text:span text:style-name="T256">. Mokyklų vadovai iki einamųjų mokslo metų balandžio 1 d. mokyklos tarybos nustatyta tvarka privalo mokinių tėvus informuoti apie sprendimus dėl planuojamų klasių ir grupių komplektavimo kitais mokslo metais.</text:span></text:p>
      <text:p text:style-name="P257"><text:span text:style-name="T25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T4" style:parent-style-name="DefaultParagraphFont" style:family="text">
      <style:text-properties fo:font-size="5pt" style:font-size-asian="5pt"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4pt" style:font-size-asian="4pt" style:font-size-complex="12pt" fo:language="it" fo:country="I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9" style:parent-style-name="Header" style:family="paragraph">
      <style:paragraph-properties fo:text-align="center"/>
    </style:style>
    <style:style style:name="P60" style:parent-style-name="Normal" style:family="paragraph">
      <style:paragraph-properties fo:text-align="end">
        <style:tab-stops>
          <style:tab-stop style:type="center" style:position="2.884in"/>
          <style:tab-stop style:type="right" style:position="5.768in"/>
        </style:tab-stops>
      </style:paragraph-properties>
    </style:style>
    <style:style style:name="T61" style:parent-style-name="DefaultParagraphFont" style:family="text">
      <style:text-properties fo:font-size="5pt" style:font-size-asian="5pt"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4pt" style:font-size-asian="4pt" style:font-size-complex="12pt" fo:language="it" fo:country="I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text:span text:style-name="T4">D:\dokumentai\2019\sprendimai\darbui\2sp26.docx</text:span></text:p>
      </style:footer>
    </style:master-page>
    <style:master-page style:next-style-name="MP0" style:name="MPF0" style:page-layout-name="PL0">
      <style:header>
        <text:p text:style-name="P5"/>
      </style:header>
      <style:footer>
        <text:p text:style-name="P6">D:\dokumentai\2019\sprendimai\darbui\2sp26.docx</text:p>
        <text:p text:style-name="P7"/>
      </style:footer>
    </style:master-page>
    <style:master-page style:name="MP1" style:page-layout-name="PL1">
      <style:header>
        <text:p text:style-name="P59"><text:page-number text:fixed="false">4</text:page-number></text:p>
        <text:p text:style-name="Header"/>
      </style:header>
      <style:footer>
        <text:p text:style-name="P60"><text:span text:style-name="T61">D:\dokumentai\2019\sprendimai\darbui\2sp26.docx</text:span></text:p>
      </style:footer>
    </style:master-page>
    <style:master-page style:next-style-name="MP1" style:name="MPF1" style:page-layout-name="PL1">
      <style:header>
        <text:p text:style-name="P62"/>
      </style:header>
      <style:footer>
        <text:p text:style-name="P63">D:\dokumentai\2019\sprendimai\darbui\2sp26.docx</text:p>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irmunda</meta:initial-creator>
    <dc:creator>adlibuser</dc:creator>
    <meta:creation-date>2019-02-18T14:00:00Z</meta:creation-date>
    <dc:date>2019-02-18T14:00:00Z</dc:date>
    <meta:print-date>2019-02-06T14:15:00Z</meta:print-date>
    <meta:template xlink:href="Normal.dotm" xlink:type="simple"/>
    <meta:editing-cycles>2</meta:editing-cycles>
    <meta:editing-duration>PT0S</meta:editing-duration>
    <meta:document-statistic meta:page-count="6" meta:paragraph-count="84" meta:word-count="1503" meta:character-count="11265" meta:row-count="307" meta:non-whitespace-character-count="9846"/>
  </office:meta>
</office:document-meta>
</file>