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mn-ea" fo:color="#000000" style:letter-kerning="true"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mn-ea" fo:color="#000000" style:letter-kerning="true"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tab-stops>
          <style:tab-stop style:type="left" style:position="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DAUGIAFUNKCIO LAZDYNŲ SVEIKATINIMO CENTRO VILNIUJE PROJEKTO PRIPAŽINIMO VALSTYBEI SVARBIU EKONOMINIU PROJEKTU</text:span></text:p>
      <text:p text:style-name="P19"/>
      <text:p text:style-name="P20"><text:span text:style-name="T21">2014 m. birželio 18 d.</text:span><text:span text:style-name="T22"><text:s/>Nr.<text:s/></text:span><text:span text:style-name="T23">549</text:span><text:span text:style-name="T24"><text:line-break/>Vilnius</text:span></text:p>
      <text:p text:style-name="P25"/>
      <text:p text:style-name="P26"><text:span text:style-name="T27">Įgyvendindama 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 8 punktą ir atsižvelgdama į 2011–2020 metų valstybinę sporto plėtros strategiją, patvirtintą Lietuvos Respublikos Seimo 2011 m. kovo 24 d. nutarimu Nr. XI-1296 „Dėl</text:span><text:span text:style-name="T28"><text:s/></text:span><text:span text:style-name="T29">2011–2020 metų valstybinės sporto plėtros strategijos patvirtinimo“, Lietuvos Respublikos Vyriausybė</text:span><text:span text:style-name="T30"><text:s/>nutaria</text:span><text:span text:style-name="T31">:</text:span></text:p>
      <text:p text:style-name="P32"><text:span text:style-name="T33">1</text:span><text:span text:style-name="T34">. Pripažinti Daugiafunkcio Lazdynų sveikatinimo centro Vilniuje projektą (toliau – Projektas) valstybei svarbiu ekonominiu projektu, kurio tikslas – įrengti naują daugiafunkcę sporto, laisvalaikio, sveikatinimo ir rekreacinei veiklai pritaikytą vandens sporto bazę Vilniaus mieste, atsižvelgiant į Tarptautinės vandens sporto federacijos (FINA) nustatytus reikalavimus, su 50 metrų ilgio plaukimo ir 25 metrų ilgio šuolių į vandenį baseinais ir užtikrinti palankias sąlygas investicijoms į regionų ekonomiką, plėtojant sveikatos apsaugos, sporto, laisvalaikio ir turizmo infrastruktūrą.</text:span></text:p>
      <text:p text:style-name="P35"><text:span text:style-name="T36">2</text:span><text:span text:style-name="T37">. Rekomenduoti Projektą įgyvendinti Vilniaus miesto savivaldybės administracijai, kuri šio nutarimo 3 punkte nurodyta sutartimi turėtų įsipareigoti, kad iki 2018 metų būtų:</text:span></text:p>
      <text:p text:style-name="P38"><text:span text:style-name="T39">2.1</text:span><text:span text:style-name="T40">. įgyvendintas Projektas, į kurį būtų investuota ne mažiau kaip 20 mln. (dvidešimt milijonų) litų;</text:span></text:p>
      <text:p text:style-name="P41"><text:span text:style-name="T42">2.2</text:span><text:span text:style-name="T43">. pastatytas sporto, laisvalaikio, sveikatinimo ir rekreacinės paskirties statinys, atitinkantis Tarptautinės vandens sporto federacijos (FINA) nustatytus reikalavimus, ir būtų:</text:span></text:p>
      <text:p text:style-name="P44"><text:span text:style-name="T45">2.2.1</text:span><text:span text:style-name="T46">. ne mažesnio kaip 7 000 kv. metrų bendrojo ploto ir apie 76 100<text:s/></text:span><text:span text:style-name="T47">kub. metrų tūrio;</text:span></text:p>
      <text:p text:style-name="P48"><text:span text:style-name="T49">2.2.2</text:span><text:span text:style-name="T50">.<text:s/></text:span><text:span text:style-name="T51">pritaikytas daugiafunkcei sporto, laisvalaikio, sveikatinimo ir rekreacinei veiklai;</text:span></text:p>
      <text:p text:style-name="P52"><text:span text:style-name="T53">2.2.3</text:span><text:span text:style-name="T54">. su įrengtu 10 plaukimo takelių 50 metrų ilgio plaukimo baseinu ir ne mažiau kaip 1 000 sėdimų vietų tribūnomis žiūrovams;</text:span></text:p>
      <text:p text:style-name="P55"><text:span text:style-name="T56">2.2.4</text:span><text:span text:style-name="T57">. su įrengtu 8 plaukimo takelių 25 metrų ilgio šuolių į vandenį baseinu ir ne mažiau kaip 200 sėdimų vietų tribūnomis žiūrovams;</text:span></text:p>
      <text:p text:style-name="P58"><text:span text:style-name="T59">2.2.5</text:span><text:span text:style-name="T60">. užtikrinta ne mažiau kaip 120 automobilių statymo vietų Daugiafunkcio Lazdynų sveikatinimo centro lankytojams;</text:span></text:p>
      <text:p text:style-name="P61"><text:span text:style-name="T62">2.3</text:span><text:span text:style-name="T63">. sukurta ne mažiau kaip 10 naujų darbo vietų naujame Daugiafunkciame Lazdynų sveikatinimo centre.</text:span></text:p>
      <text:p text:style-name="P64"><text:span text:style-name="T65">3</text:span><text:span text:style-name="T66">. Įgalioti vidaus reikalų ministrą pasirašyti Lietuvos Respublikos Vyriausybės vardu sutartį su Projekto vykdytoja – Vilniaus miesto savivaldybės administracija – dėl šio nutarimo 2 punkte nurodytų įsipareigojimų vykdymo užtikrinimo.</text:span></text:p>
      <text:p text:style-name="P67"/>
      <text:p text:style-name="P68"/>
      <text:p text:style-name="P69"/>
      <text:p text:style-name="P70"><text:span text:style-name="T71">Ministras Pirmininkas</text:span><text:span text:style-name="T72"><text:tab/>Algirdas Butkevičius</text:span></text:p>
      <text:p text:style-name="P73"/>
      <text:p text:style-name="P74"/>
      <text:p text:style-name="P75"/>
      <text:p text:style-name="P76">Vidaus reikalų ministras<text:tab/>Dailis Alfonsas Barakauskas</text:p>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9T14:03:00Z</meta:creation-date>
    <dc:date>2014-06-19T14:03:00Z</dc:date>
    <meta:print-date>2014-06-19T06:51:00Z</meta:print-date>
    <meta:template xlink:href="Normal" xlink:type="simple"/>
    <meta:editing-cycles>2</meta:editing-cycles>
    <meta:editing-duration>PT0S</meta:editing-duration>
    <meta:document-statistic meta:page-count="2" meta:paragraph-count="21" meta:word-count="364" meta:character-count="2866" meta:row-count="87" meta:non-whitespace-character-count="2523"/>
  </office:meta>
</office:document-meta>
</file>