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in"/>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3.7409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ŠIAULIŲ UNIVERSITETO PRIJUNGIMO PRIE VILNIAUS UNIVERSITETO TERMINŲ IR SĄLYGŲ<text:s/></text:p>
      <text:p text:style-name="P18"/>
      <text:p text:style-name="P19"><text:span text:style-name="T20">2019</text:span><text:span text:style-name="T21"><text:s/>m.<text:s/></text:span><text:span text:style-name="T22">balandžio</text:span><text:span text:style-name="T23"><text:s/></text:span><text:span text:style-name="T24">26</text:span><text:span text:style-name="T25"><text:s/>d. Nr.<text:s/></text:span><text:span text:style-name="T26">XIII-2083</text:span></text:p>
      <text:p text:style-name="P27">Vilnius</text:p>
      <text:p text:style-name="P28"/>
      <text:p text:style-name="P29"/>
      <text:section text:name="Sect1" text:style-name="S1">
        <text:p text:style-name="P30"/>
        <text:p text:style-name="P31"><text:span text:style-name="T32">Lietuvos Respublikos Seimas, vadovaudamasis Lietuvos Respublikos mokslo ir studijų įstatymo 38 straipsnio 1 dalimi, atsižvelgdamas į Lietuvos Respublikos Seimo<text:s/></text:span>2017 m. birželio 29 d. nutarimą Nr. XIII-533 „Dėl Valstybinių universitetų tinklo optimizavimo plano patvirtinimo“,<text:s/><text:span text:style-name="T33">Lietuvos Respublikos Seimo 2018 m. birželio 5 d. nutarimą Nr. XIII-1230 „Dėl pritarimo Šiaulių universiteto reorganizavimui prijungimo prie Vilniaus universiteto būdu“, Lietuvos Respublikos Vyriausybės 2018 m. gruodžio 5 d. nutarimą Nr. 1204 „Dėl teikimo siūlyti <text:s/>Lietuvos Respublikos Seimui reorganizuoti Šiaulių universitetą prijungimo prie Vilniaus universiteto būdu ir Lietuvos Respublikos Seimo nutarimo „Dėl Šiaulių universiteto reorganizavimo prijungimo prie Vilniaus universiteto būdu“ projekto pateikimo Lietuvos Respublikos Seimui“, Vilniaus universiteto tarybos<text:s/></text:span><text:span text:style-name="T34">2018 m. rugsėjo 28 d. nutarimą<text:s/></text:span><text:span text:style-name="T35"><text:line-break/>Nr. T-2018-10-1 „Dėl Šiaulių universiteto reorganizavimo prijungimo prie Vilniaus universiteto būdu sąlygų aprašo ir Šiaulių universiteto reorganizavimo prijungimo prie Vilniaus universiteto būdu plano tvirtinimo“ ir Šiaulių universiteto tarybos 2018 m. spalio 3 d. nutarimą Nr. 1 „Dėl Šiaulių universiteto reorganizavimo prijungimo prie Vilniaus universiteto būdu sąlygų aprašo ir Šiaulių universiteto reorganizavimo prijungimo prie Vilniaus universiteto būdu plano tvirtinimo“,<text:s/></text:span>įžvelgdamas iššūkius, galinčius kilti Šiaulių universiteto integracijos į Vilniaus universitetą metu, taip pat atsižvelgdamas į nepakankamą integracijos procesų finansavimą ir į tai, kad pateiktuose Šiaulių universiteto reorganizavimo prijungimo prie Vilniaus universiteto būdu sąlygų apraše ir Šiaulių universiteto reorganizavimo prijungimo prie Vilniaus universiteto būdu plane nustatytos integracinių procesų pabaigos datos neužtikrina tvarių ir visuomenės interesus bei mokslo ir studijų kokybę atitinkančių rezultatų,<text:s/><text:span text:style-name="T36">n u t a r i a:</text:span></text:p>
        <text:p text:style-name="P37"/>
        <text:p text:style-name="P38"/>
        <text:p text:style-name="P39"><text:span text:style-name="T40">1</text:span><text:span text:style-name="T41"><text:s/>straipsnis.</text:span></text:p>
        <text:p text:style-name="P42"><text:span text:style-name="T43">Pasiūlyti Lietuvos Respublikos Vyriausybei pateikti su Vilniaus universiteto ir Šiaulių universiteto valdymo organais suderintus atnaujintus Šiaulių universiteto reorganizavimo prijungimo prie Vilniaus universiteto būdu sąlygas ir <text:s/>Šiaulių universiteto reorganizavimo prijungimo prie Vilniaus universiteto būdu planą, kuriuose numatyta reorganizavimo procedūrų pabaigos data – 2020 m. liepos 1 d.<text:s/></text:span></text:p>
        <text:p text:style-name="P44"/>
        <text:p text:style-name="P45"><text:span text:style-name="T46">2</text:span><text:span text:style-name="T47"><text:s/>straipsnis.</text:span></text:p>
        <text:p text:style-name="P48">Pasiūlyti Vyriausybei iki 2019 m. birželio 1 d. sudaryti sutartį su Vilniaus universitetu ir nustatyti Šiaulių akademijos vystymo studijų, mokslo ir meno srityse perspektyvą ir finansavimo galimybes, užtikrinant Šiaurės Lietuvos regiono poreikius.</text:p>
        <text:p text:style-name="P49"/>
        <text:p text:style-name="P50"><text:span text:style-name="T51">3</text:span><text:span text:style-name="T52"><text:s/>straipsnis.</text:span></text:p>
        <text:p text:style-name="P53">Pasiūlyti Vilniaus universitetui ir Šiaulių universitetui iki 2019 m. birželio 15 d. sudaryti jungtinės veiklos sutartį, nustatant įsipareigojimus, kurie leistų užtikrinti tvarius Vilniaus universiteto Šiaulių akademijos mokslo, studijų ir finansinės veiklos rezultatus.</text:p>
        <text:p text:style-name="P54"/>
        <text:p text:style-name="P55"><text:span text:style-name="T56">4</text:span><text:span text:style-name="T57"><text:s/>straipsnis.</text:span></text:p>
        <text:p text:style-name="P58"><text:span text:style-name="T59">Pasiūlyti Vyriausybei<text:s/></text:span>rengiant 2020<text:span text:style-name="T60">–</text:span>2025 metų Lietuvos Respublikos valstybės biudžeto ir savivaldybių biudžetų finansinių rodiklių įstatymo projektus ir skirstant Europos Sąjungos struktūrinės paramos lėšas atsižvelgti į Šiaulių universiteto reorganizavimo prijungimo prie Vilniaus universiteto būdu plane numatytą finansavimo poreikį ir valstybės finansines galimybes.</text:p>
        <text:p text:style-name="P61"/>
        <text:p text:style-name="P62"/>
        <text:p text:style-name="P63"/>
        <text:p text:style-name="P64"><text:span text:style-name="T65">Seimo Pirmininkas</text:span><text:span text:style-name="T66"><text:tab/></text:span><text:span text:style-name="T67">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4-26T12:07:00Z</meta:creation-date>
    <dc:date>2019-04-26T12:07:00Z</dc:date>
    <meta:print-date>2019-04-26T07:21:00Z</meta:print-date>
    <meta:template xlink:href="Normal.dotm" xlink:type="simple"/>
    <meta:editing-cycles>2</meta:editing-cycles>
    <meta:editing-duration>PT0S</meta:editing-duration>
    <meta:document-statistic meta:page-count="2" meta:paragraph-count="69" meta:word-count="437" meta:character-count="3427" meta:row-count="161" meta:non-whitespace-character-count="3059"/>
  </office:meta>
</office:document-meta>
</file>