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fo:color="#000000" style:font-size-complex="11pt" style:language-asian="ru" style:country-asian="RU"/>
    </style:style>
    <style:style style:name="T30" style:parent-style-name="DefaultParagraphFont" style:family="text">
      <style:text-properties style:font-name-asian="Calibri" fo:color="#000000" style:font-size-complex="11pt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/>
    </style:style>
    <style:style style:name="P85" style:parent-style-name="Normal" style:family="paragraph">
      <style:paragraph-properties fo:text-align="justify"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ĖŠŲ SKYRIMO</text:p>
      <text:p text:style-name="P17"/>
      <text:p text:style-name="P18">2022 m. kovo 23 d. Nr. 258</text:p>
      <text:p text:style-name="P19">Vilnius</text:p>
      <text:p text:style-name="P20"/>
      <text:p text:style-name="P21"><text:span text:style-name="T22">Vadovaudamasi Lietuvos Respublikos 2022 metų valstybės biudžeto ir savivaldybių biudžetų finansinių rodiklių patvirtinimo įstatymo 14 straipsnio 1 dalies 6 punktu ir atsižvelgdama į Lietuvos Respublikos Seimo 2022 m. kovo 10 d. nutarimą Nr. XIV-932 „Dėl nepaprastosios padėties įvedimo“,<text:s/></text:span><text:span text:style-name="T23">Lietuvos Respublikos Vyriausybė</text:span><text:span text:style-name="T24"><text:s/>nutari</text:span><text:span text:style-name="T25">a:</text:span></text:p>
      <text:p text:style-name="P26"><text:span text:style-name="T27">Skirti iš valstybės vardu pasiskolintų lėšų:</text:span></text:p>
      <text:p text:style-name="P28"><text:span text:style-name="T29">1</text:span><text:span text:style-name="T30">.</text:span><text:span text:style-name="T31"><text:s/>Lietuvos Respublikos krašto apsaugos ministerijai – iki<text:s/></text:span><text:span text:style-name="T32">257 555 000 (du šimtai penkiasdešimt septyni milijonai penki šimtai penkiasdešimt penki tūkstančiai) eurų Lietuvos Respublikos įsipareigojimams, susijusiems su naryste NATO, vykdyti –<text:s/></text:span><text:span text:style-name="T33">papildom</text:span>ai<text:span text:style-name="T34"><text:s/>ginkluot</text:span>ei<text:span text:style-name="T35">, karin</text:span>ei<text:span text:style-name="T36"><text:s/>įrang</text:span>ai<text:span text:style-name="T37">, šaudmen</text:span>ims<text:span text:style-name="T38"><text:s/>ir kibernetinio saugumo stiprinimo įrang</text:span>ai<text:s/><text:span text:style-name="T39">įsigyti.</text:span></text:p>
      <text:p text:style-name="P40"><text:span text:style-name="T41">2</text:span><text:span text:style-name="T42">.<text:s/></text:span><text:span text:style-name="T43">Lietuvos Respublikos susisiekimo ministerijai – 20 000 000 (</text:span><text:span text:style-name="T44">dvidešimt milijonų</text:span><text:span text:style-name="T45">) eurų<text:s/></text:span><text:span text:style-name="T46">šalies geležinkelių infrastruktūros išlaikymo išlaidoms, atsiradusioms dėl sankcijų Baltarusijos<text:s/></text:span><text:soft-page-break/><text:span text:style-name="T47">Respublikai taikymo – geležinkelių infrastruktūros valdytojo veiklos, susijusios su geležinkelių infrastruktūros valdymu, pajamoms ir sąnaudoms subalansuoti.</text:span></text:p>
      <text:p text:style-name="P48"><text:span text:style-name="T49">3</text:span><text:span text:style-name="T50">. Lietuvos Respublikos švietimo, mokslo ir sporto ministerijai – 3 700 000 (trys milijonai septyni šimtai tūkstančių) eurų asmenų, atvykusių į Lietuvos Respubliką iš Ukrainos<text:s/></text:span><text:span text:style-name="T51">dėl Rusijos Federacijos karinių veiksmų Ukrainoje, švietimo reikmėms finansuoti</text:span><text:span text:style-name="T52">, iš jų:</text:span></text:p>
      <text:p text:style-name="P53"><text:span text:style-name="T54">3.1</text:span><text:span text:style-name="T55">. 2 160 000 (du milijonai vienas šimtas šešiasdešimt tūkstančių) eurų – vaikų, ugdomų pagal ikimokyklinio, priešmokyklinio ir bendrojo ugdymo programas valstybinėse, savivaldybių ir nevalstybinėse mokyklose, ugdymui ir vaikų pavėžėjimui į mokyklą ir atgal finansuoti;</text:span></text:p>
      <text:p text:style-name="P56"><text:span text:style-name="T57">3.2</text:span><text:span text:style-name="T58">. 40 000 (keturiasdešimt tūkstančių) eurų –<text:s/></text:span><text:span text:style-name="T59">savanoriškoms veikloms švietimo įstaigose organizuoti</text:span><text:span text:style-name="T60">, siekiant sklandaus vaikų integravimo į bendruomenes;</text:span></text:p>
      <text:p text:style-name="P61"><text:span text:style-name="T62">3.3</text:span><text:span text:style-name="T63">. 50 000 (penkiasdešimt tūkstančių) eurų – pedagogų asociacijų projektams, skirtiems vaikų lietuvių kalbos įgūdžiams ugdyti,<text:s/></text:span><text:span text:style-name="T64">finansuoti</text:span><text:span text:style-name="T65">;</text:span></text:p>
      <text:p text:style-name="P66"><text:span text:style-name="T67">3.4</text:span><text:span text:style-name="T68">. 300 000 (trys šimtai tūkstančių) eurų – vaikų ukrainiečių kalbos įgūdžių, pilietiškumo ugdymui ir vasaros stovyklų veikloms<text:s/></text:span><text:span text:style-name="T69">finansuoti</text:span><text:span text:style-name="T70">;</text:span></text:p>
      <text:p text:style-name="P71"><text:span text:style-name="T72">3.5</text:span><text:span text:style-name="T73">. 790 000 (septyni šimtai devyniasdešimt tūkstančių) eurų –<text:s/></text:span><text:span text:style-name="T74">suaugusių asmenų<text:s/></text:span><text:span text:style-name="T75">lietuvių kalbos mokymui finansuoti;</text:span></text:p>
      <text:p text:style-name="P76"><text:span text:style-name="T77">3.6</text:span><text:span text:style-name="T78">. 360 000 (trys šimtai šešiasdešimt tūkstančių) eurų – asmenų, studijuojančių Lietuvos Respublikos valstybinėse aukštosiose mokyklose, stipendijoms mokėti.</text:span></text:p>
      <text:p text:style-name="P79"><text:span text:style-name="T80">4</text:span><text:span text:style-name="T81">. Nustatyti, kad šio nutarimo 3 punkte nurodytos lėšos skiriamos švietimo, mokslo ir sporto ministro nustatyta tvarka, užtikrinant lėšų panaudojimo kontrolę ir nesudarant su valstybinėmis mokyklomis ir savivaldybėmis biudžeto lėšų naudojimo sutarčių.</text:span></text:p>
      <text:p text:style-name="P82"/>
      <text:p text:style-name="P83"/>
      <text:p text:style-name="P84"/>
      <text:p text:style-name="P85"><text:span text:style-name="T86">Ministrė Pirmininkė</text:span><text:span text:style-name="T87"><text:tab/></text:span><text:span text:style-name="T88"><text:tab/>Ingrida Šimonytė</text:span></text:p>
      <text:p text:style-name="P89"/>
      <text:p text:style-name="P90"/>
      <text:p text:style-name="P91"/>
      <text:p text:style-name="P92"><text:span text:style-name="T93">Finansų ministrė</text:span><text:span text:style-name="T94"><text:tab/></text:span><text:span text:style-name="T9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Žilikienė</meta:initial-creator>
    <dc:creator>adlibuser</dc:creator>
    <meta:creation-date>2022-03-24T14:42:00Z</meta:creation-date>
    <dc:date>2022-03-24T14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66" meta:character-count="2738" meta:row-count="161" meta:non-whitespace-character-count="2423"/>
  </office:meta>
</office:document-meta>
</file>