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right" style:position="6.6937in"/>
        </style:tab-stops>
      </style:paragraph-properties>
    </style:style>
    <style:style style:name="P51" style:parent-style-name="Normal" style:family="paragraph">
      <style:paragraph-properties fo:text-align="justify">
        <style:tab-stops>
          <style:tab-stop style:type="right" style:position="6.6937in"/>
        </style:tab-stops>
      </style:paragraph-properties>
    </style:style>
    <style:style style:name="P52" style:parent-style-name="Normal" style:family="paragraph">
      <style:paragraph-properties fo:text-align="justify">
        <style:tab-stops>
          <style:tab-stop style:type="right" style:position="6.6937in"/>
        </style:tab-stops>
      </style:paragraph-properties>
    </style:style>
    <style:style style:name="P53" style:parent-style-name="Normal" style:family="paragraph">
      <style:paragraph-properties fo:text-align="justify">
        <style:tab-stops>
          <style:tab-stop style:type="right" style:position="6.6937in"/>
        </style:tab-stops>
      </style:paragraph-properties>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ab-stops>
          <style:tab-stop style:type="right" style:position="6.6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
      <text:p text:style-name="P9">LIETUVOS RESPUBLIKOS VIDAUS REIKALŲ MINISTRAS</text:p>
      <text:p text:style-name="P10"/>
      <text:p text:style-name="P11"/>
      <text:p text:style-name="P12">ĮSAKYMAS</text:p>
      <text:p text:style-name="P13">DĖL LIETUVOS RESPUBLIKOS SVEIKATOS APSAUGOS MINISTRO IR LIETUVOS RESPUBLIKOS VIDAUS REIKALŲ MINISTRO 2007 M. LAPKRIČIO 27 D. ĮSAKYMO NR. V-958/1V-408 „DĖL TARPŽINYBINIO BENDRADARBIAVIMO VYKDANT VALSTYBINĘ TRIUKŠMO KONTROLĘ“ PAKEITIMO</text:p>
      <text:p text:style-name="P14"/>
      <text:p text:style-name="P15">2015 m. rugpjūčio 25 d. Nr. V-995/1V-655</text:p>
      <text:p text:style-name="P16">Vilnius</text:p>
      <text:p text:style-name="P17"/>
      <text:p text:style-name="P18"/>
      <text:p text:style-name="P19"><text:span text:style-name="T20">1</text:span><text:span text:style-name="T21">. P a k e i č i a m e Lietuvos Respublikos sveikatos apsaugos ministro ir Lietuvos Respublikos vidaus reikalų ministro 2007 m. lapkričio 27 d. įsakymą Nr. V-958/1V-408 „Dėl tarpžinybinio bendradarbiavimo vykdant valstybinę triukšmo kontrolę“ ir išdėstome jį nauja redakcija:</text:span></text:p>
      <text:p text:style-name="P22"/>
      <text:p text:style-name="P23"><text:span text:style-name="T24">„</text:span><text:span text:style-name="T25">LIETUVOS RESPUBLIKOS SVEIKATOS APSAUGOS MINISTRAS</text:span></text:p>
      <text:p text:style-name="P26"/>
      <text:p text:style-name="P27">LIETUVOS RESPUBLIKOS VIDAUS REIKALŲ MINISTRAS</text:p>
      <text:p text:style-name="P28"/>
      <text:p text:style-name="P29"/>
      <text:p text:style-name="P30">ĮSAKYMAS</text:p>
      <text:p text:style-name="P31"><text:span text:style-name="T32">DĖL TARPŽINYBINIO BENDRADARBIAVIMO VYKDANT VALSTYBINĘ TRIUKŠMO KONTROLĘ</text:span></text:p>
      <text:p text:style-name="P33"/>
      <text:p text:style-name="P34"><text:span text:style-name="T35">Atsižvelgdami į Triukšmo prevencijos tarybos 2006 m. liepos 21 d. posėdžio sprendimą ir siekdami bendradarbiauti suderinant Sveikatos apsaugos ministerijos ir Vidaus reikalų ministerijos įgaliotų pavaldžių viešojo administravimo įstaigų, vykdančių valstybinę triukšmo kontrolę, veiksmus,</text:span></text:p>
      <text:p text:style-name="P36"><text:span text:style-name="T37">p a v e d a m e:</text:span></text:p>
      <text:p text:style-name="P38"><text:span text:style-name="T39">1</text:span><text:span text:style-name="T40">. Policijos departamentui prie Vidaus reikalų ministerijos užtikrinti, kad policijos pareigūnai Nacionalinio visuomenės sveikatos centro prie Sveikatos apsaugos ministerijos (toliau – Nacionalinis visuomenės sveikatos centras) ar jo teritorinio padalinio prašymu, pateiktu atitinkamai teritorinei policijos įstaigai ne vėliau kaip prieš tris darbo dienas, iš anksto suderintu laiku kartu su minėtos visuomenės sveikatos priežiūros įstaigos darbuotojais dalyvautų valstybinės visuomenės sveikatos saugos kontrolės metu organizuojamuose stacionarių triukšmo šaltinių keliamo triukšmo garso slėgio lygio matavimuose, atliekamuose nakties metu.</text:span></text:p>
      <text:p text:style-name="P41"><text:span text:style-name="T42">2</text:span><text:span text:style-name="T43">. Nacionaliniam visuomenės sveikatos centrui užtikrinti, kad jo darbuotojai, vykdantys valstybinės visuomenės sveikatos saugos kontrolės funkcijas, organizuotų stacionarių triukšmo šaltinių keliamo triukšmo garso slėgio lygio matavimus, Policijos departamento prie Vidaus reikalų ministerijos ar teritorinių policijos įstaigų prašymu, pateiktu Nacionaliniam visuomenės sveikatos centrui ar jo teritoriniam padaliniui ne vėliau kaip prieš tris darbo dienas, ir iš anksto suderintu laiku kartu su policijos pareigūnais dalyvautų atliekant stacionarių triukšmo šaltinių keliamo triukšmo garso slėgio lygio matavimus, kurie yra reikalingi kaip vienas iš įrodymų nustatant Lietuvos Respublikos administracinių nusižengimų kodekso 48 ar 488 straipsnyje numatytą administracinį nusižengimą.</text:span></text:p>
      <text:p text:style-name="P44"><text:span text:style-name="T45">3</text:span><text:span text:style-name="T46">. Sveikatos apsaugos viceministrui ir vidaus reikalų viceministrui pagal administravimo sritis kontroliuoti šio įsakymo vykdymą.“</text:span></text:p>
      <text:p text:style-name="P47"><text:span text:style-name="T48">2</text:span><text:span text:style-name="T49">. N u s t a t o m e, kad šis įsakymas įsigalioja 2016 m. balandžio 1 d.</text:span></text:p>
      <text:p text:style-name="P50"/>
      <text:p text:style-name="P51"/>
      <text:p text:style-name="P52"/>
      <text:p text:style-name="P53">Sveikatos apsaugos ministrė<text:tab/>Rimantė Šalaševičiūtė</text:p>
      <text:p text:style-name="P54"/>
      <text:p text:style-name="P55"/>
      <text:p text:style-name="P56"/>
      <text:p text:style-name="P57"><text:span text:style-name="T58">Vidaus reikalų ministras</text:span><text:span text:style-name="T59"><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 User</dc:creator>
    <meta:creation-date>2015-08-27T05:37:00Z</meta:creation-date>
    <dc:date>2015-08-27T05:37:00Z</dc:date>
    <meta:print-date>2015-07-21T10:51:00Z</meta:print-date>
    <meta:template xlink:href="Normal" xlink:type="simple"/>
    <meta:editing-cycles>2</meta:editing-cycles>
    <meta:editing-duration>PT0S</meta:editing-duration>
    <meta:document-statistic meta:page-count="2" meta:paragraph-count="21" meta:word-count="365" meta:character-count="2903" meta:row-count="88" meta:non-whitespace-character-count="2559"/>
  </office:meta>
</office:document-meta>
</file>