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IR NUTARIMO PROJEKTŲ IŠVADŲ</text:p>
      <text:p text:style-name="P18"/>
      <text:p text:style-name="P19">2015 m. gruodžio 23 d. Nr. SV-S-1306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Lietuvos Respublikos Seimo 2015 m. gruodžio 10 d. posėdžio protokolą Nr. SPP-307, 2015 m. gruodžio 15 d. posėdžio<text:s/></text:span><text:span text:style-name="T26">protokolą Nr. SPP-308, 2015 m. gruodžio 17 d. posėdžio protokolą Nr. SPP-311 ir į Seimo Ekonomikos, Biudžeto ir finansų, Teisės ir teisėtvarkos bei Žmogaus teisių komitetų siūlymus, n u s p r e n d ž i a:</text:span></text:p>
        <text:p text:style-name="P27"><text:span text:style-name="T28">Prašyti Lietuvos Respublikos Vyriausybės pateikti</text:span><text:span text:style-name="T29"><text:s/>Lietuvos Respublikos Seimui išvadas dėl šių teisės aktų projektų:</text:span></text:p>
        <text:p text:style-name="P30"><text:span text:style-name="T31">1</text:span><text:span text:style-name="T32">. Lietuvos Respublikos energetikos įstatymo Nr. IX-884 8, 19 ir 19</text:span><text:span text:style-name="T33">1</text:span><text:span text:style-name="T34"><text:s/>straipsnių pakeitimo įstatymo projekto Nr. XIIP-2342.</text:span></text:p>
        <text:p text:style-name="P35"><text:span text:style-name="T36">2</text:span><text:span text:style-name="T37">. Lietuvos Respublikos elektros energetikos įstatymo Nr.<text:s/></text:span><text:span text:style-name="T38">VIII-1881 68 straipsnio pakeitimo įstatymo projekto Nr. XIIP-2343.</text:span></text:p>
        <text:p text:style-name="P39"><text:span text:style-name="T40">3</text:span><text:span text:style-name="T41">. Lietuvos Respublikos gamtinių dujų įstatymo Nr. VIII-1973 9 straipsnio pakeitimo įstatymo projekto Nr. XIIP-2344.</text:span></text:p>
        <text:p text:style-name="P42"><text:span text:style-name="T43">4</text:span><text:span text:style-name="T44">. Lietuvos Respublikos šilumos ūkio įstatymo Nr. IX-1565 32 str</text:span><text:span text:style-name="T45">aipsnio pakeitimo įstatymo projekto Nr. XIIP-2345.</text:span></text:p>
        <text:p text:style-name="P46"><text:span text:style-name="T47">5</text:span><text:span text:style-name="T48">. Lietuvos Respublikos suskystintų gamtinių dujų terminalo įstatymo Nr. XI-2053 5 straipsnio pakeitimo įstatymo projekto Nr. XIIP-2346.</text:span></text:p>
        <text:p text:style-name="P49"><text:span text:style-name="T50">6</text:span><text:span text:style-name="T51">. Lietuvos Respublikos atsinaujinančių išteklių energetikos</text:span><text:span text:style-name="T52"><text:s/>įstatymo Nr. XI-1375 20 straipsnio pakeitimo įstatymo projekto Nr. XIIP-2347.</text:span></text:p>
        <text:p text:style-name="P53"><text:span text:style-name="T54">7</text:span><text:span text:style-name="T55">. Lietuvos Respublikos geriamojo vandens tiekimo ir nuotekų tvarkymo įstatymo<text:s/></text:span><text:span text:style-name="T56"><text:line-break/>Nr. X-764 33 ir 34 straipsnių pakeitimo įstatymo projekto Nr. XIIP-2348.</text:span></text:p>
        <text:p text:style-name="P57"><text:span text:style-name="T58">8</text:span><text:span text:style-name="T59">. Lietuvos Resp</text:span><text:span text:style-name="T60">ublikos Seimo narių Juozo Bernatonio, Juliaus Sabatausko, Vitalijaus Gailiaus 2015 m. rugsėjo 29 d. pasiūlymo dėl Lietuvos Respublikos apylinkių teismų įsteigimo įstatymo Nr. I-2375 pakeitimo įstatymo projekto Nr. XIIP-3013.</text:span></text:p>
        <text:p text:style-name="P61"><text:span text:style-name="T62">9</text:span><text:span text:style-name="T63">. Lietuvos Respublikos adm</text:span><text:span text:style-name="T64">inistracinių nusižengimų kodekso 29, 393</text:span><text:span text:style-name="T65"><text:s/></text:span><text:span text:style-name="T66">straipsnių pakeitimo įstatymo projekto Nr. XIIP-3409.</text:span></text:p>
        <text:p text:style-name="P67"><text:span text:style-name="T68">10</text:span><text:span text:style-name="T69">. Lietuvos Respublikos aviacijos įstatymo Nr. VIII-2066 2, 3 straipsnių pakeitimo įstatymo projekto Nr. XIIP-3444.</text:span></text:p>
        <text:p text:style-name="P70"><text:span text:style-name="T71">11</text:span><text:span text:style-name="T72">. Lietuvos Respublikos administrac</text:span><text:span text:style-name="T73">inių nusižengimų kodekso 29 ir 393 straipsnių pakeitimo įstatymo projekto Nr. XIIP-3508.</text:span></text:p>
        <text:p text:style-name="P74"><text:span text:style-name="T75">12</text:span><text:span text:style-name="T76">. Lietuvos Respublikos valstybės ir savivaldybės įmonių įstatymo Nr. I-722 13 straipsnio pakeitimo įstatymo projekto Nr. XIIP-3512.</text:span></text:p>
        <text:p text:style-name="P77"><text:span text:style-name="T78">13</text:span><text:span text:style-name="T79">. Lietuvos Respublikos<text:s/></text:span><text:span text:style-name="T80">kelių priežiūros ir plėtros programos finansavimo įstatymo Nr. VIII-2032 1 ir 3 priedų pakeitimo įstatymo projekto Nr. XIIP-3562.</text:span></text:p>
        <text:p text:style-name="P81"><text:span text:style-name="T82">14</text:span><text:span text:style-name="T83">. Lietuvos Respublikos civilinio kodekso 6.895 ir 6.896 straipsnių pakeitimo įstatymo projekto Nr. XIIP-3633.</text:span></text:p>
        <text:p text:style-name="P84"><text:span text:style-name="T85">15</text:span><text:span text:style-name="T86">.<text:s/></text:span><text:span text:style-name="T87">Lietuvos Respublikos transporto lengvatų įstatymo Nr. VIII-1605 7 straipsnio pakeitimo įstatymo projekto Nr. XIIP-3692.</text:span></text:p>
        <text:p text:style-name="P88"><text:span text:style-name="T89">16</text:span><text:span text:style-name="T90">. Lietuvos Respublikos probacijos įstatymo Nr. XI-1860 30 straipsnio pakeitimo įstatymo projekto Nr. XIIP-3741.</text:span></text:p>
        <text:p text:style-name="P91"><text:span text:style-name="T92">17</text:span><text:span text:style-name="T93">. Lietuvos R</text:span><text:span text:style-name="T94">espublikos vaiko minimalios ir vidutinės priežiūros įstatymo Nr. X-1238 29 straipsnio pakeitimo įstatymo projekto Nr. XIIP-3802.</text:span></text:p>
        <text:p text:style-name="P95"><text:span text:style-name="T96">18</text:span><text:span text:style-name="T97">. Lietuvos Respublikos švietimo įstatymo pakeitimo įstatymo Nr. XI-1281 67 straipsnio pakeitimo įstatymo projekto Nr.<text:s/></text:span><text:span text:style-name="T98">XIIP-3803.</text:span></text:p>
        <text:p text:style-name="P99"><text:span text:style-name="T100">19</text:span><text:span text:style-name="T101">. Lietuvos Respublikos kelių transporto kodekso 7, 18 straipsnių pakeitimo ir papildymo įstatymo projekto Nr. XIIP-3852(2).</text:span></text:p>
        <text:p text:style-name="P102"><text:span text:style-name="T103">20</text:span><text:span text:style-name="T104">. Lietuvos Respublikos pareigūnų ir karių valstybinių pensijų kompensavimo įstatymo projekto Nr. XIIP-3897.</text:span></text:p>
        <text:p text:style-name="P105"><text:span text:style-name="T106">21</text:span><text:span text:style-name="T107">. Lietuvos Respublikos Seimo nutarimo „Dėl valstybės pripažinimo suteikimo Lietuvos Respublikos evangelinio tikėjimo krikščionių sąjungai“ projekto Nr. XIIP-2035.</text:span></text:p>
        <text:p text:style-name="P108"/>
        <text:p text:style-name="P109"/>
        <text:p text:style-name="P110"/>
        <text:p text:style-name="P111">Seimo Pirmininkė<text:span text:style-name="T11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9T16:24:00Z</meta:creation-date>
    <dc:date>2015-12-29T16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74" meta:character-count="3622" meta:row-count="127" meta:non-whitespace-character-count="3182"/>
  </office:meta>
</office:document-meta>
</file>