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language="en" fo:country="US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line-height="150%" fo:text-indent="0.3937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line-height="150%" fo:text-indent="0.3937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>
        <style:tab-stops>
          <style:tab-stop style:type="right" style:position="6.6875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right" style:position="6.6875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right" style:position="6.6875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right" style:position="6.687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4583in" svg:height="0.6875in" style:rel-width="scale" style:rel-height="scale"><draw:image xlink:href="media/image1.png" xlink:type="simple" xlink:show="embed" xlink:actuate="onLoad"/><svg:title/><svg:desc/></draw:frame></text:span></text:p>
      <text:p text:style-name="P10">LIETUVOS RESPUBLIKOS FINANSŲ MINISTRAS</text:p>
      <text:p text:style-name="P11"/>
      <text:p text:style-name="P12">ĮSAKYMAS</text:p>
      <text:p text:style-name="P13"><text:span text:style-name="T14">DĖL LĖŠŲ KAUPIMO REZERVINIAME (STABILIZAVIMO) FONDE<text:s/></text:span></text:p>
      <text:p text:style-name="P15"/>
      <text:p text:style-name="P16"><text:span text:style-name="T17">2021 m. gegužės<text:s/></text:span><text:span text:style-name="T18">3</text:span><text:span text:style-name="T19"><text:s/>d. Nr.<text:s/></text:span><text:span text:style-name="T20">1K-155</text:span></text:p>
      <text:p text:style-name="P21">Vilnius</text:p>
      <text:p text:style-name="P22"/>
      <text:p text:style-name="P23"/>
      <text:p text:style-name="P24"><text:span text:style-name="T25">Vadovaudamasi</text:span><text:span text:style-name="T26"><text:s/>Rezervinio (stabilizavimo) fondo nuostatų, patvirtintų Lietuvos Respublikos Seimo 2002 m. gegužės 30 d. nutarimu Nr. IX-912 „Dėl Rezervinio (stabilizavimo) fondo nuostatų patvirtinimo“, 7 punktu ir Rezervinio (stabilizavimo) fondo lėšų valdymo tvarkos aprašo, patvirtinto Lietuvos Respublikos finansų ministro 2003 m. lapkričio 13 d. įsakymu Nr. 1K-273 „Dėl Rezervinio (stabilizavimo) fondo valdymo“, 12 punktu ir atsižvelgdama į tai, kad<text:s/></text:span><text:span text:style-name="T27">pastarųjų praėjusių metų faktinis valdžios sektoriaus skolos lygis viršijo 45 procentus bendrojo vidaus produkto,</text:span></text:p>
      <text:p text:style-name="P28"><text:span text:style-name="T29">n u s t a t a u, kad nuo 2021 m. gegužės 1 d. lėšos nekaupiamos Rezerviniame (stabilizavimo) fonde, išskyrus lėšas, kaupiamas radioaktyviųjų atliekų giluminiam atliekynui įrengti ir radioaktyviosioms atliekoms tvarkyti.</text:span></text:p>
      <text:p text:style-name="P30"/>
      <text:p text:style-name="P31"/>
      <text:p text:style-name="P32"/>
      <text:p text:style-name="P33"><text:span text:style-name="T34">Finansų ministrė</text:span><text:span text:style-name="T35"><text:tab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Kavolytė</meta:initial-creator>
    <dc:creator>adlibuser</dc:creator>
    <meta:creation-date>2021-05-03T11:03:00Z</meta:creation-date>
    <dc:date>2021-05-03T11:03:00Z</dc:date>
    <meta:print-date>2019-12-12T14:08:00Z</meta:print-date>
    <meta:template xlink:href="Normal.dotm" xlink:type="simple"/>
    <meta:editing-cycles>2</meta:editing-cycles>
    <meta:editing-duration>PT0S</meta:editing-duration>
    <meta:document-statistic meta:page-count="1" meta:paragraph-count="37" meta:word-count="111" meta:character-count="942" meta:row-count="54" meta:non-whitespace-character-count="868"/>
  </office:meta>
</office:document-meta>
</file>