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AISVĖS PREMIJŲ KOMISIJOS PIRMININKO PATVIRTINI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8</text:span><text:span text:style-name="T28"><text:s/>d. Nr.<text:s/></text:span><text:span text:style-name="T29">XIV-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Laisvės premijų komisijos pirmininke Seimo narę Paulę Kuzmickienę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</text:span><text:span text:style-name="T51">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0T11:21:00Z</meta:creation-date>
    <dc:date>2020-12-10T11:21:00Z</dc:date>
    <meta:print-date>2020-12-08T16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" meta:character-count="391" meta:row-count="17" meta:non-whitespace-character-count="347"/>
  </office:meta>
</office:document-meta>
</file>