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fo:line-height="150%">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ARYBOS 2015 M. VASARIO 6 D. SPRENDIMO NR. TS-15 „DĖL BIRŠTONO SAVIVALDYBĖS TURTO VALDYMO, NAUDOJIMO IR DISPONAVIMO JUO TVARKOS APRAŠO PATVIRTINIMO“ PAKEITIMO</text:p>
      <text:p text:style-name="P14"/>
      <text:p text:style-name="P15">2018 m. rugsėjo 28 d. Nr. TS-137<text:s/></text:p>
      <text:p text:style-name="P16">Birštonas</text:p>
      <text:p text:style-name="P17"/>
      <text:p text:style-name="P18"/>
      <text:p text:style-name="P19"/>
      <text:p text:style-name="P20"><text:span text:style-name="T21">Vadovaudamasi Lietuvos Respublikos vietos savivaldos įstatymo 16 straipsnio 4 dalimi ir 18 straipsnio 1 dalimi,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patvirtintu Ilgalaikio turto nusidėvėjimo (amortizacijos) minimalių ir maksimalių ekonominių normatyvų viešojo sektoriaus subjektams sąrašu, Birštono savivaldybės taryba <text:s/></text:span><text:span text:style-name="T22"><text:line-break/><text:s/>n u s p r e n d ž i a:</text:span></text:p>
      <text:p text:style-name="P23"><text:span text:style-name="T24">Pakeisti Birštono savivaldybės turto valdymo, naudojimo ir disponavimo juo tvarkos aprašo, patvirtinto Birštono savivaldybės tarybos 2015 m. vasario 6 d. sprendimu Nr. TS-15 „Dėl Birštono savivaldybės turto valdymo, naudojimo ir disponavimo juo tvarkos aprašo patvirtinimo“, <text:s/>36 punktą ir išdėstyti jį taip:</text:span></text:p>
      <text:p text:style-name="P25"><text:span text:style-name="T26">„</text:span><text:span text:style-name="T27">36</text:span><text:span text:style-name="T28">. Ilgalaikio turto kiekvieno vieneto nusidėvėjimas skaičiuojamas vadovaujantis įstaigos administracijos vadovo patvirtintais ilgalaikio turto nusidėvėjimo (amortizacijos) ekonominiais normatyvais.“</text:span></text:p>
      <text:p text:style-name="P29"><text:span text:style-name="T30">Šis</text:span><text:span text:style-name="T31"><text:s/></text:span><text:span text:style-name="T32">sprendimas gali būti skundžiamas Lietuvos Respublikos administracinių bylų teisenos įstatymo nustatyta tvarka.</text:span></text:p>
      <text:p text:style-name="P33"/>
      <text:p text:style-name="P34"/>
      <text:p text:style-name="P35"/>
      <text:p text:style-name="P36"><text:span text:style-name="T37">Savivaldybės merė</text:span><text:span text:style-name="T38"><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5T09:19:00Z</meta:creation-date>
    <dc:date>2019-11-25T09:19:00Z</dc:date>
    <meta:print-date>2018-09-28T09:23:00Z</meta:print-date>
    <meta:template xlink:href="Normal.dotm" xlink:type="simple"/>
    <meta:editing-cycles>2</meta:editing-cycles>
    <meta:editing-duration>PT0S</meta:editing-duration>
    <meta:document-statistic meta:page-count="1" meta:paragraph-count="12" meta:word-count="213" meta:character-count="1536" meta:row-count="53" meta:non-whitespace-character-count="1335"/>
  </office:meta>
</office:document-meta>
</file>