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fo:language="en" fo:country="US" style:language-asian="lt" style:country-asian="LT"/>
    </style:style>
    <style:style style:name="P7"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P8" style:parent-style-name="Normal" style:family="paragraph">
      <style:paragraph-properties fo:text-align="center"/>
      <style:text-properties style:font-size-complex="12pt" fo:language="en" fo:country="US"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language-asian="lt" style:country-asian="LT"/>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style:font-size-complex="12pt" fo:language="en" fo:country="US" style:language-asian="lt" style:country-asian="LT"/>
    </style:style>
    <style:style style:name="P13" style:parent-style-name="Normal" style:family="paragraph">
      <style:paragraph-properties fo:text-align="center"/>
      <style:text-properties style:font-size-complex="12pt" fo:language="en" fo:country="US" style:language-asian="lt" style:country-asian="LT"/>
    </style:style>
    <style:style style:name="P14" style:parent-style-name="Normal" style:family="paragraph">
      <style:paragraph-properties fo:text-align="center"/>
      <style:text-properties style:font-size-complex="12pt" fo:language="en" fo:country="US" style:language-asian="lt" style:country-asian="LT"/>
    </style:style>
    <style:style style:name="P15" style:parent-style-name="Normal" style:family="paragraph">
      <style:paragraph-properties fo:text-align="center" fo:line-height="150%"/>
      <style:text-properties style:font-size-complex="12pt" fo:language="en" fo:country="US" style:language-asian="lt" style:country-asian="LT"/>
    </style:style>
    <style:style style:name="P16" style:parent-style-name="Normal" style:family="paragraph">
      <style:paragraph-properties fo:text-align="justify" fo:line-height="115%" fo:text-indent="0.5118in"/>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line-height="115%" fo:text-indent="0.5118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15%" fo:text-indent="0.5118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text-indent="0.5118in"/>
    </style:style>
    <style:style style:name="T25" style:parent-style-name="DefaultParagraphFont" style:family="text">
      <style:text-properties style:font-size-complex="12pt"/>
    </style:style>
    <style:style style:name="P26" style:parent-style-name="Normal" style:family="paragraph">
      <style:paragraph-properties fo:text-align="center"/>
    </style:style>
    <style:style style:name="P27" style:parent-style-name="Normal" style:family="paragraph">
      <style:paragraph-properties fo:text-align="justify" fo:line-height="150%" fo:margin-left="2.75in">
        <style:tab-stops/>
      </style:paragraph-properties>
      <style:text-properties style:font-name-asian="Calibri" fo:color="#262626" style:font-size-complex="12pt"/>
    </style:style>
    <style:style style:name="P28" style:parent-style-name="Normal" style:family="paragraph">
      <style:paragraph-properties fo:text-align="justify"/>
      <style:text-properties style:font-weight-complex="bold"/>
    </style:style>
    <style:style style:name="P29" style:parent-style-name="Normal" style:family="paragraph">
      <style:paragraph-properties fo:text-align="justify" fo:margin-right="-0.0569in">
        <style:tab-stops>
          <style:tab-stop style:type="left" style:position="4.627in"/>
          <style:tab-stop style:type="left" style:position="5.1187in"/>
        </style:tab-stops>
      </style:paragraph-properties>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P32" style:parent-style-name="Normal" style:family="paragraph">
      <style:paragraph-properties fo:text-align="justify" fo:text-indent="4.725in"/>
    </style:style>
    <style:style style:name="P33" style:parent-style-name="Normal" style:family="paragraph">
      <style:paragraph-properties fo:break-before="page"/>
    </style:style>
    <style:style style:name="P34" style:parent-style-name="Normal" style:family="paragraph">
      <style:paragraph-properties fo:text-align="justify" fo:text-indent="4.725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4.725in">
        <style:tab-stops>
          <style:tab-stop style:type="left" style:position="2.375in"/>
        </style:tab-stops>
      </style:paragraph-properties>
      <style:text-properties style:font-size-complex="12pt" style:language-asian="lt" style:country-asian="LT"/>
    </style:style>
    <style:style style:name="P37" style:parent-style-name="Normal" style:family="paragraph">
      <style:paragraph-properties fo:text-align="justify" fo:text-indent="4.725in">
        <style:tab-stops>
          <style:tab-stop style:type="left" style:position="2.375in"/>
        </style:tab-stops>
      </style:paragraph-properties>
      <style:text-properties style:font-size-complex="12pt" style:language-asian="lt" style:country-asian="LT"/>
    </style:style>
    <style:style style:name="P38" style:parent-style-name="Normal" style:family="paragraph">
      <style:paragraph-properties fo:text-align="justify" fo:text-indent="4.725in">
        <style:tab-stops>
          <style:tab-stop style:type="left" style:position="2.375in"/>
        </style:tab-stops>
      </style:paragraph-properties>
      <style:text-properties style:font-size-complex="12pt" style:language-asian="lt" style:country-asian="LT"/>
    </style:style>
    <style:style style:name="P39" style:parent-style-name="Normal" style:family="paragraph">
      <style:paragraph-properties fo:text-align="justify" fo:text-indent="4.7666in">
        <style:tab-stops>
          <style:tab-stop style:type="left" style:position="2.375in"/>
        </style:tab-stops>
      </style:paragraph-properties>
      <style:text-properties style:font-size-complex="12pt" style:language-asian="lt" style:country-asian="LT"/>
    </style:style>
    <style:style style:name="P40" style:parent-style-name="Normal" style:family="paragraph">
      <style:paragraph-properties fo:text-align="justify">
        <style:tab-stops>
          <style:tab-stop style:type="left" style:position="0.375in"/>
        </style:tab-stops>
      </style:paragraph-properties>
      <style:text-properties fo:font-weight="bold" style:font-weight-asian="bold"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center" fo:text-indent="0.0416in"/>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justify" fo:line-height="150%" fo:margin-left="1.8034in" fo:text-indent="0.3937in">
        <style:tab-stops/>
      </style:paragraph-properties>
      <style:text-properties fo:font-weight="bold" style:font-weight-asian="bold" style:font-size-complex="12pt" style:language-asian="lt" style:country-asian="LT"/>
    </style:style>
    <style:style style:name="P46" style:parent-style-name="Normal" style:family="paragraph">
      <style:paragraph-properties fo:text-align="center" fo:line-height="150%"/>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center" fo:line-height="150%"/>
      <style:text-properties fo:font-weight="bold" style:font-weight-asian="bold" style:font-size-complex="12pt" style:language-asian="lt" style:country-asian="LT"/>
    </style:style>
    <style:style style:name="P51" style:parent-style-name="Normal" style:family="paragraph">
      <style:paragraph-properties fo:text-align="justify" fo:line-height="150%"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393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fo:letter-spacing="-0.0027in"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fo:letter-spacing="-0.0027in"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center" fo:line-height="150%"/>
    </style:style>
    <style:style style:name="P62" style:parent-style-name="Normal" style:family="paragraph">
      <style:paragraph-properties fo:text-align="center" fo:line-height="150%"/>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fo:line-height="150%"/>
      <style:text-properties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text-position="sub 62.5%"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text-position="sub 62.5%"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text-position="sub 62.5%"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text-position="sub 62.5%"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text-position="sub 62.5%"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text-position="sub 62.5%"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text-position="sub 62.5%"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b 62.5%"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text-position="sub 62.5%"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text-position="sub 62.5%"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text-position="sub 62.5%"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text-position="sub 62.5%"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text-position="sub 62.5%"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text-position="sub 62.5%"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text-position="sub 62.5%"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text-position="sub 62.5%"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text-position="sub 62.5%"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text-position="sub 62.5%"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text-position="sub 62.5%"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text-position="sub 62.5%"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text-position="sub 62.5%"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text-position="sub 62.5%"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text-position="sub 62.5%"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center" fo:line-height="150%"/>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text-align="center" fo:text-indent="0.0416in"/>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line-height="150%" fo:text-indent="0.3937in"/>
      <style:text-properties fo:font-weight="bold" style:font-weight-asian="bold"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text-position="sub 62.5%"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text-position="sub 62.5%"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text-position="sub 62.5%"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text-position="sub 62.5%"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text-position="sub 62.5%"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text-position="sub 62.5%"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text-position="sub 62.5%"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text-position="sub 62.5%"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text-position="sub 62.5%"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text-position="sub 62.5%"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text-position="sub 62.5%"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text-position="sub 62.5%"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text-position="sub 62.5%"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text-position="sub 62.5%"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text-position="sub 62.5%"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text-position="sub 62.5%"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b 62.5%"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text-position="sub 62.5%"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text-position="sub 62.5%"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text-position="sub 62.5%"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fo:font-weight="bold" style:font-weight-asian="bold" style:text-position="sub 62.5%"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text-position="sub 62.5%"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text-position="sub 62.5%"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line-height="150%" fo:text-indent="0.5in"/>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center" fo:line-height="115%"/>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P282" style:parent-style-name="Normal" style:family="paragraph">
      <style:paragraph-properties fo:text-align="center" fo:line-height="115%"/>
      <style:text-properties fo:font-weight="bold" style:font-weight-asian="bold" style:font-size-complex="12pt" style:language-asian="lt" style:country-asian="LT"/>
    </style:style>
    <style:style style:name="P283" style:parent-style-name="Normal" style:family="paragraph">
      <style:paragraph-properties fo:text-align="justify" fo:line-height="150%"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center" fo:line-height="150%"/>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margin-left="2.7in" fo:text-indent="0.0562in">
        <style:tab-stops/>
      </style:paragraph-properties>
    </style:style>
    <style:style style:name="P300" style:parent-style-name="Normal" style:family="paragraph">
      <style:paragraph-properties fo:break-before="page"/>
    </style:style>
    <style:style style:name="P301" style:parent-style-name="Normal" style:family="paragraph">
      <style:paragraph-properties fo:margin-left="2.7in" fo:text-indent="0.0562in">
        <style:tab-stops/>
      </style:paragraph-properties>
    </style:style>
    <style:style style:name="T302" style:parent-style-name="DefaultParagraphFont" style:family="text">
      <style:text-properties fo:font-size="11.5pt" style:font-size-asian="11.5pt" style:font-size-complex="11.5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margin-left="2.7in" fo:text-indent="0.0562in">
        <style:tab-stops/>
      </style:paragraph-properties>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indent="2.7562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text-properties style:font-size-complex="12pt" style:language-asian="lt" style:country-asian="L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color="#000000" style:font-size-complex="12pt" style:language-asian="lt" style:country-asian="LT"/>
    </style:style>
    <style:style style:name="P312" style:parent-style-name="Normal" style:family="paragraph">
      <style:paragraph-properties fo:text-align="center"/>
      <style:text-properties fo:font-weight="bold" style:font-weight-asian="bold" fo:color="#000000" style:font-size-complex="12pt" style:language-asian="lt" style:country-asian="LT"/>
    </style:style>
    <style:style style:name="P3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15" style:parent-style-name="Normal" style:family="paragraph">
      <style:paragraph-properties fo:text-align="center"/>
      <style:text-properties fo:font-weight="bold" style:font-weight-asian="bold" style:font-size-complex="12pt" style:language-asian="lt" style:country-asian="LT"/>
    </style:style>
    <style:style style:name="P316" style:parent-style-name="Normal" style:family="paragraph">
      <style:text-properties style:font-size-complex="12pt" style:language-asian="lt" style:country-asian="LT"/>
    </style:style>
    <style:style style:name="P317" style:parent-style-name="Normal" style:family="paragraph">
      <style:paragraph-properties fo:text-indent="2.4395in"/>
      <style:text-properties fo:font-size="8pt" style:font-size-asian="8pt" style:font-size-complex="8pt" style:language-asian="lt" style:country-asian="LT"/>
    </style:style>
    <style:style style:name="P318" style:parent-style-name="Normal" style:family="paragraph">
      <style:paragraph-properties fo:line-height="115%"/>
      <style:text-properties style:font-size-complex="12pt" style:language-asian="lt" style:country-asian="LT"/>
    </style:style>
    <style:style style:name="P319" style:parent-style-name="Normal" style:family="paragraph">
      <style:paragraph-properties fo:line-height="115%"/>
      <style:text-properties style:font-size-complex="12pt" style:language-asian="lt" style:country-asian="LT"/>
    </style:style>
    <style:style style:name="P320" style:parent-style-name="Normal" style:family="paragraph">
      <style:paragraph-properties fo:line-height="115%"/>
      <style:text-properties style:font-size-complex="12pt" style:language-asian="lt" style:country-asian="LT"/>
    </style:style>
    <style:style style:name="P321" style:parent-style-name="Normal" style:family="paragraph">
      <style:paragraph-properties fo:line-height="115%"/>
      <style:text-properties style:font-size-complex="12pt" style:language-asian="lt" style:country-asian="LT"/>
    </style:style>
    <style:style style:name="P322" style:parent-style-name="Normal" style:family="paragraph">
      <style:paragraph-properties fo:line-height="115%"/>
      <style:text-properties style:font-size-complex="12pt" style:language-asian="lt" style:country-asian="LT"/>
    </style:style>
    <style:style style:name="P323" style:parent-style-name="Normal" style:family="paragraph">
      <style:paragraph-properties fo:text-align="justify" fo:line-height="115%"/>
      <style:text-properties style:font-size-complex="12pt" style:language-asian="lt" style:country-asian="LT"/>
    </style:style>
    <style:style style:name="P324" style:parent-style-name="Normal" style:family="paragraph">
      <style:paragraph-properties fo:text-align="justify" fo:line-height="115%"/>
      <style:text-properties fo:font-weight="bold" style:font-weight-asian="bold" style:font-size-complex="12pt" style:language-asian="lt" style:country-asian="LT"/>
    </style:style>
    <style:style style:name="P325" style:parent-style-name="Normal" style:family="paragraph">
      <style:paragraph-properties fo:text-align="justify" fo:line-height="115%"/>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15%"/>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weight="bold" style:font-weight-asian="bold" style:font-size-complex="12pt" fo:language="en" fo:country="US" style:language-asian="lt" style:country-asian="LT"/>
    </style:style>
    <style:style style:name="T334" style:parent-style-name="DefaultParagraphFont" style:family="text">
      <style:text-properties style:font-size-complex="12pt" fo:language="en" fo:country="US" style:language-asian="lt" style:country-asian="LT"/>
    </style:style>
    <style:style style:name="P335" style:parent-style-name="Normal" style:family="paragraph">
      <style:paragraph-properties fo:text-align="justify" fo:line-height="115%"/>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15%"/>
      <style:text-properties style:font-size-complex="12pt" style:language-asian="lt" style:country-asian="LT"/>
    </style:style>
    <style:style style:name="P340" style:parent-style-name="Normal" style:family="paragraph">
      <style:paragraph-properties fo:text-align="justify" fo:line-height="115%"/>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fo:font-weight="bold" style:font-weight-asian="bold" style:font-size-complex="12pt" fo:language="en" fo:country="US"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15%"/>
      <style:text-properties style:font-size-complex="12pt" style:language-asian="lt" style:country-asian="LT"/>
    </style:style>
    <style:style style:name="P349" style:parent-style-name="Normal" style:family="paragraph">
      <style:paragraph-properties fo:text-align="justify" fo:line-height="115%"/>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fo:font-weight="bold" style:font-weight-asian="bold" style:font-size-complex="12pt" style:language-asian="ar" style:country-asian="SA"/>
    </style:style>
    <style:style style:name="T353" style:parent-style-name="DefaultParagraphFont" style:family="text">
      <style:text-properties fo:font-weight="bold" style:font-weight-asian="bold" style:text-position="sub 62.5%" style:font-size-complex="12pt" style:language-asian="ar" style:country-asian="SA"/>
    </style:style>
    <style:style style:name="T354" style:parent-style-name="DefaultParagraphFont" style:family="text">
      <style:text-properties fo:font-weight="bold" style:font-weight-asian="bold" style:font-size-complex="12pt" style:language-asian="ar" style:country-asian="SA"/>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fo:font-weight="bold" style:font-weight-asian="bold" style:font-size-complex="12pt" style:language-asian="ar" style:country-asian="SA"/>
    </style:style>
    <style:style style:name="P357" style:parent-style-name="Normal" style:family="paragraph">
      <style:paragraph-properties fo:text-align="justify" fo:line-height="115%"/>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fo:font-weight="bold" style:font-weight-asian="bold" style:font-size-complex="12pt" style:language-asian="ar" style:country-asian="SA"/>
    </style:style>
    <style:style style:name="T360" style:parent-style-name="DefaultParagraphFont" style:family="text">
      <style:text-properties fo:font-weight="bold" style:font-weight-asian="bold" style:text-position="sub 62.5%" style:font-size-complex="12pt" style:language-asian="ar" style:country-asian="SA"/>
    </style:style>
    <style:style style:name="T361" style:parent-style-name="DefaultParagraphFont" style:family="text">
      <style:text-properties fo:font-weight="bold" style:font-weight-asian="bold" style:font-size-complex="12pt" style:language-asian="ar" style:country-asian="SA"/>
    </style:style>
    <style:style style:name="T362" style:parent-style-name="DefaultParagraphFont" style:family="text">
      <style:text-properties style:font-size-complex="12pt" style:language-asian="ar" style:country-asian="SA"/>
    </style:style>
    <style:style style:name="P363" style:parent-style-name="Normal" style:family="paragraph">
      <style:paragraph-properties fo:text-align="justify" fo:line-height="115%"/>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fo:font-weight="bold" style:font-weight-asian="bold" style:text-position="sub 62.5%"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15%"/>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fo:font-weight="bold" style:font-weight-asian="bold" style:font-size-complex="12pt" style:language-asian="ar" style:country-asian="SA"/>
    </style:style>
    <style:style style:name="T374" style:parent-style-name="DefaultParagraphFont" style:family="text">
      <style:text-properties style:font-size-complex="12pt" style:language-asian="ar" style:country-asian="SA"/>
    </style:style>
    <style:style style:name="P375" style:parent-style-name="Normal" style:family="paragraph">
      <style:paragraph-properties fo:text-align="justify" fo:line-height="115%"/>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fo:font-weight="bold" style:font-weight-asian="bold" style:text-position="sub 62.5%"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fo:font-weight="bold" style:font-weight-asian="bold" style:font-weight-complex="bold" style:text-position="sub 62.5%"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fo:font-weight="bold" style:font-weight-asian="bold" style:text-position="sub 62.5%"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fo:font-weight="bold" style:font-weight-asian="bold" style:text-position="sub 62.5%"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fo:font-weight="bold" style:font-weight-asian="bold" style:text-position="sub 62.5%"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P391" style:parent-style-name="Normal" style:family="paragraph">
      <style:paragraph-properties fo:text-align="justify" fo:line-height="115%"/>
      <style:text-properties style:font-size-complex="12pt" style:language-asian="lt" style:country-asian="LT"/>
    </style:style>
    <style:style style:name="P392" style:parent-style-name="Normal" style:family="paragraph">
      <style:paragraph-properties fo:text-align="justify" fo:line-height="115%"/>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text-properties style:font-size-complex="12pt" style:language-asian="lt" style:country-asian="LT"/>
    </style:style>
    <style:style style:name="P396" style:parent-style-name="Normal" style:family="paragraph">
      <style:paragraph-properties fo:text-align="justify"/>
      <style:text-properties style:font-size-complex="12pt" style:language-asian="lt" style:country-asian="LT"/>
    </style:style>
    <style:style style:name="P397" style:parent-style-name="Normal" style:family="paragraph">
      <style:paragraph-properties fo:text-align="justify"/>
      <style:text-properties style:font-size-complex="12pt" style:language-asian="lt" style:country-asian="LT"/>
    </style:style>
    <style:style style:name="P398" style:parent-style-name="Normal" style:family="paragraph">
      <style:paragraph-properties fo:text-align="justify" fo:text-indent="1.3562in"/>
      <style:text-properties fo:font-size="8pt" style:font-size-asian="8pt" style:font-size-complex="8pt" style:language-asian="lt" style:country-asian="LT"/>
    </style:style>
    <style:style style:name="P399" style:parent-style-name="Normal" style:family="paragraph">
      <style:paragraph-properties fo:text-align="justify" fo:text-indent="0.0395in"/>
      <style:text-properties style:font-size-complex="12pt" style:language-asian="lt" style:country-asian="LT"/>
    </style:style>
    <style:style style:name="P400" style:parent-style-name="Normal" style:family="paragraph">
      <style:paragraph-properties fo:text-align="justify"/>
      <style:text-properties style:font-size-complex="12pt" style:language-asian="lt" style:country-asian="LT"/>
    </style:style>
    <style:style style:name="P401" style:parent-style-name="Normal" style:family="paragraph">
      <style:paragraph-properties fo:text-align="justify" fo:text-indent="2.625in"/>
    </style:style>
    <style:style style:name="T402" style:parent-style-name="DefaultParagraphFont" style:family="text">
      <style:text-properties fo:font-size="8pt" style:font-size-asian="8pt" style:font-size-complex="8pt" style:language-asian="lt" style:country-asian="LT"/>
    </style:style>
    <style:style style:name="T403" style:parent-style-name="DefaultParagraphFont" style:family="text">
      <style:text-properties fo:font-size="8pt" style:font-size-asian="8pt" style:font-size-complex="8pt" style:language-asian="lt" style:country-asian="LT"/>
    </style:style>
    <style:style style:name="P404" style:parent-style-name="Normal" style:family="paragraph">
      <style:paragraph-properties fo:break-before="page"/>
    </style:style>
    <style:style style:name="P405" style:parent-style-name="Normal" style:family="paragraph">
      <style:paragraph-properties fo:margin-left="2.7in" fo:text-indent="0.0562in">
        <style:tab-stops/>
      </style:paragraph-properties>
    </style:style>
    <style:style style:name="T406" style:parent-style-name="DefaultParagraphFont" style:family="text">
      <style:text-properties fo:font-size="11.5pt" style:font-size-asian="11.5pt" style:font-size-complex="11.5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margin-left="2.7in" fo:text-indent="0.0562in">
        <style:tab-stops/>
      </style:paragraph-properties>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indent="2.7562in"/>
      <style:text-properties style:font-size-complex="12pt" style:language-asian="lt" style:country-asian="LT"/>
    </style:style>
    <style:style style:name="P411" style:parent-style-name="Normal" style:family="paragraph">
      <style:text-properties style:font-size-complex="12pt" style:language-asian="lt" style:country-asian="L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color="#000000" style:font-size-complex="12pt" style:language-asian="lt" style:country-asian="LT"/>
    </style:style>
    <style:style style:name="T414" style:parent-style-name="DefaultParagraphFont" style:family="text">
      <style:text-properties fo:font-weight="bold" style:font-weight-asian="bold" fo:color="#000000" style:font-size-complex="12pt" style:language-asian="lt" style:country-asian="LT"/>
    </style:style>
    <style:style style:name="T415" style:parent-style-name="DefaultParagraphFont" style:family="text">
      <style:text-properties fo:font-weight="bold" style:font-weight-asian="bold" fo:color="#000000" style:font-size-complex="12pt" style:language-asian="lt" style:country-asian="LT"/>
    </style:style>
    <style:style style:name="P416" style:parent-style-name="Normal" style:family="paragraph">
      <style:paragraph-properties fo:text-align="center"/>
      <style:text-properties fo:font-weight="bold" style:font-weight-asian="bold" fo:color="#000000" style:font-size-complex="12pt" style:language-asian="lt" style:country-asian="LT"/>
    </style:style>
    <style:style style:name="P4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19" style:parent-style-name="Normal" style:family="paragraph">
      <style:paragraph-properties fo:text-align="center"/>
      <style:text-properties fo:font-weight="bold" style:font-weight-asian="bold" style:font-size-complex="12pt" style:language-asian="lt" style:country-asian="LT"/>
    </style:style>
    <style:style style:name="P420" style:parent-style-name="Normal" style:family="paragraph">
      <style:text-properties style:font-size-complex="12pt" style:language-asian="lt" style:country-asian="LT"/>
    </style:style>
    <style:style style:name="P421" style:parent-style-name="Normal" style:family="paragraph">
      <style:paragraph-properties fo:text-indent="2.4395in"/>
      <style:text-properties fo:font-size="8pt" style:font-size-asian="8pt" style:font-size-complex="8pt" style:language-asian="lt" style:country-asian="LT"/>
    </style:style>
    <style:style style:name="P422" style:parent-style-name="Normal" style:family="paragraph">
      <style:paragraph-properties fo:line-height="115%"/>
      <style:text-properties style:font-size-complex="12pt" style:language-asian="lt" style:country-asian="LT"/>
    </style:style>
    <style:style style:name="P423" style:parent-style-name="Normal" style:family="paragraph">
      <style:paragraph-properties fo:line-height="115%"/>
      <style:text-properties style:font-size-complex="12pt" style:language-asian="lt" style:country-asian="LT"/>
    </style:style>
    <style:style style:name="P424" style:parent-style-name="Normal" style:family="paragraph">
      <style:paragraph-properties fo:line-height="115%"/>
      <style:text-properties style:font-size-complex="12pt" style:language-asian="lt" style:country-asian="LT"/>
    </style:style>
    <style:style style:name="P425" style:parent-style-name="Normal" style:family="paragraph">
      <style:paragraph-properties fo:line-height="115%"/>
      <style:text-properties style:font-size-complex="12pt" style:language-asian="lt" style:country-asian="LT"/>
    </style:style>
    <style:style style:name="P426" style:parent-style-name="Normal" style:family="paragraph">
      <style:paragraph-properties fo:line-height="115%"/>
      <style:text-properties style:font-size-complex="12pt" style:language-asian="lt" style:country-asian="LT"/>
    </style:style>
    <style:style style:name="P427" style:parent-style-name="Normal" style:family="paragraph">
      <style:paragraph-properties fo:text-align="justify" fo:line-height="115%"/>
      <style:text-properties style:font-size-complex="12pt" style:language-asian="lt" style:country-asian="LT"/>
    </style:style>
    <style:style style:name="P428" style:parent-style-name="Normal" style:family="paragraph">
      <style:paragraph-properties fo:text-align="justify" fo:line-height="115%"/>
      <style:text-properties fo:font-weight="bold" style:font-weight-asian="bold" style:font-size-complex="12pt" style:language-asian="lt" style:country-asian="LT"/>
    </style:style>
    <style:style style:name="P429" style:parent-style-name="Normal" style:family="paragraph">
      <style:paragraph-properties fo:text-align="justify" fo:line-height="115%"/>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15%"/>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weight="bold" style:font-weight-asian="bold" style:font-size-complex="12pt" fo:language="en" fo:country="US" style:language-asian="lt" style:country-asian="LT"/>
    </style:style>
    <style:style style:name="T438" style:parent-style-name="DefaultParagraphFont" style:family="text">
      <style:text-properties style:font-size-complex="12pt" fo:language="en" fo:country="US" style:language-asian="lt" style:country-asian="LT"/>
    </style:style>
    <style:style style:name="P439" style:parent-style-name="Normal" style:family="paragraph">
      <style:paragraph-properties fo:text-align="justify" fo:line-height="115%"/>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15%"/>
      <style:text-properties style:font-size-complex="12pt" style:language-asian="lt" style:country-asian="LT"/>
    </style:style>
    <style:style style:name="P444" style:parent-style-name="Normal" style:family="paragraph">
      <style:paragraph-properties fo:text-align="justify" fo:line-height="115%"/>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fo:font-weight="bold" style:font-weight-asian="bold" style:font-size-complex="12pt" fo:language="en" fo:country="US"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15%"/>
      <style:text-properties style:font-size-complex="12pt" style:language-asian="lt" style:country-asian="LT"/>
    </style:style>
    <style:style style:name="P453" style:parent-style-name="Normal" style:family="paragraph">
      <style:paragraph-properties fo:text-align="justify" fo:line-height="115%"/>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fo:font-weight="bold" style:font-weight-asian="bold" style:font-size-complex="12pt" style:language-asian="ar" style:country-asian="SA"/>
    </style:style>
    <style:style style:name="T457" style:parent-style-name="DefaultParagraphFont" style:family="text">
      <style:text-properties fo:font-weight="bold" style:font-weight-asian="bold" style:text-position="sub 62.5%" style:font-size-complex="12pt" style:language-asian="ar" style:country-asian="SA"/>
    </style:style>
    <style:style style:name="T458" style:parent-style-name="DefaultParagraphFont" style:family="text">
      <style:text-properties fo:font-weight="bold" style:font-weight-asian="bold" style:font-size-complex="12pt" style:language-asian="ar" style:country-asian="SA"/>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fo:font-weight="bold" style:font-weight-asian="bold" style:font-size-complex="12pt" style:language-asian="ar" style:country-asian="SA"/>
    </style:style>
    <style:style style:name="P461" style:parent-style-name="Normal" style:family="paragraph">
      <style:paragraph-properties fo:text-align="justify" fo:line-height="115%"/>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fo:font-weight="bold" style:font-weight-asian="bold" style:font-size-complex="12pt" style:language-asian="ar" style:country-asian="SA"/>
    </style:style>
    <style:style style:name="T464" style:parent-style-name="DefaultParagraphFont" style:family="text">
      <style:text-properties fo:font-weight="bold" style:font-weight-asian="bold" style:text-position="sub 62.5%" style:font-size-complex="12pt" style:language-asian="ar" style:country-asian="SA"/>
    </style:style>
    <style:style style:name="T465" style:parent-style-name="DefaultParagraphFont" style:family="text">
      <style:text-properties fo:font-weight="bold" style:font-weight-asian="bold" style:font-size-complex="12pt" style:language-asian="ar" style:country-asian="SA"/>
    </style:style>
    <style:style style:name="T466" style:parent-style-name="DefaultParagraphFont" style:family="text">
      <style:text-properties style:font-size-complex="12pt" style:language-asian="ar" style:country-asian="SA"/>
    </style:style>
    <style:style style:name="P467" style:parent-style-name="Normal" style:family="paragraph">
      <style:paragraph-properties fo:text-align="justify" fo:line-height="115%"/>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fo:font-weight="bold" style:font-weight-asian="bold" style:text-position="sub 62.5%"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15%"/>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fo:font-weight="bold" style:font-weight-asian="bold" style:font-size-complex="12pt" style:language-asian="ar" style:country-asian="SA"/>
    </style:style>
    <style:style style:name="T478" style:parent-style-name="DefaultParagraphFont" style:family="text">
      <style:text-properties style:font-size-complex="12pt" style:language-asian="ar" style:country-asian="SA"/>
    </style:style>
    <style:style style:name="P479" style:parent-style-name="Normal" style:family="paragraph">
      <style:paragraph-properties fo:text-align="justify" fo:line-height="115%"/>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fo:font-weight="bold" style:font-weight-asian="bold" style:font-size-complex="12pt" style:language-asian="ar" style:country-asian="SA"/>
    </style:style>
    <style:style style:name="P482" style:parent-style-name="Normal" style:family="paragraph">
      <style:paragraph-properties fo:text-align="justify" fo:line-height="115%"/>
      <style:text-properties fo:font-weight="bold" style:font-weight-asian="bold" style:font-size-complex="12pt" style:language-asian="ar" style:country-asian="SA"/>
    </style:style>
    <style:style style:name="P483" style:parent-style-name="Normal" style:family="paragraph">
      <style:paragraph-properties fo:text-align="justify" fo:line-height="115%"/>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fo:font-weight="bold" style:font-weight-asian="bold" style:text-position="sub 62.5%"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T489" style:parent-style-name="DefaultParagraphFont" style:family="text">
      <style:text-properties fo:font-weight="bold" style:font-weight-asian="bold" style:font-weight-complex="bold" style:text-position="sub 62.5%"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fo:font-weight="bold" style:font-weight-asian="bold" style:text-position="sub 62.5%" style:font-size-complex="12pt" style:language-asian="lt" style:country-asian="LT"/>
    </style:style>
    <style:style style:name="T492" style:parent-style-name="DefaultParagraphFont" style:family="text">
      <style:text-properties fo:font-weight="bold" style:font-weight-asian="bold" style:font-size-complex="12pt" style:language-asian="lt" style:country-asian="LT"/>
    </style:style>
    <style:style style:name="T493" style:parent-style-name="DefaultParagraphFont" style:family="text">
      <style:text-properties fo:font-weight="bold" style:font-weight-asian="bold" style:text-position="sub 62.5%"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fo:font-weight="bold" style:font-weight-asian="bold" style:text-position="sub 62.5%"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font-weight="bold" style:font-weight-asian="bold" style:font-size-complex="12pt" style:language-asian="lt" style:country-asian="LT"/>
    </style:style>
    <style:style style:name="P499" style:parent-style-name="Normal" style:family="paragraph">
      <style:paragraph-properties fo:text-align="justify" fo:line-height="115%"/>
      <style:text-properties style:font-size-complex="12pt" style:language-asian="lt" style:country-asian="LT"/>
    </style:style>
    <style:style style:name="P500" style:parent-style-name="Normal" style:family="paragraph">
      <style:paragraph-properties fo:text-align="justify" fo:line-height="115%"/>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text-properties style:font-size-complex="12pt" style:language-asian="lt" style:country-asian="LT"/>
    </style:style>
    <style:style style:name="P504" style:parent-style-name="Normal" style:family="paragraph">
      <style:paragraph-properties fo:text-align="justify"/>
      <style:text-properties style:font-size-complex="12pt" style:language-asian="lt" style:country-asian="LT"/>
    </style:style>
    <style:style style:name="P505" style:parent-style-name="Normal" style:family="paragraph">
      <style:paragraph-properties fo:text-align="justify"/>
      <style:text-properties style:font-size-complex="12pt" style:language-asian="lt" style:country-asian="LT"/>
    </style:style>
    <style:style style:name="P506" style:parent-style-name="Normal" style:family="paragraph">
      <style:paragraph-properties fo:text-align="justify" fo:text-indent="1.3562in"/>
      <style:text-properties fo:font-size="8pt" style:font-size-asian="8pt" style:font-size-complex="8pt" style:language-asian="lt" style:country-asian="LT"/>
    </style:style>
    <style:style style:name="P507" style:parent-style-name="Normal" style:family="paragraph">
      <style:paragraph-properties fo:text-align="justify" fo:text-indent="0.0395in"/>
      <style:text-properties style:font-size-complex="12pt" style:language-asian="lt" style:country-asian="LT"/>
    </style:style>
    <style:style style:name="P508" style:parent-style-name="Normal" style:family="paragraph">
      <style:paragraph-properties fo:text-align="justify"/>
      <style:text-properties style:font-size-complex="12pt" style:language-asian="lt" style:country-asian="LT"/>
    </style:style>
    <style:style style:name="P509" style:parent-style-name="Normal" style:family="paragraph">
      <style:paragraph-properties fo:text-align="justify" fo:text-indent="2.625in"/>
      <style:text-properties fo:font-size="8pt" style:font-size-asian="8pt" style:font-size-complex="8pt" style:language-asian="lt" style:country-asian="LT"/>
    </style:style>
    <style:style style:name="P510" style:parent-style-name="Normal" style:family="paragraph">
      <style:paragraph-properties fo:text-align="justify"/>
      <style:text-properties style:font-size-complex="12pt" style:language-asian="lt" style:country-asian="LT"/>
    </style:style>
    <style:style style:name="P511" style:parent-style-name="Normal" style:family="paragraph">
      <style:paragraph-properties fo:margin-left="2.7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67708in" svg:height="0.79167in" style:rel-width="scale" style:rel-height="scale"><draw:image xlink:href="media/image1.wmf" xlink:type="simple" xlink:show="embed" xlink:actuate="onLoad"/><svg:title/><svg:desc>ragai1</svg:desc></draw:frame></text:span></text:p>
      <text:p text:style-name="P3">ŠIRVINTŲ RAJONO SAVIVALDYBĖS</text:p>
      <text:p text:style-name="P4">ADMINISTRACIJOS DIREKTORIUS</text:p>
      <text:p text:style-name="P5"/>
      <text:p text:style-name="P6">ĮSAKYMAS</text:p>
      <text:p text:style-name="P7">DĖL ŠIRVINTŲ RAJONO SAVIVALDYBĖS BŪSTO IR SOCIALINIO BŪSTO NUOMOS MOKESČIO APSKAIČIAVIMO TVARKOS APRAŠO PATVIRTINIMO</text:p>
      <text:p text:style-name="P8"/>
      <text:p text:style-name="P9"><text:span text:style-name="T10">2015 m.<text:s/></text:span><text:span text:style-name="T11">spalio</text:span><text:span text:style-name="T12"><text:s/>1 d. Nr. 9-887</text:span></text:p>
      <text:p text:style-name="P13">Širvintos</text:p>
      <text:p text:style-name="P14"/>
      <text:p text:style-name="P15"/>
      <text:p text:style-name="P16"><text:span text:style-name="T17">Vadovaudamasis Lietuvos Respublikos vietos savivaldos įstatymo 29 straipsnio 8 dalies 2 punktu, Savivaldybės būsto, socialinio būsto nuomos mokesčių ir būsto nuomos ar išperkamosios būsto nuomos mokesčių dalies kompensacijos dydžio apskaičiavimo metodika, patvirtinta Lietuvos Respublikos Vyriausybės 2014 m. gruodžio 23 d. nutarimu Nr. 1487 „Dėl Lietuvos Respublikos Vyriausybės 2001 m. balandžio 25 d. nutarimo Nr. 472 „Dėl valstybės ir savivaldybių gyvenamųjų patalpų nuomos mokesčio apskaičiavimo tvarkos aprašo patvirtinimo“ pakeitimo“, Širvintų rajono savivaldybės tarybos 2015 m. rugpjūčio 27 d. sprendimu Nr. 1-124 „Dėl Savivaldybės būsto ir socialinio būsto <text:s/>nuomos mokesčių dydžio ir jo keitimo“:</text:span></text:p>
      <text:p text:style-name="P18"><text:span text:style-name="T19">1</text:span><text:span text:style-name="T20">. T v i r t i n u <text:s/>Širvintų rajono savivaldybės būsto ir socialinio būsto nuomos mokesčio apskaičiavimo tvarkos aprašą (pridedama).</text:span></text:p>
      <text:p text:style-name="P21"><text:span text:style-name="T22">2</text:span><text:span text:style-name="T23">. N u r o d a u <text:s/>Širvintų rajono savivaldybės būsto ir socialinio būsto nuomos mokestį skaičiuoti nuo <text:s/>2015 m. lapkričio 1 d.<text:s/></text:span></text:p>
      <text:p text:style-name="P24"><text:span text:style-name="T25">Šis įsakymas gali būti skundžiamas Lietuvos Respublikos administracinių bylų teisenos įstatymo nustatyta tvarka.</text:span></text:p>
      <text:p text:style-name="P26"/>
      <text:p text:style-name="P27"/>
      <text:p text:style-name="P28"/>
      <text:p text:style-name="P29"><text:span text:style-name="T30">Administracijos direktorė</text:span><text:span text:style-name="T31"><text:tab/>Ingrida Baltušytė-Četrauskienė</text:span></text:p>
      <text:p text:style-name="P32"/>
      <text:p text:style-name="P33"/>
      <text:soft-page-break/>
      <text:p text:style-name="P34"><text:span text:style-name="T35">PATVIRTINTA</text:span></text:p>
      <text:p text:style-name="P36">Širvintų rajono savivaldybės</text:p>
      <text:p text:style-name="P37">administracijos direktoriaus</text:p>
      <text:p text:style-name="P38">2015 m. spalio 1 d.</text:p>
      <text:p text:style-name="P39">įsakymu Nr. 9-887</text:p>
      <text:p text:style-name="P40"/>
      <text:p text:style-name="P41"><text:span text:style-name="T42">ŠIRVINTŲ RAJONO SAVIVALDYBĖS BŪSTO IR SOCIALINIO BŪSTO</text:span></text:p>
      <text:p text:style-name="P43"><text:span text:style-name="T44">NUOMOS MOKESČIO APSKAIČIAVIMO TVARKOS APRAŠA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Širvintų rajono savivaldybės (toliau – Savivaldybė) būsto ir socialinio būsto nuomos mokesčio apskaičiavimo tvarkos aprašas (toliau – aprašas) reglamentuoja Savivaldybei nuosavybės teise priklausančių Savivaldybės būstų ir socialinių būstų nuomos mokesčio apskaičiavimo tvarką.</text:span></text:p>
      <text:p text:style-name="P54"><text:span text:style-name="T55">2</text:span><text:span text:style-name="T56">.<text:s/></text:span><text:span text:style-name="T57">Pagrindinės apraše vartojamos sąvokos atitinka<text:s/></text:span><text:span text:style-name="T58">Lietuvos Respublikos Vyriausybės patvirtintoje Savivaldybės būsto, socialinio būsto nuomos mokesčių ir būsto nuomos ar išperkamosios būsto nuomos mokesčių dalies kompensacijos dydžio apskaičiavimo metodikoje<text:s/></text:span><text:span text:style-name="T59">ir kituose teisės aktuose, reglamentuojančiuose paramą būstui įsigyti ar išsinuomoti,<text:s/></text:span><text:span text:style-name="T60">pateiktas sąvokas.</text:span></text:p>
      <text:p text:style-name="P61"/>
      <text:p text:style-name="P62"><text:span text:style-name="T63">II</text:span><text:span text:style-name="T64">.<text:s/></text:span><text:span text:style-name="T65">SOCIALINIO BŪSTO NUOMOS MOKESČIO APSKAIČIAVIMAS</text:span></text:p>
      <text:p text:style-name="P66"/>
      <text:p text:style-name="P67"><text:span text:style-name="T68">3</text:span><text:span text:style-name="T69">. Socialinio būsto nuomos mokesčio dydis apskaičiuojamas pagal šią formulę:</text:span></text:p>
      <text:p text:style-name="P70"><text:span text:style-name="T71">N</text:span><text:span text:style-name="T72">sb</text:span><text:span text:style-name="T73"><text:s/>=<text:s/></text:span><text:span text:style-name="T74">A</text:span><text:span text:style-name="T75">n</text:span><text:span text:style-name="T76"><text:s/>x K</text:span><text:span text:style-name="T77">v</text:span><text:span text:style-name="T78"><text:s/>x P x K</text:span><text:span text:style-name="T79">i<text:s/></text:span><text:span text:style-name="T80">x M</text:span><text:span text:style-name="T81">i</text:span><text:span text:style-name="T82">,</text:span><text:span text:style-name="T83"><text:s/>kur:</text:span></text:p>
      <text:p text:style-name="P84"><text:span text:style-name="T85">N</text:span><text:span text:style-name="T86">sb</text:span><text:span text:style-name="T87"><text:s/>– socialinio būsto nuomos mokesčio dydis (eurais per mėnesį);</text:span></text:p>
      <text:p text:style-name="P88"><text:span text:style-name="T89">A</text:span><text:span text:style-name="T90">n<text:s/></text:span><text:span text:style-name="T91">–<text:s/></text:span><text:span text:style-name="T92">amortizaciniai atskaitymai nusidėvėjimui atkurti apskaičiuojant socialinio būsto nuomos mokestį (eurais už 1 kv. metrą būsto naudingojo ploto per mėnesį);</text:span></text:p>
      <text:p text:style-name="P93"><text:span text:style-name="T94">K</text:span><text:span text:style-name="T95">v</text:span><text:span text:style-name="T96"><text:s/>– vietovės pataisos koeficientas pagal turto paskirtį ir jo vietovę (tvirtinamas valstybės įmonės Registrų centro direktoriaus įsakymu);</text:span></text:p>
      <text:p text:style-name="P97">P – socialinio būsto naudingasis plotas (kv. metrais), nustatomas pagal nuomojamo būsto teisinės registracijos duomenis;</text:p>
      <text:p text:style-name="P98"><text:span text:style-name="T99">K</text:span><text:span text:style-name="T100">i</text:span><text:span text:style-name="T101"><text:s/>– pataisos koeficientas, rodantis socialinio būsto būklę (nusidėvėjimą), patvirtintas Širvintų rajono savivaldybės tarybos 2015 m. rugpjūčio 27 d. sprendimu Nr. 1-124 „Dėl Savivaldybės būsto ir socialinio būsto nuomos mokesčių dydžių ir jo keitimo“:</text:span></text:p>
      <text:p text:style-name="P102"><text:span text:style-name="T103">K</text:span><text:span text:style-name="T104">i</text:span><text:span text:style-name="T105"><text:s/>= 1 – geros būklės socialinis būstas, kurio nusidėvėjimas neviršija 30 procentų;</text:span></text:p>
      <text:p text:style-name="P106"><text:span text:style-name="T107">K</text:span><text:span text:style-name="T108">i</text:span><text:span text:style-name="T109"><text:s/>= 0,9 – patenkinamos būklės socialinis būstas, kurio nusidėvėjimas yra nuo 30 iki 45 procentų;</text:span></text:p>
      <text:p text:style-name="P110"><text:span text:style-name="T111">K</text:span><text:span text:style-name="T112">i</text:span><text:span text:style-name="T113"><text:s/>= 0,8 – patenkinamos būklės socialinis būstas, kurio nusidėvėjimas yra nuo 45 iki 60 procentų;</text:span></text:p>
      <text:soft-page-break/>
      <text:p text:style-name="P114"><text:span text:style-name="T115">K</text:span><text:span text:style-name="T116">i</text:span><text:span text:style-name="T117"><text:s/>= 0,5 – blogos būklės socialinis būstas, kurio nusidėvėjimas didesnis kaip 60 procentų;</text:span></text:p>
      <text:p text:style-name="P118"><text:span text:style-name="T119">M</text:span><text:span text:style-name="T120">i</text:span><text:span text:style-name="T121"><text:s/>– pataisos koeficientas, rodantis socialinio būsto aprūpinimą komunaliniais patogumais:</text:span></text:p>
      <text:p text:style-name="P122"><text:span text:style-name="T123">M</text:span><text:span text:style-name="T124">i</text:span><text:span text:style-name="T125"><text:s/>= 1 – socialinis būstas su visais komunaliniais patogumais;</text:span></text:p>
      <text:p text:style-name="P126"><text:span text:style-name="T127">M</text:span><text:span text:style-name="T128">i</text:span><text:span text:style-name="T129"><text:s/>= 0,9 – socialinis būstas bendrabučio tipo pastatuose arba bute su bendrojo naudojimo patalpomis;</text:span></text:p>
      <text:p text:style-name="P130"><text:span text:style-name="T131">M</text:span><text:span text:style-name="T132">i</text:span><text:span text:style-name="T133"><text:s/>= 0,85 – socialinis būstas, kuriame nėra bent vieno iš šių komunalinių patogumų: vandentiekio, nuotekų šalinimo įrenginių (kanalizacijos), vonios ir (ar) tualeto patalpų, centrinio šildymo, gamtinių dujų įvado ir įvado elektrinei viryklei;</text:span></text:p>
      <text:p text:style-name="P134"><text:span text:style-name="T135">M</text:span><text:span text:style-name="T136">i</text:span><text:span text:style-name="T137"><text:s/>= 0,7 – socialinis būstas, kuriame nėra visų šių komunalinių patogumų: vandentiekio, nuotekų šalinimo įrenginių (kanalizacijos), vonios ir (ar) tualeto patalpų, centrinio šildymo, gamtinių dujų įvado ir (ar) įvado elektrinei viryklei.</text:span></text:p>
      <text:p text:style-name="P138"><text:span text:style-name="T139">4</text:span><text:span text:style-name="T140">. Amortizaciniai atskaitymai nusidėvėjimui atkurti, apskaičiuojant socialinio būsto nuomos mokestį (eurais už 1 kv. metrą būsto naudingojo ploto per mėnesį) (A</text:span><text:span text:style-name="T141">n</text:span><text:span text:style-name="T142">), apskaičiuojami pagal šią formulę:</text:span></text:p>
      <text:p text:style-name="P143"><text:span text:style-name="T144">A</text:span><text:span text:style-name="T145">n</text:span><text:span text:style-name="T146"><text:s/>= (V</text:span><text:span text:style-name="T147">sv</text:span><text:span text:style-name="T148"><text:s/>x h) / (T x 12)</text:span><text:span text:style-name="T149">,</text:span><text:span text:style-name="T150"><text:s/></text:span><text:span text:style-name="T151">kur:</text:span></text:p>
      <text:p text:style-name="P152"><text:span text:style-name="T153">V</text:span><text:span text:style-name="T154">sv</text:span><text:span text:style-name="T155"><text:s/>– vidutinė socialinio būsto 1 kub. metro statybos vertė eurais, atsižvelgiant į pastato tūrį, tvirtinama valstybės įmonės Registrų centro direktoriaus įsakymu ir skelbiama valstybės įmonės Registrų centro interneto svetainėje;</text:span></text:p>
      <text:p text:style-name="P156"><text:span text:style-name="T157">h = 3<text:s/></text:span><text:span text:style-name="T158">–<text:s/></text:span><text:span text:style-name="T159">socialiniam būstui taikomas aukščio koeficientas siekiant vidutinę būsto 1 kub. metro rinkos vertę perskaičiuoti į vidutinę būsto 1 kv. metro statybos vertę;</text:span></text:p>
      <text:p text:style-name="P160"><text:span text:style-name="T161">T<text:s/></text:span><text:span text:style-name="T162">– amortizacinių atskaitymų normatyvas (metais) pastato nusidėvėjimui atkurti</text:span><text:span text:style-name="T163">. Ilgalaikio turto nusidėvėjimo (amortizacijos) ekonominiai normatyvas – 50 metų, patvirtintas Širvintų rajono savivaldybės tarybos 2015 m. rugpjūčio 27 d. sprendimu Nr. 1-124 „Dėl Savivaldybės būsto ir socialinio būsto nuomos mokesčių dydžių ir jo keitimo“.</text:span></text:p>
      <text:p text:style-name="P164"><text:span text:style-name="T165">12</text:span><text:span text:style-name="T166"><text:s/>– mėnesių skaičius metuose.</text:span></text:p>
      <text:p text:style-name="P167"/>
      <text:p text:style-name="P168"><text:span text:style-name="T169">III</text:span><text:span text:style-name="T170">. SAVIVALDYBĖS BŪSTO (IŠSKYRUS SOCIALINĮ BŪSTĄ) NUOMOS</text:span></text:p>
      <text:p text:style-name="P171"><text:span text:style-name="T172">MOKESČIO APSKAIČIAVIMAS</text:span></text:p>
      <text:p text:style-name="P173"/>
      <text:p text:style-name="P174"><text:span text:style-name="T175">5</text:span><text:span text:style-name="T176">. Savivaldybės būsto (išskyrus socialinį būstą) nuomos mokesčio dydis apskaičiuojamas pagal šią formulę:</text:span></text:p>
      <text:p text:style-name="P177"><text:span text:style-name="T178">N</text:span><text:span text:style-name="T179">sav.</text:span><text:span text:style-name="T180"><text:s/>=<text:s/></text:span><text:span text:style-name="T181">A</text:span><text:span text:style-name="T182">n</text:span><text:span text:style-name="T183"><text:s/>x K</text:span><text:span text:style-name="T184">v</text:span><text:span text:style-name="T185"><text:s/>x P x K</text:span><text:span text:style-name="T186">i</text:span><text:span text:style-name="T187"><text:s/>x M</text:span><text:span text:style-name="T188">i<text:s/></text:span><text:span text:style-name="T189">x R,</text:span><text:span text:style-name="T190"><text:s/>kur:</text:span></text:p>
      <text:p text:style-name="P191"><text:span text:style-name="T192">N</text:span><text:span text:style-name="T193">sav.</text:span><text:span text:style-name="T194"><text:s/>– Savivaldybės būsto (išskyrus socialinį būstą) nuomos mokesčio dydis (eurais per mėnesį);</text:span></text:p>
      <text:p text:style-name="P195"><text:span text:style-name="T196">A</text:span><text:span text:style-name="T197">n<text:s/></text:span><text:span text:style-name="T198">–<text:s/></text:span><text:span text:style-name="T199">amortizaciniai atskaitymai nusidėvėjimui atkurti apskaičiuojant Savivaldybės būsto nuomos mokestį (eurais už 1 kv. metrą būsto naudingojo ploto per mėnesį). <text:s/></text:span></text:p>
      <text:soft-page-break/>
      <text:p text:style-name="P200"><text:span text:style-name="T201">K</text:span><text:span text:style-name="T202">v</text:span><text:span text:style-name="T203"><text:s/>– vietovės pataisos koeficientas pagal turto paskirtį ir jo vietovę (tvirtinamas valstybės įmonės Registrų centro direktoriaus įsakymu);</text:span></text:p>
      <text:p text:style-name="P204">P – Savivaldybės būsto naudingasis plotas (kv. metrais), nustatomas pagal nuomojamo būsto teisinės registracijos duomenis;</text:p>
      <text:p text:style-name="P205"><text:span text:style-name="T206">K</text:span><text:span text:style-name="T207">i</text:span><text:span text:style-name="T208"><text:s/>– pataisos koeficientas, rodantis Savivaldybės būsto būklę (nusidėvėjimą), patvirtintas Širvintų rajono savivaldybės tarybos 2015 m. rugpjūčio 27 d. sprendimu Nr. 1-124 „Dėl Savivaldybės būsto ir socialinio būsto nuomos mokesčių dydžių ir jo keitimo“:</text:span></text:p>
      <text:p text:style-name="P209"><text:span text:style-name="T210">K</text:span><text:span text:style-name="T211">i</text:span><text:span text:style-name="T212"><text:s/>= 1 – geros būklės Savivaldybės būstas, kurio nusidėvėjimas neviršija 30 procentų;<text:s/></text:span></text:p>
      <text:p text:style-name="P213"><text:span text:style-name="T214">K</text:span><text:span text:style-name="T215">i</text:span><text:span text:style-name="T216"><text:s/>= 0,9 – patenkinamos būklės Savivaldybės būstas, kurio nusidėvėjimas yra nuo 30 iki 45 procentų;</text:span></text:p>
      <text:p text:style-name="P217"><text:span text:style-name="T218">K</text:span><text:span text:style-name="T219">i</text:span><text:span text:style-name="T220"><text:s/>= 0,8 – patenkinamos būklės Savivaldybės būstas, kurio nusidėvėjimas yra nuo 45 iki 60 procentų;</text:span></text:p>
      <text:p text:style-name="P221"><text:span text:style-name="T222">K</text:span><text:span text:style-name="T223">i</text:span><text:span text:style-name="T224"><text:s/>= 0,5 – blogos būklės Savivaldybės būstas, kurio nusidėvėjimas didesnis kaip 60 procentų;</text:span></text:p>
      <text:p text:style-name="P225"><text:span text:style-name="T226">M</text:span><text:span text:style-name="T227">i</text:span><text:span text:style-name="T228"><text:s/>– pataisos koeficientas, rodantis Savivaldybės būsto aprūpinimą komunaliniais patogumais:</text:span></text:p>
      <text:p text:style-name="P229"><text:span text:style-name="T230">M</text:span><text:span text:style-name="T231">i</text:span><text:span text:style-name="T232"><text:s/>= 1 – Savivaldybės būstas su visais komunaliniais patogumais;</text:span></text:p>
      <text:p text:style-name="P233"><text:span text:style-name="T234">M</text:span><text:span text:style-name="T235">i</text:span><text:span text:style-name="T236"><text:s/>= 0,9 – Savivaldybės būstas bendrabučio tipo pastatuose arba bute su bendrojo naudojimo patalpomis;</text:span></text:p>
      <text:p text:style-name="P237"><text:span text:style-name="T238">M</text:span><text:span text:style-name="T239">i</text:span><text:span text:style-name="T240"><text:s/>= 0,85 – Savivaldybės būstas, kuriame nėra bent vieno iš šių komunalinių patogumų: vandentiekio, nuotekų šalinimo įrenginių (kanalizacijos), vonios ir (ar) tualeto patalpų, centrinio šildymo, gamtinių dujų įvado ir įvado elektrinei viryklei;</text:span></text:p>
      <text:p text:style-name="P241"><text:span text:style-name="T242">M</text:span><text:span text:style-name="T243">i</text:span><text:span text:style-name="T244"><text:s/>= 0,7 – Savivaldybės būstas, kuriame nėra visų šių komunalinių patogumų: vandentiekio, nuotekų šalinimo įrenginių (kanalizacijos), vonios ir (ar) tualeto patalpų, centrinio šildymo, gamtinių dujų įvado ir (ar) įvado elektrinei viryklei.</text:span></text:p>
      <text:p text:style-name="P245"><text:span text:style-name="T246">6</text:span><text:span text:style-name="T247">. A</text:span><text:span text:style-name="T248">mortizaciniai atskaitymai nusidėvėjimui atkurti, apskaičiuojant Savivaldybės būsto nuomos mokestį (eurais už 1 kv. metrą būsto naudingojo ploto per mėnesį) (A</text:span><text:span text:style-name="T249">n</text:span><text:span text:style-name="T250">), <text:s/>apskaičiuojami pagal šią formulę:</text:span></text:p>
      <text:p text:style-name="P251"><text:span text:style-name="T252">A</text:span><text:span text:style-name="T253">n</text:span><text:span text:style-name="T254"><text:s/>= (V</text:span><text:span text:style-name="T255">sv</text:span><text:span text:style-name="T256"><text:s/>x h) / (T x 12)</text:span><text:span text:style-name="T257">,</text:span><text:span text:style-name="T258"><text:s/></text:span><text:span text:style-name="T259">kur:</text:span></text:p>
      <text:p text:style-name="P260"><text:span text:style-name="T261">V</text:span><text:span text:style-name="T262">sv</text:span><text:span text:style-name="T263"><text:s/>– vidutinė Savivaldybės būsto 1 kub. metro statybos vertė eurais, atsižvelgiant į pastato tūrį, tvirtinama valstybės įmonės Registrų centro direktoriaus įsakymu ir skelbiama valstybės įmonės Registrų centro interneto svetainėje;</text:span></text:p>
      <text:p text:style-name="P264"><text:span text:style-name="T265">h = 3<text:s/></text:span><text:span text:style-name="T266">–</text:span><text:span text:style-name="T267"><text:s/>Savivaldybės būstui taikomas aukščio koeficientas siekiant vidutinę būsto 1 kub. metro rinkos vertę perskaičiuoti į vidutinę būsto 1 kv. metro statybos vertę;</text:span></text:p>
      <text:p text:style-name="P268"><text:span text:style-name="T269">T<text:s/></text:span><text:span text:style-name="T270">– amortizacinių atskaitymų normatyvas (metais) pastato nusidėvėjimui atkurti</text:span><text:span text:style-name="T271">. Ilgalaikio turto nusidėvėjimo (amortizacijos) ekonominiai normatyvas – 50 metų, patvirtintas Širvintų rajono<text:s/></text:span><text:soft-page-break/><text:span text:style-name="T272">savivaldybės tarybos 2015 m. rugpjūčio 27 d. sprendimu Nr. 1-124 „Dėl Savivaldybės būsto ir socialinio būsto nuomos mokesčių dydžių ir jo keitimo“.</text:span></text:p>
      <text:p text:style-name="P273"><text:span text:style-name="T274">12</text:span><text:span text:style-name="T275"><text:s/>– mėnesių skaičius metuose.</text:span></text:p>
      <text:p text:style-name="P276"><text:span text:style-name="T277">R – rinkos pataisos koeficientas R = 1,2, patvirtintas Širvintų rajono savivaldybės tarybos 2015 m. rugpjūčio 27 d. sprendimu Nr. 1-124 „Dėl Savivaldybės būsto ir socialinio būsto nuomos mokesčių dydžių ir jo keitimo“.</text:span></text:p>
      <text:p text:style-name="P278"><text:span text:style-name="T279">IV</text:span><text:span text:style-name="T280">.<text:s/></text:span><text:span text:style-name="T281">BAIGIAMOSIOS NUOSTATOS</text:span></text:p>
      <text:p text:style-name="P282"/>
      <text:p text:style-name="P283"><text:span text:style-name="T284">7</text:span><text:span text:style-name="T285">.  Būstų nuomos mokestis skaičiuojamas atskirai kiekvienam būstui, užpildomas Socialinio būsto nuomos mokesčio apskaičiavimo aktas (1 priedas) arba Savivaldybės būsto (išskyrus socialinį būstą) nuomos mokesčio apskaičiavimo aktas (2 priedas). Aktą pasirašo skaičiavimus atlikęs specialistas. Su aktu pasirašytinai supažindinamas būsto nuomininkas. Šis aktas yra neatskiriama Širvintų rajono savivaldybės socialinio būsto ir Širvintų rajono savivaldybės būsto nuomos sutarties dalis.</text:span></text:p>
      <text:p text:style-name="P286"><text:span text:style-name="T287">8</text:span><text:span text:style-name="T288">. Socialinio būsto ir kito Savivaldybės būsto<text:s/></text:span><text:span text:style-name="T289">nuomos<text:s/></text:span><text:span text:style-name="T290">mokestis gali būti perskaičiuojamas kartą per metus skaičiuojant nuo socialinio būsto ar kito Savivaldybės būsto nuomos sutarties sudarymo.<text:s/></text:span></text:p>
      <text:p text:style-name="P291"><text:span text:style-name="T292">9</text:span><text:span text:style-name="T293">. Mokestį už šaltą ir karštą vandenį, elektros energiją, dujas, šiluminę energiją ir komunalines paslaugas (šiukšlių išvežimą, bendrojo naudojimo patalpų ir teritorijos valymą ir kitas) nuomininkas turi mokėti vadovaudamasis teisės aktų nustatyta tvarka.</text:span></text:p>
      <text:p text:style-name="P294"><text:span text:style-name="T295">10</text:span><text:span text:style-name="T296">. Šalių ginčai dėl Savivaldybės būsto ir socialinio būsto nuomos mokesčio apskaičiavimo sprendžiami Lietuvos Respublikos teisės aktų nustatyta tvarka.</text:span></text:p>
      <text:p text:style-name="P297"><text:span text:style-name="T298">––––––––––––––––––––––––––––––––––––––––</text:span></text:p>
      <text:p text:style-name="P299"/>
      <text:p text:style-name="P300"/>
      <text:soft-page-break/>
      <text:p text:style-name="P301"><text:span text:style-name="T302">Širvintų</text:span><text:span text:style-name="T303"><text:s/>rajono savivaldybės būsto ir socialinio būsto</text:span></text:p>
      <text:p text:style-name="P304"><text:span text:style-name="T305">nuomos mokesčio apskaičiavimo tvarkos aprašo</text:span></text:p>
      <text:p text:style-name="P306"><text:span text:style-name="T307">1</text:span><text:span text:style-name="T308"><text:s/>priedas<text:s/></text:span></text:p>
      <text:p text:style-name="P309"/>
      <text:p text:style-name="P310"><text:span text:style-name="T311">(Socialinio būsto nuomos mokesčio apskaičiavimo akto forma)</text:span></text:p>
      <text:p text:style-name="P312"/>
      <text:p text:style-name="P313">SOCIALINIO BŪSTO NUOMOS MOKESČIO APSKAIČIAVIMO<text:s/></text:p>
      <text:p text:style-name="P314">AKTAS</text:p>
      <text:p text:style-name="P315"/>
      <text:p text:style-name="P316">1. Nuomininkas ________________________________________________________________ .<text:s/></text:p>
      <text:p text:style-name="P317">(vardas, pavardė)</text:p>
      <text:p text:style-name="P318">2. Gyvenamosios patalpos (buto):</text:p>
      <text:p text:style-name="P319">2.1. Socialinio būsto adresas <text:s text:c="3"/>___________________________________________________ .</text:p>
      <text:p text:style-name="P320">2.2. Socialinio būsto unikalus numeris ____________________________________________ .</text:p>
      <text:p text:style-name="P321">2.3. Socialinio būsto bendrasis plotas _______ kv. m.<text:s/></text:p>
      <text:p text:style-name="P322">3. Statybos produkto, iš kurio statinys pastatytas, pavadinimas _________________________ .</text:p>
      <text:p text:style-name="P323"/>
      <text:p text:style-name="P324">Socialinio būsto nuomos mokesčio dydžio apskaičiavimas:</text:p>
      <text:p text:style-name="P325"><text:span text:style-name="T326">4. Vidutinė gyvenamųjų patalpų 1 kub. metro statybos vertė, atsižvelgiant į pastato tūrį<text:s/></text:span><text:span text:style-name="T327">(Vsv) ____<text:s/></text:span><text:span text:style-name="T328">Eur.</text:span></text:p>
      <text:p text:style-name="P329"><text:span text:style-name="T330">5. Vidutinė gyvenamųjų patalpų 1 kv. m statybos vertė<text:s/></text:span><text:span text:style-name="T331">(Vsvxh)</text:span><text:span text:style-name="T332">, kur<text:s/></text:span><text:span text:style-name="T333">h = 3<text:s/></text:span><text:span text:style-name="T334">___________ Eur.</text:span></text:p>
      <text:p text:style-name="P335"><text:span text:style-name="T336">6. Amortizacinių atskaitymų normatyvas (metais) pastato nusidėvėjimui atkurti<text:s/></text:span><text:span text:style-name="T337">(T)</text:span><text:span text:style-name="T338"><text:s/>________ metai.</text:span></text:p>
      <text:p text:style-name="P339">7. Mėnesių skaičius metuose __________ .</text:p>
      <text:p text:style-name="P340"><text:span text:style-name="T341">8.<text:s/></text:span><text:span text:style-name="T342">An<text:s/></text:span><text:span text:style-name="T343">=</text:span><text:span text:style-name="T344"><text:s/>(Vsv x h) / (T x 12)<text:s/></text:span><text:span text:style-name="T345">– amortizaciniai atskaitymai eurais už 1 kv. metrą socialinio būsto naudingojo ploto per mėnesį<text:s/></text:span><text:span text:style-name="T346">__________</text:span><text:span text:style-name="T347"><text:s/>Eur.</text:span></text:p>
      <text:p text:style-name="P348"/>
      <text:p text:style-name="P349"><text:span text:style-name="T350">9. P</text:span><text:span text:style-name="T351">ataisos koeficientas, rodantis socialinio būsto aprūpinimą komunaliniais patogumais<text:s/></text:span><text:span text:style-name="T352">(M</text:span><text:span text:style-name="T353">i</text:span><text:span text:style-name="T354">)</text:span><text:span text:style-name="T355">.</text:span><text:span text:style-name="T356"><text:s/></text:span></text:p>
      <text:p text:style-name="P357"><text:span text:style-name="T358">10. Pataisos koeficientas, rodantis socialinio būsto būklę (nusidėvėjimą)<text:s/></text:span><text:span text:style-name="T359">(K</text:span><text:span text:style-name="T360">i</text:span><text:span text:style-name="T361">)</text:span><text:span text:style-name="T362">.</text:span></text:p>
      <text:p text:style-name="P363"><text:span text:style-name="T364">11. V</text:span><text:span text:style-name="T365">ietovės pataisos koeficientas pagal turto paskirtį ir jo vietovę<text:s/></text:span><text:span text:style-name="T366">(K</text:span><text:span text:style-name="T367">v</text:span><text:span text:style-name="T368">)</text:span><text:span text:style-name="T369">.</text:span></text:p>
      <text:p text:style-name="P370"><text:span text:style-name="T371">12. S</text:span><text:span text:style-name="T372">ocialinio būsto naudingasis plotas kv. m<text:s/></text:span><text:span text:style-name="T373">(P)</text:span><text:span text:style-name="T374">.</text:span></text:p>
      <text:p text:style-name="P375"><text:span text:style-name="T376">13.<text:s/></text:span><text:span text:style-name="T377">N</text:span><text:span text:style-name="T378">sb</text:span><text:span text:style-name="T379"><text:s/>=<text:s/></text:span><text:span text:style-name="T380">A</text:span><text:span text:style-name="T381">n</text:span><text:span text:style-name="T382"><text:s/>x K</text:span><text:span text:style-name="T383">v</text:span><text:span text:style-name="T384"><text:s/>x P x K</text:span><text:span text:style-name="T385">i<text:s/></text:span><text:span text:style-name="T386">x M</text:span><text:span text:style-name="T387">i</text:span><text:span text:style-name="T388"><text:s/></text:span><text:span text:style-name="T389">–<text:s/></text:span><text:span text:style-name="T390">socialinio būsto nuomos mokesčio dydis (eurais per mėnesį)</text:span></text:p>
      <text:p text:style-name="P391"/>
      <text:p text:style-name="P392"><text:span text:style-name="T393">14.<text:s/></text:span><text:span text:style-name="T394">Šis aktas yra neatskiriama Širvintų rajono savivaldybės socialinio būsto nuomos sutarties dalis.</text:span></text:p>
      <text:p text:style-name="P395"/>
      <text:p text:style-name="P396"/>
      <text:p text:style-name="P397">Skaičiavo: <text:s text:c="2"/>______________________ <text:s text:c="8"/>____________ <text:s text:c="15"/>__________________</text:p>
      <text:p text:style-name="P398">(pareigos)<text:tab/><text:s text:c="24"/>(parašas) <text:s text:c="45"/>(vardas, pavardė ) <text:s text:c="62"/></text:p>
      <text:p text:style-name="P399"/>
      <text:p text:style-name="P400">Su skaičiavimu susipažinau: <text:s text:c="8"/>_____________ <text:s text:c="5"/>____________________</text:p>
      <text:p text:style-name="P401"><text:span text:style-name="T402">(parašas)</text:span><text:span text:style-name="T403"><text:tab/><text:s text:c="14"/>(vardas, pavardė, data)</text:span></text:p>
      <text:p text:style-name="P404"/>
      <text:soft-page-break/>
      <text:p text:style-name="P405"><text:span text:style-name="T406">Širvintų</text:span><text:span text:style-name="T407"><text:s/>rajono savivaldybės būsto ir socialinio būsto</text:span></text:p>
      <text:p text:style-name="P408"><text:span text:style-name="T409">nuomos mokesčio apskaičiavimo tvarkos aprašo</text:span></text:p>
      <text:p text:style-name="P410">2 priedas<text:s/></text:p>
      <text:p text:style-name="P411"/>
      <text:p text:style-name="P412"><text:span text:style-name="T413">(</text:span><text:span text:style-name="T414">Savivaldybės būsto nuomos mokesčio apskaičiavimo akto forma</text:span><text:span text:style-name="T415">)</text:span></text:p>
      <text:p text:style-name="P416"/>
      <text:p text:style-name="P417">SAVIVALDYBĖS BŪSTO NUOMOS MOKESČIO APSKAIČIAVIMO<text:s/></text:p>
      <text:p text:style-name="P418">AKTAS</text:p>
      <text:p text:style-name="P419"/>
      <text:p text:style-name="P420">1. Nuomininkas ________________________________________________________________ .<text:s/></text:p>
      <text:p text:style-name="P421">(vardas, pavardė)</text:p>
      <text:p text:style-name="P422">2. Gyvenamosios patalpos (buto):</text:p>
      <text:p text:style-name="P423">2.1. Savivaldybės būsto adresas <text:s text:c="3"/>___________________________________________________ .</text:p>
      <text:p text:style-name="P424">2.2. Savivaldybės būsto unikalus numeris ____________________________________________ .</text:p>
      <text:p text:style-name="P425">2.3. Savivaldybės būsto bendrasis plotas _______ kv. m.<text:s/></text:p>
      <text:p text:style-name="P426">3. Statybos produkto, iš kurio statinys pastatytas, pavadinimas _________________________ .</text:p>
      <text:p text:style-name="P427"/>
      <text:p text:style-name="P428">Savivaldybės būsto nuomos mokesčio dydžio apskaičiavimas:</text:p>
      <text:p text:style-name="P429"><text:span text:style-name="T430">4. Vidutinė gyvenamųjų patalpų 1 kub. metro statybos vertė, atsižvelgiant į pastato tūrį<text:s/></text:span><text:span text:style-name="T431">(Vsv) ____<text:s/></text:span><text:span text:style-name="T432">Eur.</text:span></text:p>
      <text:p text:style-name="P433"><text:span text:style-name="T434">5. Vidutinė gyvenamųjų patalpų 1 kv. m statybos vertė<text:s/></text:span><text:span text:style-name="T435">(Vsvxh)</text:span><text:span text:style-name="T436">, kur<text:s/></text:span><text:span text:style-name="T437">h = 3<text:s/></text:span><text:span text:style-name="T438">___________ Eur.</text:span></text:p>
      <text:p text:style-name="P439"><text:span text:style-name="T440">6. Amortizacinių atskaitymų normatyvas (metais) pastato nusidėvėjimui atkurti<text:s/></text:span><text:span text:style-name="T441">(T)</text:span><text:span text:style-name="T442"><text:s/>________ metai.</text:span></text:p>
      <text:p text:style-name="P443">7. Mėnesių skaičius metuose __________ .</text:p>
      <text:p text:style-name="P444"><text:span text:style-name="T445">8.<text:s/></text:span><text:span text:style-name="T446">An<text:s/></text:span><text:span text:style-name="T447">=</text:span><text:span text:style-name="T448"><text:s/>(Vsv x h) / (T x 12)<text:s/></text:span><text:span text:style-name="T449">– amortizaciniai atskaitymai eurais už 1 kv. metrą socialinio būsto naudingojo ploto per mėnesį<text:s/></text:span><text:span text:style-name="T450">__________</text:span><text:span text:style-name="T451"><text:s/>Eur.</text:span></text:p>
      <text:p text:style-name="P452"/>
      <text:p text:style-name="P453"><text:span text:style-name="T454">9. P</text:span><text:span text:style-name="T455">ataisos koeficientas, rodantis gyvenamųjų patalpų aprūpinimą komunaliniais patogumais<text:s/></text:span><text:span text:style-name="T456">(M</text:span><text:span text:style-name="T457">i</text:span><text:span text:style-name="T458">)</text:span><text:span text:style-name="T459">.</text:span><text:span text:style-name="T460"><text:s/></text:span></text:p>
      <text:p text:style-name="P461"><text:span text:style-name="T462">10. Pataisos koeficientas, rodantis gyvenamųjų patalpų būklę (nusidėvėjimą)<text:s/></text:span><text:span text:style-name="T463">(K</text:span><text:span text:style-name="T464">i</text:span><text:span text:style-name="T465">)</text:span><text:span text:style-name="T466">.</text:span></text:p>
      <text:p text:style-name="P467"><text:span text:style-name="T468">11. V</text:span><text:span text:style-name="T469">ietovės pataisos koeficientas pagal turto paskirtį ir jo vietovę<text:s/></text:span><text:span text:style-name="T470">(K</text:span><text:span text:style-name="T471">v</text:span><text:span text:style-name="T472">)</text:span><text:span text:style-name="T473">.</text:span></text:p>
      <text:p text:style-name="P474"><text:span text:style-name="T475">12. Savivaldybės</text:span><text:span text:style-name="T476"><text:s/>būsto naudingasis plotas kv. m<text:s/></text:span><text:span text:style-name="T477">(P)</text:span><text:span text:style-name="T478">.</text:span></text:p>
      <text:p text:style-name="P479"><text:span text:style-name="T480">13. Rinkos pataisos koeficientas<text:s/></text:span><text:span text:style-name="T481">(R) – 1,2.</text:span></text:p>
      <text:p text:style-name="P482"/>
      <text:p text:style-name="P483"><text:span text:style-name="T484">14.<text:s/></text:span><text:span text:style-name="T485">N</text:span><text:span text:style-name="T486">sb</text:span><text:span text:style-name="T487"><text:s/>=<text:s/></text:span><text:span text:style-name="T488">A</text:span><text:span text:style-name="T489">n</text:span><text:span text:style-name="T490"><text:s/>x K</text:span><text:span text:style-name="T491">v</text:span><text:span text:style-name="T492"><text:s/>x P x K</text:span><text:span text:style-name="T493">i<text:s/></text:span><text:span text:style-name="T494">x M</text:span><text:span text:style-name="T495">i<text:s/></text:span><text:span text:style-name="T496">x R<text:s/></text:span><text:span text:style-name="T497">–<text:s/></text:span><text:span text:style-name="T498">Savivaldybės būsto nuomos mokesčio dydis (eurais per mėnesį)</text:span></text:p>
      <text:p text:style-name="P499"/>
      <text:p text:style-name="P500"><text:span text:style-name="T501">15.<text:s/></text:span><text:span text:style-name="T502">Šis aktas yra neatskiriama Širvintų rajono savivaldybės būsto nuomos sutarties dalis.</text:span></text:p>
      <text:p text:style-name="P503"/>
      <text:p text:style-name="P504"/>
      <text:p text:style-name="P505">Skaičiavo: <text:s text:c="2"/>______________________ <text:s text:c="8"/>____________ <text:s text:c="15"/>__________________</text:p>
      <text:p text:style-name="P506">(pareigos)<text:tab/><text:s text:c="24"/>(parašas) <text:s text:c="45"/>(vardas, pavardė ) <text:s text:c="62"/></text:p>
      <text:p text:style-name="P507"/>
      <text:p text:style-name="P508">Su skaičiavimu susipažinau: <text:s text:c="8"/>_____________ <text:s text:c="5"/>____________________</text:p>
      <text:p text:style-name="P509">(parašas)<text:tab/><text:s text:c="14"/>(vardas, pavardė, data)</text:p>
      <text:p text:style-name="P510"/>
      <text:p text:style-name="P51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IKI</meta:initial-creator>
    <dc:creator>Adlib User</dc:creator>
    <meta:creation-date>2015-10-29T06:24:00Z</meta:creation-date>
    <dc:date>2015-10-29T06:24:00Z</dc:date>
    <meta:print-date>2015-10-01T13:52:00Z</meta:print-date>
    <meta:template xlink:href="Normal" xlink:type="simple"/>
    <meta:editing-cycles>2</meta:editing-cycles>
    <meta:editing-duration>PT0S</meta:editing-duration>
    <meta:document-statistic meta:page-count="7" meta:paragraph-count="158" meta:word-count="1833" meta:character-count="13980" meta:row-count="323" meta:non-whitespace-character-count="12305"/>
  </office:meta>
</office:document-meta>
</file>