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asian="Calibri" fo:font-weight="bold" style:font-weight-asian="bold" fo:font-size="14pt" style:font-size-asian="14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text-indent="0.5in"/>
    </style:style>
    <style:style style:name="T10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fo:font-size="14pt" style:font-size-asian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/>
    </style:style>
    <style:style style:name="P17" style:parent-style-name="Normal" style:family="paragraph">
      <style:paragraph-properties fo:text-align="justify"/>
      <style:text-properties style:font-name-asian="Calibri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111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111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111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/text:p>
      <text:p text:style-name="P5">TARYBA</text:p>
      <text:p text:style-name="P6"/>
      <text:p text:style-name="P7"><text:span text:style-name="T8">SPRENDIMAS</text:span></text:p>
      <text:p text:style-name="P9"><text:span text:style-name="T10">DĖL PLUNGĖS RAJONO SAVIVALDYBĖS TARYBOS 2019 M. RUGSĖJO 26 D. SPRENDIMO NR. T1-224 „DĖL PLUNGĖS RAJONO SAVIVALDYBĖS BŪSTO IR SOCIALINIO BŪSTO NUOMOS TVARKOS APRAŠO PATVIRTINIMO“<text:s/></text:span><text:span text:style-name="T11">IR JĮ KEITUSIŲ SPRENDIMŲ PAKEITIMO</text:span></text:p>
      <text:p text:style-name="P12"/>
      <text:p text:style-name="P13"><text:span text:style-name="T14">2020 m. rugsėjo 24 d. Nr. T1-194</text:span></text:p>
      <text:p text:style-name="P15"><text:span text:style-name="T16">Plungė</text:span></text:p>
      <text:p text:style-name="P17"/>
      <text:p text:style-name="P18"><text:span text:style-name="T19">Plungės rajono savivaldybės <text:s/>taryba <text:s/>n u s p r e n d ž i a:</text:span></text:p>
      <text:p text:style-name="P20"><text:span text:style-name="T21">Pakeisti Plungės rajono savivaldybės būsto ir socialinio būsto nuomos tvarkos aprašo, patvirtinto Plungės rajono savivaldybės tarybos 2019 m. rugsėjo 26 d. sprendimu Nr. T1-224 „</text:span><text:span text:style-name="T22">Dėl Plungės rajono savivaldybės būsto ir socialinio būsto nuomos tvarkos aprašo patvirtinimo“ (kartu su 2019 m. spalio 31 d. sprendimu Nr. T1-263 ir 2020 m. birželio 25 d. sprendimu Nr. T1-139) 24 punktą ir</text:span><text:span text:style-name="T23"><text:s/>jį išdėstyti taip:</text:span></text:p>
      <text:p text:style-name="P24"><text:span text:style-name="T25">„</text:span><text:span text:style-name="T26">24</text:span><text:span text:style-name="T27">. Asmenims ir šeimoms, įrašytiems į asmenų ir šeimų, turinčių teisę į socialinio būsto nuomą, sąrašą ir pateikusiems sutikimą išsinuomoti būstą, socialinis būstas išnuomojamas Administracijos direktoriaus įsakymu 5 metų laikotarpiui.<text:s/></text:span></text:p>
      <text:p text:style-name="P28"><text:span text:style-name="T29">24.1</text:span><text:span text:style-name="T30">. Terminuota socialinio būsto nuomos sutartis gali būti pratęsiama nuomininko prašymu ne ilgiau kaip 5 metams, jeigu atitinka šias sąlygas:</text:span></text:p>
      <text:p text:style-name="P31"><text:span text:style-name="T32">24.1.1</text:span><text:span text:style-name="T33">. jei nuomininkas ir jo šeimos nariai atitinka Įstatymo 9 straipsnyje nurodytus reikalavimus;</text:span></text:p>
      <text:p text:style-name="P34"><text:span text:style-name="T35">24.1.2</text:span><text:span text:style-name="T36">. jei nuomininkas ir jo šeimos nariai tinkamai vykdė būsto nuomos sutarties sąlygas;</text:span></text:p>
      <text:p text:style-name="P37"><text:span text:style-name="T38">24.1.3</text:span><text:span text:style-name="T39">. jei nuomininkas neturi skolų už savivaldybės gyvenamųjų patalpų, kuriose gyvena, nuomą, komunalines ir kitas paslaugas;</text:span></text:p>
      <text:p text:style-name="P40"><text:span text:style-name="T41">24.1.4</text:span><text:span text:style-name="T42">. jei nuomininkas ir jo šeimos nariai atliko nuomojamų savivaldybės gyvenamųjų patalpų einamuosius remontus savo lėšomis, jeigu toks Administratoriaus reikalavimas atlikti remontą buvo įteiktas nuomininkui.</text:span></text:p>
      <text:p text:style-name="P43"><text:span text:style-name="T44">24.2</text:span><text:span text:style-name="T45">. Administratorius socialinio būsto nuomininką apie terminuotos socialinio būsto nuomos sutarties termino pasibaigimą ir apie galimybę pateikti prašymą dėl socialinio būsto nuomos sutarties pratęsimo informuoja likus 4 mėnesiams iki socialinio būsto nuomos sutarties termino pabaigos, o prašymą ir paslaugų teikėjų pažymas apie atsiskaitymą (elektros tiekimo, dujų tiekimo ir atliekų tvarkymo) nuomininkas turi pateikti likus ne mažiau kaip 3 mėnesiams iki nuomos sutarties termino pabaigos.“<text:s/></text:span></text:p>
      <text:p text:style-name="P46"/>
      <text:p text:style-name="P47"/>
      <text:p text:style-name="P48"><text:span text:style-name="T49">Savivaldybės meras<text:s/></text:span><text:span text:style-name="T50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Žilienė</meta:initial-creator>
    <dc:creator>adlibuser</dc:creator>
    <meta:creation-date>2020-09-25T07:49:00Z</meta:creation-date>
    <dc:date>2020-09-25T07:49:00Z</dc:date>
    <meta:print-date>2020-09-09T10:4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89" meta:character-count="2244" meta:row-count="61" meta:non-whitespace-character-count="1969"/>
  </office:meta>
</office:document-meta>
</file>