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395in" fo:text-indent="0.4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395in" fo:margin-right="-0.0006in" fo:text-indent="0.4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1"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2"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3"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34" style:parent-style-name="Normal" style:family="paragraph">
      <style:paragraph-properties fo:margin-left="-0.0069in" fo:margin-right="-0.075in">
        <style:tab-stops/>
      </style:paragraph-properties>
    </style:style>
    <style:style style:name="P35" style:parent-style-name="Normal" style:master-page-name="MPF1" style:family="paragraph">
      <style:paragraph-properties fo:break-before="page" fo:text-align="justify" fo:margin-left="3.5in" fo:margin-right="-0.075in" style:page-number="1">
        <style:tab-stops>
          <style:tab-stop style:type="left" style:position="0.6347in"/>
        </style:tab-stops>
      </style:paragraph-properties>
      <style:text-properties style:font-size-complex="12pt" fo:language="es" fo:country="ES"/>
    </style:style>
    <style:style style:name="P42"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3"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4"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5"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6" style:parent-style-name="Normal" style:family="paragraph">
      <style:paragraph-properties fo:margin-left="3.5819in" fo:margin-right="-0.075in">
        <style:tab-stops>
          <style:tab-stop style:type="left" style:position="0.2097in"/>
        </style:tab-stops>
      </style:paragraph-properties>
      <style:text-properties style:font-size-complex="12pt" fo:language="es" fo:country="ES"/>
    </style:style>
    <style:style style:name="P4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4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4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63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5937in"/>
      <style:text-properties fo:font-weight="bold" style:font-weight-asian="bold" style:font-weight-complex="bold" style:font-size-complex="12pt"/>
    </style:style>
    <style:style style:name="P103" style:parent-style-name="Normal" style:family="paragraph">
      <style:paragraph-properties fo:text-align="justify" fo:text-indent="0.5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6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indent="0.04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3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ext-properties style:font-size-complex="12pt"/>
    </style:style>
    <style:style style:name="P670" style:parent-style-name="Normal" style:family="paragraph">
      <style:paragraph-properties fo:text-align="justify" fo:text-indent="0.6895in"/>
      <style:text-properties style:font-size-complex="12pt"/>
    </style:style>
    <style:style style:name="P671" style:parent-style-name="Normal" style:family="paragraph">
      <style:paragraph-properties fo:text-align="justify" fo:text-indent="0.6895in"/>
      <style:text-properties style:font-size-complex="12pt"/>
    </style:style>
    <style:style style:name="P672" style:parent-style-name="Normal" style:family="paragraph">
      <style:paragraph-properties fo:text-align="justify" fo:text-indent="0.6895in"/>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ext-properties style:font-size-complex="12pt"/>
    </style:style>
    <style:style style:name="P688" style:parent-style-name="Normal" style:family="paragraph">
      <style:paragraph-properties fo:text-align="justify" fo:text-indent="0.6895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ext-properties style:font-size-complex="12pt"/>
    </style:style>
    <style:style style:name="P697" style:parent-style-name="Normal" style:family="paragraph">
      <style:paragraph-properties fo:text-align="justify" fo:text-indent="0.6895in"/>
      <style:text-properties style:font-size-complex="12pt"/>
    </style:style>
    <style:style style:name="P698" style:parent-style-name="Normal" style:family="paragraph">
      <style:paragraph-properties fo:text-align="justify" fo:text-indent="0.6895in"/>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ext-properties style:font-size-complex="12pt"/>
    </style:style>
    <style:style style:name="P705" style:parent-style-name="Normal" style:family="paragraph">
      <style:paragraph-properties fo:text-align="justify" fo:text-indent="0.6895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ext-properties style:font-size-complex="12pt"/>
    </style:style>
    <style:style style:name="P711" style:parent-style-name="Normal" style:family="paragraph">
      <style:paragraph-properties fo:text-align="justify" fo:text-indent="0.6895in"/>
      <style:text-properties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urier New" style:font-name-complex="Courier New" fo:font-size="10pt" style:font-size-asian="10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89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in"/>
      <style:text-properties fo:font-weight="bold" style:font-weight-asian="bold" style:font-size-complex="12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68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text-indent="0.6895in"/>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ext-properties fo:font-weight="bold" style:font-weight-asian="bold" style:font-size-complex="12pt"/>
    </style:style>
    <style:style style:name="P7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fo:text-transform="uppercas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25in">
        <style:tab-stops>
          <style:tab-stop style:type="left" style:position="0.62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center"/>
      <style:text-properties fo:font-weight="bold" style:font-weight-asian="bold" fo:text-transform="uppercase"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89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25in"/>
        </style:tab-stops>
      </style:paragraph-properties>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043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fo:font-weight="bold" style:font-weight-asian="bold" style:font-weight-complex="bold"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style:vertical-align="baseline" fo:text-indent="0.6895in"/>
      <style:text-properties fo:hyphenate="false"/>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text-align="justify" style:vertical-align="baseline" fo:text-indent="0.689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P946" style:parent-style-name="Normal" style:family="paragraph">
      <style:paragraph-properties fo:text-align="justify" fo:text-indent="0.6895in"/>
    </style:style>
    <style:style style:name="T947" style:parent-style-name="DefaultParagraphFont" style:family="text">
      <style:text-properties style:letter-kerning="true" style:language-asian="ar" style:country-asian="SA"/>
    </style:style>
    <style:style style:name="T948" style:parent-style-name="DefaultParagraphFont" style:family="text">
      <style:text-properties style:letter-kerning="true" style:language-asian="ar" style:country-asian="SA"/>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P951" style:parent-style-name="Normal" style:master-page-name="MPF2" style:family="paragraph">
      <style:paragraph-properties fo:break-before="page" fo:text-align="justify" fo:margin-left="2.5in" style:page-number="1">
        <style:tab-stops/>
      </style:paragraph-properties>
      <style:text-properties style:font-size-complex="12pt"/>
    </style:style>
    <style:style style:name="P958" style:parent-style-name="Normal" style:family="paragraph">
      <style:paragraph-properties fo:text-align="justify" fo:margin-left="2.5in">
        <style:tab-stops/>
      </style:paragraph-properties>
      <style:text-properties style:font-size-complex="12pt"/>
    </style:style>
    <style:style style:name="P959" style:parent-style-name="Normal" style:family="paragraph">
      <style:paragraph-properties fo:text-align="justify" fo:margin-left="2.5in">
        <style:tab-stops/>
      </style:paragraph-properties>
      <style:text-properties style:font-size-complex="12pt"/>
    </style:style>
    <style:style style:name="P960" style:parent-style-name="Normal" style:family="paragraph">
      <style:paragraph-properties fo:margin-left="2.575in">
        <style:tab-stops>
          <style:tab-stop style:type="left" style:position="0.843in"/>
        </style:tab-stops>
      </style:paragraph-properties>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indent="0.0368in"/>
      <style:text-properties style:font-size-complex="12pt" fo:language="en" fo:country="U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fo:language="en" fo:country="US"/>
    </style:style>
    <style:style style:name="P965" style:parent-style-name="Normal" style:family="paragraph">
      <style:paragraph-properties fo:text-indent="0.0131in"/>
      <style:text-properties style:font-size-complex="12pt" fo:language="en" fo:country="US"/>
    </style:style>
    <style:style style:name="TableColumn967" style:family="table-column">
      <style:table-column-properties style:column-width="0.4826in"/>
    </style:style>
    <style:style style:name="TableColumn968" style:family="table-column">
      <style:table-column-properties style:column-width="4.4298in"/>
    </style:style>
    <style:style style:name="TableColumn969" style:family="table-column">
      <style:table-column-properties style:column-width="1.7666in"/>
    </style:style>
    <style:style style:name="Table966" style:family="table">
      <style:table-properties style:width="6.6791in" fo:margin-left="0in" table:align="left"/>
    </style:style>
    <style:style style:name="TableRow970" style:family="table-row">
      <style:table-row-properties/>
    </style:style>
    <style:style style:name="TableCell971" style:family="table-cell">
      <style:table-cell-properties fo:border="0.0138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fo:text-indent="0.043in"/>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fo:language="en" fo:country="US"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text-indent="0.043in"/>
      <style:text-properties style:font-size-complex="12p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RAJONO SAVIVALDYBĖS TARYBOS 2019 M. LAPKRIČIO 27 D. SPRENDIMO NR. T-297 „DĖL<text:s/></text:span><text:span text:style-name="T16">PAKRUOJO RAJONO SAVIVALDYBEI NUOSAVYBĖS TEISE PRIKLAUSANČIO TURTO VALDYMO, NAUDOJIMO IR DISPONAVIMO JUO TVARKos aprašo patvirtinimo“ PAKEITIMO</text:span></text:p>
      <text:p text:style-name="P17"/>
      <text:p text:style-name="P18">2021 m. lapkričio 25 d. Nr. T-305</text:p>
      <text:p text:style-name="P19">Pakruojis</text:p>
      <text:p text:style-name="P20"/>
      <text:p text:style-name="P21"><text:span text:style-name="T22">Vadovaudamasi Lietuvos Respublikos vietos savivaldos įstatymo 16 straipsnio 2 dalies 26 punktu, 18 straipsnio 1 dalimi, 48 straipsniu ir Lietuvos Respublikos valstybės ir savivaldybių turto valdymo, naudojimo ir disponavimo juo įstatymu, Pakruojo rajono savivaldybės taryba<text:s/></text:span><text:span text:style-name="T23">nusprendžia:</text:span></text:p>
      <text:p text:style-name="P24"><text:span text:style-name="T25">Pakeisti Pakruojo rajono savivaldybės tarybos 2019 m. lapkričio 27 d. sprendimu Nr. T-297 „Dėl Pakruojo rajono savivaldybei nuosavybės teise priklausančio turto valdymo, naudojimo ir disponavimo juo tvarkos aprašo patvirtinimo</text:span><text:span text:style-name="T26">“ patvirtintą<text:s/></text:span><text:span text:style-name="T27">Pakruojo rajono savivaldybei nuosavybės teise priklausančio turto valdymo, naudojimo ir disponavimo juo tvarkos aprašą ir jį išdėstyti nauja redakcija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s/><text:tab/><text:s text:c="61"/>Saulius Margis</text:p>
      <text:p text:style-name="P34"/>
      <text:soft-page-break/>
      <text:p text:style-name="P35">PATVIRTINTA</text:p>
      <text:p text:style-name="P42">Pakruojo rajono savivaldybės tarybos</text:p>
      <text:p text:style-name="P43">2019 m. lapkričio 27 d. sprendimu Nr. T-297</text:p>
      <text:p text:style-name="P44">(Pakruojo rajono savivaldybės tarybos<text:s/></text:p>
      <text:p text:style-name="P45">2021 m. lapkričio 25 d. sprendimo Nr. T-305<text:s/></text:p>
      <text:p text:style-name="P46">redakcija)</text:p>
      <text:p text:style-name="P47"/>
      <text:p text:style-name="P48"><text:span text:style-name="T49">PAKRUOJO RAJONO SAVIVALDYBEI NUOSAVYBĖS TEISE PRIKLAUSANČIO TURTO VALDYMO, NAUDOJIMO IR DISPONAVIMO JU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ei nuosavybės teise priklausančio turto valdymo, naudojimo ir disponavimo juo tvarkos aprašas (toliau – Aprašas) reglamentuoja Pakruojo rajono savivaldybei (toliau – Savivaldybė) nuosavybės teise priklausančio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turto valdymo, naudojimo ir disponavimo juo ataskaitos rengimo tvarką. Visais kitais atvejais, kurių nereglamentuoja Aprašas ir kiti šio turto valdymo ir (ar) naudojimo, ir (ar) disponavimo juo teisės aktai, sprendimus priima Savivaldybės taryba.</text:span></text:p>
      <text:p text:style-name="P60"><text:span text:style-name="T61">2</text:span><text:span text:style-name="T62">. Aprašas parengtas vadovaujantis teisės aktais:</text:span></text:p>
      <text:p text:style-name="P63"><text:span text:style-name="T64">2.1</text:span><text:span text:style-name="T65">. Lietuvos Respublikos valstybės ir savivaldybių turto valdymo, naudojimo ir disponavimo juo įstatymu ir kitais teisės aktais, reglamentuojančiais valstybės ir savivaldybių turto valdymą, naudojimą, disponavimą;</text:span></text:p>
      <text:p text:style-name="P66"><text:span text:style-name="T67">2.2</text:span><text:span text:style-name="T68">. Lietuvos Respublikos civiliniu kodeksu.</text:span></text:p>
      <text:p text:style-name="P69"><text:span text:style-name="T70">3</text:span><text:span text:style-name="T71">. Pagrindinės šio Aprašo sąvokos:</text:span></text:p>
      <text:p text:style-name="P72"><text:span text:style-name="T73">3.1</text:span><text:span text:style-name="T74">.<text:s/></text:span><text:span text:style-name="T75">Įstatymas</text:span><text:span text:style-name="T76"><text:s/>– Lietuvos Respublikos valstybės ir savivaldybių turto valdymo, naudojimo ir disponavimo juo įstatymas.</text:span></text:p>
      <text:p text:style-name="P77"><text:span text:style-name="T78">3.2</text:span><text:span text:style-name="T79">.<text:s/></text:span><text:span text:style-name="T80">Pareiškėjas</text:span><text:span text:style-name="T81"><text:s/>– asmuo, pateikęs turto patikėtiniui prašymą.</text:span></text:p>
      <text:p text:style-name="P82"><text:span text:style-name="T83">3.3</text:span><text:span text:style-name="T84">.<text:s/></text:span><text:span text:style-name="T85">T</text:span><text:span text:style-name="T86">urto patikėtinis</text:span><text:span text:style-name="T87"><text:s/>– juridinis asmuo, valdantis turtą patikėjimo teise, o jei turto patikėtinio, valdančio turtą patikėjimo teise, nėra – Savivaldybės administracija.<text:s/></text:span></text:p>
      <text:p text:style-name="P88"><text:span text:style-name="T89">3.4</text:span><text:span text:style-name="T90">.<text:s/></text:span><text:span text:style-name="T91">Vadovas</text:span><text:span text:style-name="T92"><text:s/>– vadovas, jo nesant – jį pavaduojantis asmuo.</text:span></text:p>
      <text:p text:style-name="P93"><text:span text:style-name="T94">3.5</text:span><text:span text:style-name="T95">. Kitos Apraše naudojamos sąvokos suprantamos taip, kaip jos apibrėžtos arba yra vartojamos Lietuvos Respublikos valstybės ir savivaldybių turto valdymo, naudojimo ir disponavimo juo įstatyme (toliau – Įstatymas) ir kituose teisės aktuose, reglamentuojančiuose valstybės ir savivaldybių turto valdymą, naudojimą, disponavimą.<text:s/></text:span></text:p>
      <text:p text:style-name="P96"/>
      <text:p text:style-name="P97"><text:span text:style-name="T98">II</text:span><text:span text:style-name="T99"><text:s/>SKYRIUS</text:span></text:p>
      <text:p text:style-name="P100"><text:span text:style-name="T101">TURTO ĮGIJIMAS</text:span></text:p>
      <text:p text:style-name="P102"/>
      <text:p text:style-name="P103"><text:span text:style-name="T104">4</text:span><text:span text:style-name="T105">. Sprendimus įgyti turtą, priimti paramą, nuomotis arba nuomotis pagal veiklos nuomos sutartį kitiems asmenims nuosavybės teise priklausantį turtą priima juridinis asmuo.</text:span></text:p>
      <text:p text:style-name="P106"><text:span text:style-name="T107">5</text:span><text:span text:style-name="T108">. Juridinis asmuo gali įgyti viešuosiuose valstybės registruose privalomą registruoti turtą, projekto metu sukuriamą turtą, kultūros vertybes, meno kūrinius, pagal paveldėjimo liudijimą perduodamą turtą, priimti paramą (nefinansinį turtą), nuomotis arba nuomotis pagal veiklos nuomos sutartį kitiems asmenims nuosavybės teise priklausantį turtą tik Savivaldybės tarybai leidus.</text:span></text:p>
      <text:p text:style-name="P109"><text:span text:style-name="T110">6</text:span><text:span text:style-name="T111">.</text:span><text:span text:style-name="T112"><text:s/>Perkant nekilnojamąjį daiktą Savivaldybės vardu, sprendimą dėl derybas laimėjusio kandidato priima:<text:s/></text:span></text:p>
      <text:p text:style-name="P113"><text:span text:style-name="T114">6.1</text:span><text:span text:style-name="T115">. Savivaldybės administracijos direktorius, jo nesant – jį pavaduojantis asmuo:</text:span></text:p>
      <text:p text:style-name="P116"><text:span text:style-name="T117">6.1.1</text:span><text:span text:style-name="T118">. kai n</text:span><text:span text:style-name="T119">ekilnojamojo daikto įsigijimo Savivaldybės nuosavybėn kaina viršija ne daugiau kaip 10 procentų rinkos vertės, nustatytos atlikus individualų turto vertinimą Lietuvos Respublikos turto ir verslo vertinimo pagrindų įstatymo nustatyta tvarka;</text:span></text:p>
      <text:p text:style-name="P120"><text:span text:style-name="T121">6.1.2</text:span><text:span text:style-name="T122">. kai socialiniam būstui skirtų nekilnojamųjų daiktų įsigijimo Savivaldybės nuosavybėn kaina viršija ne daugiau kaip 10 procentų nekilnojamojo turto masinio vertinimo metu nustatytos nekilnojamojo turto vidutinės rinkos vertės,</text:span><text:span text:style-name="T123"><text:s/></text:span><text:span text:style-name="T124">viešai skelbiamos turto vertintojo interneto svetainėje<text:s/></text:span><text:span text:style-name="T125">www.registrucentras.lt</text:span><text:span text:style-name="T126"><text:s/>(tais atvejais, kai Savivaldybė įsigyja nuosavybėn socialiniam būstui skirtus nekilnojamuosius daiktus ir individualus turto vertinimas neatliekamas);<text:s/></text:span></text:p>
      <text:p text:style-name="P127"><text:span text:style-name="T128">6.2</text:span><text:span text:style-name="T129">. Savivaldybės taryba, kai<text:s/></text:span><text:span text:style-name="T130">perkančioji organizacija pagrindžia nekilnojamojo daikto įsigijimo nuosavybėn didesne nei 10 procentų rinkos vertės kaina tikslingumą.</text:span><text:span text:style-name="T131"><text:s/></text:span></text:p>
      <text:p text:style-name="P132"><text:span text:style-name="T133">7</text:span><text:span text:style-name="T134">. Nekilnojamojo daikto  pirkimo Savivaldybės vardu atveju pirkimo sutartį ir kitus dokumentus, reikalingus nekilnojamojo daikto pirkimo Savivaldybės vardu pirkimo sutarčiai sudaryti, pasirašo Savivaldybės administracijos direktorius, jo nesant – jį pavaduojantis asmuo.</text:span></text:p>
      <text:p text:style-name="P135"><text:span text:style-name="T136">8</text:span><text:span text:style-name="T137">. Nekilnojamieji daiktai, perduodami Savivaldybės nuosavybėn vadovaujantis Lietuvos Respublikos įmonių bankroto įstatymo 33 straipsnio 7 dalimi, perimami, tik jei jie tinkamai inventorizuoti ir įregistruoti Nekilnojamojo turto registre, jei Savivaldybės taryba nenusprendžia kitaip.</text:span></text:p>
      <text:p text:style-name="P138"><text:span text:style-name="T139">9</text:span><text:span text:style-name="T140">. Juridiniai asmenys, įgiję turtą Savivaldybės nuosavybėn, privalo turtą, kuriam suteikiamas inventorinis numeris, nufotografuoti (fotonuotraukoje turi aiškiai matytis turto komplektacija ir inventorinis numeris, kitus fotografavimo techninius reikalavimus nustato Savivaldybės administracijos direktorius) ir ne vėliau kaip per 15 darbo dienų nuo turto įgijimo pateikti Savivaldybės administracijai informaciją (kartu su fotonuotrauka (skaitmeninė forma)) apie įgytą turtą Savivaldybės administracijos direktoriaus nustatyta tvarka. Nefotografuojamas nematerialusis<text:s/></text:span><text:soft-page-break/><text:span text:style-name="T141">turtas, inžineriniai statiniai ir pastatai, jei pastato fotonuotrauka yra nekilnojamojo daikto kadastrinių matavimų bylos neatskiriama dalis.<text:s/></text:span></text:p>
      <text:p text:style-name="P142"/>
      <text:p text:style-name="P143"><text:span text:style-name="T144">III</text:span><text:span text:style-name="T145"><text:s/>SKYRIUS</text:span></text:p>
      <text:p text:style-name="P146"><text:span text:style-name="T147">TURTO PERDAVIMAS VALDYTI, NAUDOTI IR DISPONUOTI JUO <text:s/>PATIKĖJIMO TEISE</text:span></text:p>
      <text:p text:style-name="P148"/>
      <text:p text:style-name="P149"><text:span text:style-name="T150">10</text:span><text:span text:style-name="T151">. Prašymas dėl turto perdavimo valdyti, naudoti ir disponuoti juo patikėjimo teise pateikiamas turto patikėtiniui.</text:span></text:p>
      <text:p text:style-name="P152"><text:span text:style-name="T153">11</text:span><text:span text:style-name="T154">. Turtas perduodamas patikėjimo teise tik pripažinus jį nereikalingu arba netinkamu (negalimu) naudoti, jei Savivaldybės taryba nenusprendžia kitaip.</text:span></text:p>
      <text:p text:style-name="P155"><text:span text:style-name="T156">12</text:span><text:span text:style-name="T157">. Sprendimą dėl turto perdavimo patikėjimo teise priima Savivaldybės taryba.<text:s/></text:span></text:p>
      <text:p text:style-name="P158"><text:span text:style-name="T159">13</text:span><text:span text:style-name="T160">. Sprendimo projektas dėl turto perdavimo turi būti suderintas su turtą perduodantį ir turtą priimantį turto patikėtinį koordinuojančių Savivaldybės administracijos struktūrinių padalinių vadovais. Sprendimo projektas turi būti suderintas arba turi būti nurodytos priežastys, dėl kurių nesutinkama derinti sprendimo projekto. Jeigu vadovai nepritaria sprendimo projektui, o turto patikėtinis ar sprendimo projekto rengėjas nesutinka su pateiktomis išvadomis, sprendimą dėl turto perdavimo priima Savivaldybės taryba. Sprendimo projekto rengėjas aiškinamajame rašte turi pateikti informaciją apie vadovų sprendimo projekto derinimą.</text:span></text:p>
      <text:p text:style-name="P161"><text:span text:style-name="T162">14</text:span><text:span text:style-name="T163">. Prie teikiamo sprendimo projekto turi būti pridėta:</text:span></text:p>
      <text:p text:style-name="P164"><text:span text:style-name="T165">14.1</text:span><text:span text:style-name="T166">. juridinio asmens prašymas ar sutikimas priimti turtą, kur turi būti nurodytas prašomo perduoti turto naudojimo tikslas, o kai turtas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167"><text:span text:style-name="T168">14.2</text:span><text:span text:style-name="T169">. turto patikėtinio, kurio prašoma perduoti jo patikėjimo teise valdomą turtą, sutikimas;</text:span></text:p>
      <text:p text:style-name="P170"><text:span text:style-name="T171">14.3</text:span><text:span text:style-name="T172">. juridinių asmenų parengtas paaiškinimas, pagrindžiantis būtinybę perduoti jiems turtą;</text:span></text:p>
      <text:p text:style-name="P173"><text:span text:style-name="T174">14.4</text:span><text:span text:style-name="T175">. turto patikėtinio sprendimas dėl turto pripažinimo nereikalingu arba netinkamu (negalimu) naudoti, kai perduodamas tokio pobūdžio turtas;</text:span></text:p>
      <text:p text:style-name="P176"><text:span text:style-name="T177">14.5</text:span><text:span text:style-name="T178">. perduodant nekilnojamąjį turtą ar kitus nekilnojamuosius daiktus:</text:span></text:p>
      <text:p text:style-name="P179"><text:span text:style-name="T180">14.5.1</text:span><text:span text:style-name="T181">. Nekilnojamojo turto registro centrinio duomenų banko išrašo kopija, patvirtinanti daiktinės teisės įregistravimą;</text:span></text:p>
      <text:p text:style-name="P182"><text:span text:style-name="T183">14.5.2</text:span><text:span text:style-name="T184">. <text:s/>nekilnojamojo daikto kadastro matmenų byla (byla po Savivaldybės tarybos posėdžio grąžinama sprendimo projekto rengėjui);</text:span></text:p>
      <text:p text:style-name="P185"><text:span text:style-name="T186">14.5.3</text:span><text:span text:style-name="T187">.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188"><text:span text:style-name="T189">14.5.4</text:span><text:span text:style-name="T190">. <text:s/>nekilnojamojo turto įsigijimo ir likutinė vertės, inventorinis numeris;</text:span></text:p>
      <text:p text:style-name="P191"><text:span text:style-name="T192">14.6</text:span><text:span text:style-name="T193">.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194"><text:span text:style-name="T195">14.6.1</text:span><text:span text:style-name="T196">. turto pavadinimas;</text:span></text:p>
      <text:p text:style-name="P197"><text:span text:style-name="T198">14.6.2</text:span><text:span text:style-name="T199">. turto kiekis (vienetais pagal atskiras pozicijas);</text:span></text:p>
      <text:p text:style-name="P200"><text:span text:style-name="T201">14.6.3</text:span><text:span text:style-name="T202">. turto vieneto įsigijimo vertė;</text:span></text:p>
      <text:p text:style-name="P203"><text:span text:style-name="T204">14.6.4</text:span><text:span text:style-name="T205">. nematerialiojo ir ilgalaikio materialiojo turto vieneto likutinė vertė;</text:span></text:p>
      <text:p text:style-name="P206"><text:span text:style-name="T207">14.6.5</text:span><text:span text:style-name="T208">. perduodamo turto bendra vertė (nematerialiojo ir ilgalaikio materialiojo turto – pagal įsigijimo ir likutinę vertes, trumpalaikio materialiojo turto – pagal įsigijimo vertę);</text:span></text:p>
      <text:p text:style-name="P209"><text:span text:style-name="T210">14.6.6</text:span><text:span text:style-name="T211">.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212"><text:span text:style-name="T213">15</text:span><text:span text:style-name="T214">. Turto perdavimas įforminamas sutartimi ir (ar) perdavimo–priėmimo aktu. Atskiras turto perdavimo–priėmimo aktas gali būti nepasirašomas, jei turtą perduodanti ir turtą priimanti šalys sutaria, kad pasirašant sutartį yra perduodamas turtas ir ši sutartis kartu yra turto perdavimo–priėmimo aktas. Turto perdavimui įforminti<text:s/></text:span><text:span text:style-name="T215">mutatis mutandis</text:span><text:span text:style-name="T216"><text:s/>naudojami Lietuvos Respublikos Vyriausybės arba jos įgaliotos institucijos patvirtintų teisės aktų, reglamentuojančių valstybės turto perdavimo valdyti, naudoti ir disponuoti juo patikėjimo teise tvarką, sutarties ir (ar) perdavimo–priėmimo akto formų pavyzdžiai.</text:span></text:p>
      <text:p text:style-name="P217"><text:span text:style-name="T218">16</text:span><text:span text:style-name="T219">. Tais atvejais, kai viešuosiuose registruose nebuvo įregistruotas turto patikėtinis ar Savivaldybės nuosavybės teisės į turtą, turto patikėjimo teisė patikėtiniui atsiranda nuo sprendimo dėl turto perdavimo patikėjimo teise valdyti, naudoti ir juo disponuoti įsigaliojimo ir tos teisės įregistravimo viešuosiuose registruose.</text:span></text:p>
      <text:p text:style-name="P220"><text:span text:style-name="T221">17</text:span><text:span text:style-name="T222">. Turto patikėjimo sutartį ir (ar) perdavimo–priėmimo aktą turto patikėtiniai (jei Savivaldybės taryba nenusprendžia kitaip) pasirašo per 15 darbo dienų nuo Savivaldybės tarybos sprendimo įsigaliojimo. Turto patikėjimo sutartis ir (ar) perdavimo–priėmimo aktas surašomi dviem egzemplioriais (jei turto patikėjimo sutartis ir (ar) perdavimo–priėmimo aktas pasirašomi ne kvalifikuotu elektroniniu parašu): pirmasis egzempliorius su pridedamų dokumentų originalais ar teisės aktų nustatyta tvarka patvirtintomis kopijomis (jeigu reikalinga) duodamas turto</text:span><text:span text:style-name="T223"><text:s/></text:span><text:span text:style-name="T224">perėmėjui, antrasis paliekamas turto perdavėjui. Turto perdavimo ir priėmimo aktus rengia turto perdavėjas.</text:span></text:p>
      <text:p text:style-name="P225"><text:span text:style-name="T226">18</text:span><text:span text:style-name="T227">.</text:span><text:span text:style-name="T228"><text:s/></text:span><text:span text:style-name="T229">Savivaldybės administracija prieš 3 mėnesius iki sutarties, sudarytos su <text:s/>Įstatymo 12 straipsnio 3 dalyje nurodytu kitu juridiniu asmeniu, termino pabaigos privalo peržiūrėti patikėjimo sutartį ir atsižvelgdama į tolesnį valstybinių ir (ar) Savivaldybės savarankiškųjų funkcijų vykdymą, patikėtinio veiklos ataskaitą bei turto patikėjimo sutarties sąlygų laikymąsi turi:</text:span></text:p>
      <text:p text:style-name="P230"><text:span text:style-name="T231">18.1</text:span><text:span text:style-name="T232">. arba pranešti juridiniam asmeniui, kad nauja sutartis nebus sudaroma ir pasibaigus turto patikėjimo sutarčiai perduotas patikėjimo teise turtas turi būti grąžintas;</text:span></text:p>
      <text:p text:style-name="P233"><text:span text:style-name="T234">18.2</text:span><text:span text:style-name="T235">. arba kreiptis į Savivaldybės tarybą dėl sprendimo sudaryti naują turto patikėjimo sutartį priėmimo.</text:span></text:p>
      <text:p text:style-name="P236"><text:span text:style-name="T237">19</text:span><text:span text:style-name="T238">. Kai turtas perduodamas valdyti, naudoti ir disponuoti juo patikėjimo teise kitam patikėtiniui, turto perėmėjas įtraukia jį į apskaitą (balansą), o turto perdavėjas nurašo.</text:span><text:span text:style-name="T239"><text:s/></text:span><text:span text:style-name="T240">Turtas, perduotas patikėtiniui patikėjimo teise vadovaujantis Įstatymo 12 straipsnio 3 dalimi, turi būti atskirtas nuo patikėtojo ir patikėtinio turto (patikėtinis privalo sudaryti ir tvarkyti jam perduoto</text:span><text:span text:style-name="T241"><text:s/></text:span><text:span text:style-name="T242">turto apskaitą (balansą</text:span><text:span text:style-name="T243">)</text:span><text:span text:style-name="T244">, o atsiskaitymams atlikti turi atidaryti atskirą banko sąskaitą).</text:span></text:p>
      <text:p text:style-name="P245"><text:span text:style-name="T246">20</text:span><text:span text:style-name="T247">. Patikėjimo teisė į perimtą nekilnojamąjį turtą ar kitą</text:span><text:span text:style-name="T248"><text:s/></text:span><text:span text:style-name="T249">nekilnojamąjį daiktą registruojama teisės aktų nustatyta tvarka.</text:span></text:p>
      <text:p text:style-name="P250"/>
      <text:p text:style-name="P251"><text:span text:style-name="T252">IV</text:span><text:span text:style-name="T253"><text:s/>SKYRIUS</text:span></text:p>
      <text:p text:style-name="P254"><text:span text:style-name="T255">turto perdavimas panaudos pagrindais laikinai neatlygintinai valdyti ir naudotis</text:span></text:p>
      <text:p text:style-name="P256"/>
      <text:p text:style-name="P257"><text:span text:style-name="T258">21</text:span><text:span text:style-name="T259">. Prašymas dėl turto perdavimo valdyti ir naudotis panaudos pagrindais pateikiamas turto patikėtiniui.</text:span></text:p>
      <text:p text:style-name="P260"><text:span text:style-name="T261">22</text:span><text:span text:style-name="T262">. Sprendimą dėl turto perdavimo panaudos pagrindais Įstatyme numatytiems subjektams priima Savivaldybės administracijos direktorius.</text:span></text:p>
      <text:p text:style-name="P263"><text:span text:style-name="T264">23</text:span><text:span text:style-name="T265">. Turtas perduodamas panaudos pagrindais laikinai neatlygintinai valdyti ir naudotis tik pripažinus jį nereikalingu arba netinkamu (negalimu) naudoti, jei Savivaldybės administracijos direktorius nenusprendžia kitaip.</text:span></text:p>
      <text:p text:style-name="P266"><text:span text:style-name="T267">24</text:span><text:span text:style-name="T268">. Sprendimo projektas dėl turto perdavimo turi būti suderintas su Savivaldybės administracijos struktūrinio padalinio vadovu, koordinuojančiu turto patikėtinio, perduodančio turtą, veiklą. Sprendimo projektas turi būti suderintas arba turi būti nurodytos priežastys, dėl kurių<text:s/></text:span><text:soft-page-break/><text:span text:style-name="T269">nesutinkama derinti sprendimo projekto. Jeigu vadovas nepritaria sprendimo projektui, o turto patikėtinis ar sprendimo projekto rengėjas nesutinka su pateiktomis išvadomis, sprendimą dėl turto perdavimo panaudos pagrindais priima Savivaldybės administracijos direktorius.<text:s/></text:span></text:p>
      <text:p text:style-name="P270"><text:span text:style-name="T271">25</text:span><text:span text:style-name="T272">. Prie teikiamo sprendimo projekto, kuriame turi būti nurodytas panaudos sutarties terminas, turto panaudojimo paskirtis, gali būti nurodytos ir kitos panaudos sąlygos, turi būti pridėta:</text:span></text:p>
      <text:p text:style-name="P273"><text:span text:style-name="T274">25.1</text:span><text:span text:style-name="T275">. juridinio asmens prašymas dėl turto perdavimo, kuriame turi būti nurodyta: prašomo perduoti turto naudojimo tikslas, kokiai veiklai vykdyti bus naudojamas perduodamas turtas, ar turto naudojimo paskirtis atitinka juridinio asmens veiklos sritis ir tikslus, nustatytus jo steigimo dokumentuose;</text:span></text:p>
      <text:p text:style-name="P276"><text:span text:style-name="T277">25.2</text:span><text:span text:style-name="T278">. turto patikėtinio, kurio prašoma perduoti jo patikėjimo teise valdomą turtą, sutikimas;</text:span></text:p>
      <text:p text:style-name="P279"><text:span text:style-name="T280">25.3</text:span><text:span text:style-name="T281">. juridinio asmens steigimo dokumentų kopijos, patvirtintos teisės aktų nustatyta tvarka;</text:span></text:p>
      <text:p text:style-name="P282"><text:span text:style-name="T283">25.4</text:span><text:span text:style-name="T284">. turto patikėtinio sprendimas dėl turto pripažinimo nereikalingu arba netinkamu (negalimu) naudoti, kai perduodamas tokio pobūdžio turtas;</text:span></text:p>
      <text:p text:style-name="P285"><text:span text:style-name="T286">25.5</text:span><text:span text:style-name="T287">. perduodant nekilnojamąjį turtą ar kitus nekilnojamuosius daiktus:</text:span></text:p>
      <text:p text:style-name="P288"><text:span text:style-name="T289">25.5.1</text:span><text:span text:style-name="T290">. Nekilnojamojo turto registro centrinio duomenų banko išrašo kopija, patvirtinanti daiktinės teisės įregistravimą;</text:span></text:p>
      <text:p text:style-name="P291"><text:span text:style-name="T292">25.5.2</text:span><text:span text:style-name="T293">. <text:s/>nekilnojamojo daikto kadastro matmenų byla (byla po Savivaldybės administracijos direktoriaus sprendimo priėmimo grąžinama sprendimo projekto rengėjui);</text:span></text:p>
      <text:p text:style-name="P294"><text:span text:style-name="T295">25.5.3</text:span><text:span text:style-name="T296">. <text:s/>duomenys apie perduodamo nekilnojamojo turto bendrą plotą, jeigu perduodamas administracinės paskirties nekilnojamasis turtas,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297"><text:span text:style-name="T298">25.5.4</text:span><text:span text:style-name="T299">. <text:s/>nekilnojamojo turto įsigijimo ir likutinė vertės;</text:span></text:p>
      <text:p text:style-name="P300"><text:span text:style-name="T301">25.6</text:span><text:span text:style-name="T302">. <text:s/>perduodant kitą nematerialųjį, ilgalaikį ir trumpalaikį materialųjį turtą – perduodamo turto sąrašas, patvirtintas juridinio asmens, valdančio minėtąjį turtą patikėjimo teise, vadovo. Šis sąrašas turi būti įformintas kaip Savivaldybės administracijos direktoriaus sprendimo priedas ir jame turi būti nurodyta:</text:span></text:p>
      <text:p text:style-name="P303"><text:span text:style-name="T304">25.6.1</text:span><text:span text:style-name="T305">. turto pavadinimas;</text:span></text:p>
      <text:p text:style-name="P306"><text:span text:style-name="T307">25.6.2</text:span><text:span text:style-name="T308">. turto kiekis (vienetais pagal atskiras pozicijas);</text:span></text:p>
      <text:p text:style-name="P309"><text:span text:style-name="T310">25.6.3</text:span><text:span text:style-name="T311">. turto vieneto įsigijimo vertė;</text:span></text:p>
      <text:p text:style-name="P312"><text:span text:style-name="T313">25.6.4</text:span><text:span text:style-name="T314">. nematerialiojo ir ilgalaikio materialiojo turto vieneto likutinė vertė;</text:span></text:p>
      <text:p text:style-name="P315"><text:span text:style-name="T316">25.6.5</text:span><text:span text:style-name="T317">. perduodamo turto bendra vertė (nematerialiojo ir ilgalaikio materialiojo turto – pagal įsigijimo ir likutinę vertes, trumpalaikio materialiojo turto – pagal įsigijimo vertę);</text:span></text:p>
      <text:p text:style-name="P318"><text:span text:style-name="T319">25.6.6</text:span><text:span text:style-name="T320">.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321"><text:span text:style-name="T322">26</text:span><text:span text:style-name="T323">. Turto perdavimas įforminamas sutartimi arba sutartimi ir perdavimo–priėmimo aktu. Atskiras turto perdavimo–priėmimo aktas gali būti nepasirašomas, jei panaudos davėjas ir panaudos gavėjas sutaria, kad pasirašant sutartį yra perduodamas turtas ir ši sutartis kartu yra turto perdavimo–priėmimo aktas. Turto perdavimui įforminti<text:s/></text:span><text:span text:style-name="T324">mutatis mutandis</text:span><text:span text:style-name="T325"><text:s/>naudojami Lietuvos Respublikos Vyriausybės arba jos įgaliotos institucijos patvirtintų teisės aktų, reglamentuojančių valstybės turto perdavimo panaudos pagrindais laikinai neatlygintinai valdyti ir naudotis tvarką, sutarties ir perdavimo–priėmimo akto formų pavyzdžiai.</text:span></text:p>
      <text:p text:style-name="P326"><text:span text:style-name="T327">27</text:span><text:span text:style-name="T328">.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pan></text:p>
      <text:p text:style-name="P329"><text:span text:style-name="T330">28</text:span><text:span text:style-name="T331">. Panaudos gavėjui, pagerinusiam pagal panaudos sutartį perduotą turtą, už turto pagerinimą neatlyginama.</text:span></text:p>
      <text:p text:style-name="P332"><text:span text:style-name="T333">29</text:span><text:span text:style-name="T334">. Asmenys, kuriems Savivaldybės turtas perduotas neatlygintinai naudotis, negali jo išnuomoti ar kitaip perduoti naudotis tretiesiems asmenims.<text:s/></text:span></text:p>
      <text:p text:style-name="P335"/>
      <text:p text:style-name="P336"><text:span text:style-name="T337">V</text:span><text:span text:style-name="T338"><text:s/>SKYRIUS</text:span></text:p>
      <text:p text:style-name="P339"><text:span text:style-name="T340">TURTO NUOMA</text:span></text:p>
      <text:p text:style-name="P341"/>
      <text:p text:style-name="P342"><text:span text:style-name="T343">PIRMASIS</text:span><text:span text:style-name="T344"><text:s/>SKIRSNIS</text:span></text:p>
      <text:p text:style-name="P345"><text:span text:style-name="T346">TURTO VIEŠO NUOMOS KONKURSO IR NUOMOS BE KONKURSO ORGANIZAVIMO IR VYKDYMO TVARKA</text:span></text:p>
      <text:p text:style-name="P347"/>
      <text:p text:style-name="P348"><text:span text:style-name="T349">30</text:span><text:span text:style-name="T350">. Nuomos objektu gali būti tik turto patikėtinio jo tiesioginėms (valstybinėms ir (ar) Savivaldybės savarankiškosioms) funkcijoms įgyvendinti laikinai nenaudojamas materialusis turtas.</text:span></text:p>
      <text:p text:style-name="P351"><text:span text:style-name="T352">31</text:span><text:span text:style-name="T353">. Ilgalaikis materialusis turtas išnuomojamas viešo nuomos konkurso būdu, išskyrus Įstatymo 15 straipsnio 2 dalyje numatytus turto nuomos atvejus, kai turtas gali būti išnuomotas be konkurso.</text:span></text:p>
      <text:p text:style-name="P354"><text:span text:style-name="T355">32</text:span><text:span text:style-name="T356">. Trumpalaikis materialusis turtas gali būti išnuomojamas kartu su ilgalaikiu materialiuoju turtu, jeigu tuo siekiama užtikrinti efektyvią ilgalaikio turto nuomą arba jo negalima atskirti nuo ilgalaikio turto.</text:span></text:p>
      <text:p text:style-name="P357"><text:span text:style-name="T358">33</text:span><text:span text:style-name="T359">. Turtas gali būti išnuomotas Lietuvos Respublikos ir užsienio valstybių f</text:span><text:span text:style-name="T360">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61"><text:span text:style-name="T362">34</text:span><text:span text:style-name="T363">. Kai turto patikėtinis vykdo viešąjį paslaugų, kurioms teikti bus naudojamas turtas, pirkimą, šis turtas išnuomojamas Lietuvos Respublikos viešųjų pirkimų įstatymo nustatyta tvarka vykdomo paslaugų viešojo pirkimo metu.<text:s/></text:span></text:p>
      <text:p text:style-name="P364"><text:span text:style-name="T365">35</text:span><text:span text:style-name="T366">.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367">nuompinigių už turto nuomą apskaičiavimo<text:s/></text:span></text:a><text:span text:style-name="T368">tvarka.</text:span></text:p>
      <text:p text:style-name="P369"><text:span text:style-name="T370">36</text:span><text:span text:style-name="T371">. Turto patikėtinių jų funkcijoms atlikti nenaudojamas nekilnojamasis turtas negali būti išnuomotas, jeigu Savivaldybės administracija nustato, kad nekilnojamasis turtas reikalingas ir tinkamas kitų turto patikėtinių funkcijoms (valstybinėms ir (ar) savivaldybės) atlikti. Tokiu atveju turto patikėtinio funkcijoms nenaudojamas nekilnojamas turtas įstatymų ir kitų teisės aktų nustatyta tvarka turi būti perduotas kitam turto patikėtiniui.</text:span></text:p>
      <text:p text:style-name="P372"><text:span text:style-name="T373">37</text:span><text:span text:style-name="T374">. Turtas, kuris nėra skirtas šalies gynybai ar saugumui užtikrinti, išskyrus atvejus, kai turtas nuomojamas karinių pratybų ir kitų karinio bendradarbiavimo renginių, nenaudojamas valstybinėms ir (ar) Savivaldybės savarankiškosioms funkcijoms įgyvendinti, išnuomojamas turto viešo nuomos konkurso būdu, išskyrus įstatymų nustatytus atvejus, kai turtas išnuomojamas be konkurso.</text:span></text:p>
      <text:p text:style-name="P375"><text:span text:style-name="T376">38</text:span><text:span text:style-name="T377">. Sprendimą dėl turto nuomos priima Savivaldybės taryba. Siūlymą išnuomoti turtą teikia turto patikėtinis.<text:s/></text:span></text:p>
      <text:p text:style-name="P378"><text:span text:style-name="T379">39</text:span><text:span text:style-name="T380">. Sprendimo projektas išnuomoti turtą viešo konkurso būdu turi būti suderintas su Savivaldybės administracijos struktūrinio padalinio vadovu, koordinuojančiu turto patikėtinio, nuomojančio turtą, veiklą. Sprendimo projektas turi būti suderintas arba turi būti nurodytos priežastys, dėl kurių nesutinkama derinti sprendimo projekto. Jeigu vadovas nepritaria sprendimo projektui, o turto patikėtinis ar sprendimo projekto rengėjas nesutinka su pateiktomis išvadomis, sprendimą dėl turto nuomos priima Savivaldybės taryba. Sprendimo projekto rengėjas aiškinamajame rašte turi pateikti informaciją apie vadovo sprendimo projekto derinimą.</text:span></text:p>
      <text:p text:style-name="P381"><text:span text:style-name="T382">40</text:span><text:span text:style-name="T383">. Aprašo 39 punkto nuostatos netaikomos, kai turtas nuomojamas Aprašo 69 punkte nurodytais atvejais.</text:span></text:p>
      <text:p text:style-name="P384"><text:span text:style-name="T385">41</text:span><text:span text:style-name="T386">. Viešam turto nuomos konkursui organizuoti turto patikėtinis, o jei turto patikėtinio, valdančio turtą patikėjimo teise, nėra, – Savivaldybės administracijos direktorius, <text:s/>sudaro nuolatinę arba laikinąją turto nuomos konkurso komisiją. Komisija sudaroma iš ne mažiau kaip 3 narių – turto patikėtinio darbuotojų.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387"><text:span text:style-name="T388">42</text:span><text:span text:style-name="T389">. Viešą turto nuomos konkursą komisija gali inicijuoti Savivaldybės tarybai priėmus sprendimą išnuomoti turtą.</text:span></text:p>
      <text:p text:style-name="P390"><text:span text:style-name="T391">43</text:span><text:span text:style-name="T392">. Vadovaudamasi Savivaldybės tarybos sprendimu, komisija parengia turto viešo nuomos konkurso sąlygas, kuriose turi būti nurodyta:</text:span></text:p>
      <text:p text:style-name="P393"><text:span text:style-name="T394">43.1</text:span><text:span text:style-name="T395">. turto patikėtinio pavadinimas, adresas, juridinio asmens kodas;</text:span></text:p>
      <text:p text:style-name="P396"><text:span text:style-name="T397">43.2</text:span><text:span text:style-name="T398">. informacija apie nuomojamą turtą (turto pavadinimas, kadastro numeris, adresas, kiti turtą identifikuojantys duomenys);</text:span></text:p>
      <text:p text:style-name="P399"><text:span text:style-name="T400">43.3</text:span><text:span text:style-name="T401">. turto naudojimo paskirtis, turto naudojimo ypatumai (specialios turto charakteristikos, įskaitant teisės aktuose nustatytą leidimų sistemą);</text:span></text:p>
      <text:p text:style-name="P402"><text:span text:style-name="T403">43.4</text:span><text:span text:style-name="T404">.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405">nuompinigių už turto nuomą apskaičiavimo<text:s/></text:span></text:a><text:span text:style-name="T406">tvarka;</text:span></text:p>
      <text:p text:style-name="P407"><text:span text:style-name="T408">43.5</text:span><text:span text:style-name="T409">. nuompinigių mokėjimo tvarka;</text:span></text:p>
      <text:p text:style-name="P410"><text:span text:style-name="T411">43.6</text:span><text:span text:style-name="T412">. turto nuomos terminas;</text:span></text:p>
      <text:p text:style-name="P413"><text:span text:style-name="T414">43.7</text:span><text:span text:style-name="T415">. konkurso dalyvių registravimo vieta (adresas, kabineto numeris), komisijos nario arba turto patikėtinio įgalioto atstovo vardas, pavardė, telefono numeris, elektroninio pašto adresas, data ir laikas, registravimo pabaigos terminas (data ir laikas);</text:span></text:p>
      <text:p text:style-name="P416"><text:span text:style-name="T417">43.8</text:span><text:span text:style-name="T418">. konkurso dalyvio pradinis įnašas, jo sumokėjimo terminas ir turto patikėtinio banko sąskaitos, į kurią turi būti sumokėtas pradinis įnašas, rekvizitai.  Turtą išnuomojant laikotarpiui iki 1 metų, konkurso dalyvio pradinis įnašas negali būti mažesnis kaip 1 mėnesio pradinio turto nuompinigių dydžio suma, o turtą išnuomojant ilgesniam kaip 1 metų laikotarpiui – 3 mėnesių pradinio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419"><text:span text:style-name="T420">43.9</text:span><text:span text:style-name="T421">.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span></text:p>
      <text:p text:style-name="P422"><text:span text:style-name="T423">43.10</text:span><text:span text:style-name="T424">. komisijos posėdžio vieta, data ir tikslus laikas;</text:span></text:p>
      <text:p text:style-name="P425"><text:span text:style-name="T426">43.11</text:span><text:span text:style-name="T427">. kita informacija ir papildomi reikalavimai, kurie bus privalomi turto nuomininkui ir konkurso laimėtojui iki nuomos sutarties sudarymo.</text:span></text:p>
      <text:p text:style-name="P428"><text:span text:style-name="T429">44</text:span><text:span text:style-name="T430">. Parengtas turto viešo nuomos konkurso sąlygas tvirtina turto patikėtinio vadovas.</text:span></text:p>
      <text:p text:style-name="P431"><text:span text:style-name="T432">45</text:span><text:span text:style-name="T433">. Konkurso sąlygos ne vėliau kaip per 5 darbo dienas nuo jų patvirtinimo komisijos posėdyje dienos ir ne vėliau kaip prieš 10 darbo dienų iki konkurso dalyvių registravimo pradžios turi būti paskelbtos viešai: turto patikėtinio ir Savivaldybės interneto svetainėse, bent vienoje respublikinėje ir (ar) vietinėje spaudoje, priklausomai nuo turto patikėtinio buvimo vietos.</text:span></text:p>
      <text:p text:style-name="P434"><text:span text:style-name="T435">46</text:span><text:span text:style-name="T436">. Konkurso dalyviai paskelbtose konkurso sąlygose nurodytu laiku pateikia komisijos nariui arba turto patikėtini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span></text:p>
      <text:p text:style-name="P437"><text:span text:style-name="T438">46.1</text:span><text:span text:style-name="T439">. paraiška, kurioje nurodoma:</text:span></text:p>
      <text:p text:style-name="P440"><text:span text:style-name="T441">46.1.1</text:span><text:span text:style-name="T442">. konkurso dalyvio ar jo įgalioto asmens vardas, pavardė ir gyvenamosios vietos adresas (šis reikalavimas taikomas fiziniams asmenims), asmens teisinė forma, pavadinimas, kodas ir buveinės adresas, kontaktinio asmens telefono numeris, elektroninio pašto adresas;</text:span></text:p>
      <text:p text:style-name="P443"><text:span text:style-name="T444">46.1.2</text:span><text:span text:style-name="T445">. išnuomojamo turto pavadinimas, kadastro numeris, adresas, kiti turtą identifikuojantys duomenys;</text:span></text:p>
      <text:p text:style-name="P446"><text:span text:style-name="T447">46.1.3</text:span><text:span text:style-name="T448">. konkurso data ir laikas;</text:span></text:p>
      <text:p text:style-name="P449"><text:span text:style-name="T450">46.1.4</text:span><text:span text:style-name="T451">. konkurso dalyvio vardas, pavardė (šis reikalavimas taikomas fiziniams asmenims); asmens teisinė forma, pavadinimas (šis reikalavimas taikomas juridiniams asmenims); kodas;<text:s/></text:span></text:p>
      <text:p text:style-name="P452"><text:span text:style-name="T453">46.1.5</text:span><text:span text:style-name="T454">. konkurso dalyvio ar jo įgalioto asmens sąskaitos, į kurią komisija turi pervesti grąžinamą pradinį įnašą, rekvizitai;<text:s/></text:span></text:p>
      <text:p text:style-name="P455"><text:span text:style-name="T456">46.1.6</text:span><text:span text:style-name="T457">. siūlomas konkretus nuompinigių dydis;</text:span></text:p>
      <text:p text:style-name="P458"><text:span text:style-name="T459">46.1.7</text:span><text:span text:style-name="T460">. informacija, kokiam tikslui konkurso dalyvis naudos nuomojamą turtą;<text:s/></text:span></text:p>
      <text:p text:style-name="P461"><text:span text:style-name="T462">46.1.8</text:span><text:span text:style-name="T463">. kai išnuomojami pastatai ar patalpos, kuriems teisės aktų nustatyta tvarka taikytinos specialiosios charakteristikos, įskaitant leidimų sistemą, – informacija dėl atitikties konkurso sąlygose nustatytoms išnuomojamo turto specialiosioms charakteristikoms;<text:s/></text:span></text:p>
      <text:p text:style-name="P464"><text:span text:style-name="T465">46.1.9</text:span><text:span text:style-name="T466">.<text:s/></text:span><text:span text:style-name="T467">patvirtinimas apie susipažinimą su Savivaldybės teisės aktais, reglamentuojančiais turto nuomą;</text:span></text:p>
      <text:p text:style-name="P468"><text:span text:style-name="T469">46.1.10</text:span><text:span text:style-name="T470">. patvirtinimas apie susipažinimą ir sutikimą su Nekilnojamojo turto viešo nuomos konkurso sąlygomis bei nuomos sutarties projektu;</text:span></text:p>
      <text:p text:style-name="P471"><text:span text:style-name="T472">46.2</text:span><text:span text:style-name="T473">. steigimo dokumentų ar kitų steigimo faktą patvirtinančių dokumentų kopijos (šis reikalavimas taikomas juridiniams asmenims);</text:span></text:p>
      <text:p text:style-name="P474"><text:span text:style-name="T475">46.3</text:span><text:span text:style-name="T476">. nustatyta tvarka patvirtintas įgaliojimas, jeigu konkurso dalyvį konkurse  atstovauja jo įgaliotas asmuo.<text:s/></text:span></text:p>
      <text:p text:style-name="P477"><text:span text:style-name="T478">47</text:span><text:span text:style-name="T479">. Konkurso dalyviai yra registruojami turto (nurodomas pavadinimas ir adresas) nuomos konkurso dalyvių registracijos pažymoje. Konkurso dalyvius registruoja komisijos narys arba turto patikėtinio įgaliotas atstovas. Pasibaigus konkurso dalyvių registravimo laikui, registracijos pažymoje įrašoma, kada baigta registracija, pažymą turi pasirašyti dokumentus registravęs komisijos narys ar turto patikėtinio įgaliotas atstovas ir komisijos pirmininkas.</text:span></text:p>
      <text:p text:style-name="P480"><text:span text:style-name="T481">48</text:span><text:span text:style-name="T482">. Konkurso dalyvių registracijos pažymoje turi būti nurodyti šie rekvizitai: konkurso dalyvio registracijos eilės numeris, voko gavimo data ir tikslus laikas (minutės tikslumu), konkurso dalyvio pavadinimas. Konkurso dalyvio registracijos eilės numeris  užrašomas  ant užklijuoto voko, kurį pateikė konkurso dalyvis.</text:span></text:p>
      <text:p text:style-name="P483"><text:span text:style-name="T484">49</text:span><text:span text:style-name="T485">.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486"><text:span text:style-name="T487">50</text:span><text:span text:style-name="T488">.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489"><text:span text:style-name="T490">51</text:span><text:span text:style-name="T491">.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išsiunčiamas registruotas laiškas, kuriame nurodomos priežastys, dėl kurių buvo atsisakyta registruoti asmenis konkurso dalyviais.<text:s/></text:span></text:p>
      <text:p text:style-name="P492"><text:span text:style-name="T493">52</text:span><text:span text:style-name="T494">. Įregistruotas konkurso dalyvis iki skelbime nurodyto dokumentų registravimo termino pabaigos turi teisę atšaukti pateiktą paraišką ir pateikti naują paraišką ir kitus Aprašo 46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span></text:p>
      <text:p text:style-name="P495"><text:span text:style-name="T496">53</text:span><text:span text:style-name="T497">. Iki komisijos posėdžio pradžios vokai su konkurso dokumentais neatplėšiami, kiti asmenys su duomenimis apie įregistruotus konkurso dalyvius nesupažindinami.</text:span></text:p>
      <text:p text:style-name="P498"><text:span text:style-name="T499">54</text:span><text:span text:style-name="T500">. Konkursas vykdomas konkurso sąlygose nustatytu komisijos posėdžio metu. Iki komisijos posėdžio pradžios komisijos nariai turi pasirašyti nešališkumo deklaracijas.</text:span></text:p>
      <text:p text:style-name="P501"><text:span text:style-name="T502">55</text:span><text:span text:style-name="T503">. Dalyvauti konkurse turi teisę įregistruoti konkurso dalyviai ar jų įgalioti asmenys, turintys konkurso dalyvio registracijos pažymėjimą ir asmens dokumentą bei nustatyta tvarka patvirtintą įgaliojimą (jeigu konkurso dalyvį konkurse  atstovauja jo įgaliotas asmuo).</text:span></text:p>
      <text:p text:style-name="P504"><text:span text:style-name="T505">56</text:span><text:span text:style-name="T506">. Komisijos posėdžio metu konkurso dalyviams įsitikinus, kad vokai su dokumentais nepažeisti, komisijos pirmininkas atplėšia vokus, nepažeisdamas voko užklijavimo juostos. Komisijos nariai, nustatę, kad konkurso dalyvio voke yra pateikti visi Aprašo 46 punkte nurodyti dokumentai, paraiškoje yra nurodyta visa reikiama informacija, skelbia konkurso dalyvių siūlomus turto nuompinigių dydžius.</text:span></text:p>
      <text:p text:style-name="P507"><text:span text:style-name="T508">57</text:span><text:span text:style-name="T50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span></text:p>
      <text:p text:style-name="P510"><text:span text:style-name="T511">58</text:span><text:span text:style-name="T512">. Konkurso laimėtoju pripažįstamas konkurso dalyvis, pasiūlęs didžiausią turto nuompinigių dydį. Jeigu tokį patį (didžiausią) turto nuompinigių dydį pasiūlo keli konkurso dalyviai, konkurso laimėtoju pripažįstamas dalyvis, anksčiau įregistruotas pažymoje.<text:s/></text:span></text:p>
      <text:p text:style-name="P513"><text:span text:style-name="T514">59</text:span><text:span text:style-name="T515">. Kai konkursą laimi didžiausią turto nuompinigių dydį pasiūlęs, bet į komisijos posėdį neatvykęs konkurso dalyvis,</text:span><text:span text:style-name="T516"><text:s/></text:span><text:span text:style-name="T517">komisija ne vėliau kaip per 3 darbo dienas nuo komisijos protokolo pasirašymo dienos informuoja konkurso dalyvį raštu – išsiunčiamas pranešimas, kuriame nurodoma tiksli data ir laikas, kada bus pasirašoma nuomos sutartis, taip pat nurodoma galimybė konkurso laimėtojui suderinti kitą nuomos sutarties pasirašymo datą. Konkurso dalyviai, neatvykę į konkursą, apie jo rezultatus informuojami raštu – išsiunčiami pranešimai per 3 darbo dienas nuo komisijos protokolo pasirašymo dienos.</text:span></text:p>
      <text:p text:style-name="P518"><text:span text:style-name="T519">60</text:span><text:span text:style-name="T520">. Konkurso laimėtojas, negalintis atvykti nurodytu laiku pasirašyti nuomos sutarties, turi apie tai ne vėliau kaip per 5 darbo dienas nuo pranešimo gavimo dienos informuoti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komisijos sprendimu konkurso laimėtoju pripažįstamas kitas pagal eilę konkurso sąlygas atitinkančius dokumentus pateikęs konkurso dalyvis, pasiūlęs didžiausią turto nuompinigių dydį.</text:span></text:p>
      <text:p text:style-name="P521"><text:span text:style-name="T522">61</text:span><text:span text:style-name="T523">. Jeigu dalyvauti konkurse užsiregistruoja tik vienas konkurso dalyvis, pasiūlęs turto nuompinigių dydį, ne mažesnį už nustatytą pradinį nuompinigių dydį, ir nustatoma, kad konkurso dalyvio pateikti dokumentai atitinka Aprašo 46 punkto reikalavimus, jis pripažįstamas konkurso laimėtoju.</text:span></text:p>
      <text:p text:style-name="P524"><text:span text:style-name="T525">62</text:span><text:span text:style-name="T526">.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span></text:p>
      <text:p text:style-name="P527"><text:span text:style-name="T528">63</text:span><text:span text:style-name="T529">. Jeigu du kartus paskelbus konkursą pasiūlymo nepateikia nė vienas konkurso dalyvis, skelbiant naujus to paties turto nuomos konkursus, pradinis nuompinigių dydis kiekviename kitame konkurse gali būti sumažintas iki 10 procentų, tačiau pradinis nuompinigių dydis negali būti sumažintas daugiau kaip 50 procentų.<text:s/></text:span></text:p>
      <text:p text:style-name="P530"><text:span text:style-name="T531">64</text:span><text:span text:style-name="T532">. Konkurso dalyviams, kurie nelaimėjo konkurso, arba Aprašo 62 punkte nurodytu atveju konkursą paskelbus neįvykusiu, turto patikėtinis per 5 darbo dienas po komisijos protokolo pasirašymo dienos grąžina pradinius įnašus į jų sąskaitas, nurodytas konkurso dalyvio dokumentuose.<text:s/></text:span></text:p>
      <text:p text:style-name="P533"><text:span text:style-name="T534">65</text:span><text:span text:style-name="T535">. Pradinis įnašas konkurso laimėtojui įskaitomas į turto nuompinigius.</text:span></text:p>
      <text:p text:style-name="P536"><text:span text:style-name="T537">66</text:span><text:span text:style-name="T538">. Turto patikėtinis bet kuriuo metu iki nuomos sutarties sudarymo turi teisę nutraukti konkurso procedūras, jeigu:<text:s/></text:span></text:p>
      <text:p text:style-name="P539"><text:span text:style-name="T540">66.1</text:span><text:span text:style-name="T541">. atsirado aplinkybių, kurių nebuvo galima numatyti iki paskelbiant konkursą;</text:span></text:p>
      <text:p text:style-name="P542"><text:span text:style-name="T543">66.2</text:span><text:span text:style-name="T544">. paskelbus konkursą paaiškėjo, kad turto nuoma negalima. <text:s/></text:span></text:p>
      <text:p text:style-name="P545"><text:span text:style-name="T546">67</text:span><text:span text:style-name="T547">. Konkurso dalyviai apie sprendimą nutraukti konkurso procedūras informuojami raštu (jiems išsiunčiami pranešimai) ir pradinis įnašas jiems grąžinamas per 5 darbo dienas nuo sprendimo nutraukti konkursą priėmimo dienos.</text:span></text:p>
      <text:p text:style-name="P548"><text:span text:style-name="T549">68</text:span><text:span text:style-name="T550">. Paskelbti turto nuompinigių dydžiai, juos pasiūlę konkurso dalyviai, konkurso rezultatai įrašomi komisijos protokole, kurį ne vėliau kaip kitą darbo dieną po komisijos posėdžio dienos pasirašo komisijos pirmininkas ir komisijos nariai. Konkurso dalyviai ar jų įgalioti atstovai turi teisę susipažinti su komisijos protokolu.</text:span></text:p>
      <text:p text:style-name="P551"><text:span text:style-name="T552">69</text:span><text:span text:style-name="T553">. Turtas ne konkurso būdu gali būti išnuomojamas Įstatymo numatytais atvejais. Turtas ne konkurso būdu gali būti išnuomojamas turto patikėtinio sprendimu. Kai turtas išnuomojamas vykdant tarptautines sutartis ar tarptautinius susitarimus, sprendimą dėl turto nuomos priima Savivaldybės taryba. Turto patikėtinio ar Savivaldybės tarybos sprendimuose dėl turto nuomos turi būti nurodyta:</text:span></text:p>
      <text:p text:style-name="P554"><text:span text:style-name="T555">69.1</text:span><text:span text:style-name="T556">. informacija apie nuomojamą turtą (turto pavadinimas, kadastro numeris, adresas, kiti turtą identifikuojantys duomenys);</text:span></text:p>
      <text:p text:style-name="P557"><text:span text:style-name="T558">69.2</text:span><text:span text:style-name="T559">. turto panaudojimo paskirtis (tikslas);</text:span></text:p>
      <text:p text:style-name="P560"><text:span text:style-name="T561">69.3</text:span><text:span text:style-name="T562">. nuompinigių dydis.</text:span></text:p>
      <text:p text:style-name="P563"><text:span text:style-name="T564">70</text:span><text:span text:style-name="T565">. Turto be konkurso nuomai taikomos Aprašo V skyriaus pirmojo skirsnio bendrosios nuostatos, išskyrus Aprašo 34 punkte nurodytą atvejį.</text:span></text:p>
      <text:p text:style-name="P566"><text:span text:style-name="T567">71</text:span><text:span text:style-name="T568">. Asmenys, norintys išsinuomoti turtą Aprašo 69 punkte nurodytais atvejais, turto patikėtiniui pateikia prašymą–paraišką, kuriame turi būti nurodyta:</text:span></text:p>
      <text:p text:style-name="P569"><text:span text:style-name="T570">71.1</text:span><text:span text:style-name="T571">. asmens ar jo įgalioto asmens vardas, pavardė ir gyvenamosios vietos adresas (šis reikalavimas taikomas fiziniams asmenims), juridinio asmens teisinė forma, pavadinimas, kodas ir buveinės adresas (šis reikalavimas taikomas juridiniams asmenims ar kitoms organizacijoms);</text:span></text:p>
      <text:p text:style-name="P572"><text:span text:style-name="T573">71.2</text:span><text:span text:style-name="T574">. siūlomas turto nuompinigių dydis;</text:span></text:p>
      <text:p text:style-name="P575"><text:span text:style-name="T576">71.3</text:span><text:span text:style-name="T577">. kokiam tikslui subjektas naudos nuomojamą turtą.</text:span></text:p>
      <text:p text:style-name="P578"><text:span text:style-name="T579">72</text:span><text:span text:style-name="T580">. Turto patikėtinis, ne vėliau kaip per 5 darbo dienas nuo prašymo–paraiškos gavimo dienos, o tuo atveju, kai prašymas–paraiška pateiktas neatidėliotiniems darbams vykdyti, – prašymo–paraiškos pateikimo dieną, įvertinęs, ar pateiktas prašymas–paraiška atitinka Aprašo 69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581">nuompinigių už turto nuomą apskaičiavimo<text:s/></text:span></text:a><text:span text:style-name="T582">tvarka, priima sprendimą išnuomoti turtą.</text:span></text:p>
      <text:p text:style-name="P583"><text:span text:style-name="T584">73</text:span><text:span text:style-name="T585">. Apie priimtą sprendimą ir turto nuomos sutarties sudarymo datą ir laiką asmuo informuojamas raštu ne vėliau kaip per 5 darbo dienas nuo sprendimo priėmimo dienos, o tuo atveju, kai prašymas–paraiška pateiktas neatidėliotiniems darbams vykdyti ar trumpalaikiams renginiams organizuoti, – sprendimo priėmimo dieną.<text:s/></text:span></text:p>
      <text:p text:style-name="P586"><text:span text:style-name="T587">74</text:span><text:span text:style-name="T588">. Jeigu turto patikėtinis atsisako išnuomoti turtą, asmuo apie tai informuojamas  raštu ne vėliau kaip per 5 dienas nuo prašymo–paraiškos pateikimo, nurodant atsisakymo išnuomoti turtą priežastis.</text:span></text:p>
      <text:p text:style-name="P589"><text:span text:style-name="T590">75</text:span><text:span text:style-name="T591">. Turto perdavimas įforminamas sutartimi arba sutartimi ir perdavimo–priėmimo aktu. Atskiras turto perdavimo–priėmimo aktas gali būti nepasirašomas, jei nuomotojas ir nuomininkas sutaria, kad pasirašant sutartį yra perduodamas turtas ir ši sutartis kartu yra turto perdavimo–priėmimo aktas. Turto perdavimui įforminti<text:s/></text:span><text:span text:style-name="T592">mutatis mutandis</text:span><text:span text:style-name="T593"><text:s/>naudojami Lietuvos Respublikos Vyriausybės arba jos įgaliotos institucijos patvirtintų teisės aktų, reglamentuojančių valstybės materialiojo turto nuomos tvarką, sutarties ir perdavimo–priėmimo akto formų pavyzdžiai.<text:s/></text:span></text:p>
      <text:p text:style-name="P594"><text:span text:style-name="T595">76</text:span><text:span text:style-name="T596">. Turto patikėtinis turto nuomos sutartį pasirašo:</text:span></text:p>
      <text:p text:style-name="P597"><text:span text:style-name="T598">76.1</text:span><text:span text:style-name="T599">. su turto nuomos konkurso laimėtoju arba jo įgaliotu atstovu  ne anksčiau kaip per 5 ir ne vėliau kaip per 10 darbo dienų nuo komisijos protokolo pasirašymo dienos, išskyrus atvejus, kai konkurso laimėtojui informavus apie negalėjimą nurodytu laiku atvykti pasirašyti nuomos sutarties yra suderinama kita nuomos sutarties pasirašymo data;</text:span></text:p>
      <text:p text:style-name="P600"><text:span text:style-name="T601">76.2</text:span><text:span text:style-name="T602">. nuomos be konkurso atveju su prašymą–paraišką pateikusiu asmeniu ne vėliau kaip per 5 darbo dienas nuo sprendimo priėmimo dienos, neatidėliotiniems darbams ar trumpalaikiams renginiams vykdyti – ne vėliau kaip kitą darbo dieną po sprendimo priėmimo dienos;</text:span></text:p>
      <text:p text:style-name="P603"><text:span text:style-name="T604">76.3</text:span><text:span text:style-name="T605">. Aprašo 70 punkte nurodytu atveju per 10 darbo dienų nuo Savivaldybės tarybos sprendimo įsigaliojimo dienos.</text:span></text:p>
      <text:p text:style-name="P606"><text:span text:style-name="T607">77</text:span><text:span text:style-name="T608">. Turt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609"><text:span text:style-name="T610">78</text:span><text:span text:style-name="T611">. Turtas gali būti išnuomojamas ne ilgesniam kaip 10 metų laikotarpiui (įskaitant nuomos termino pratęsimą), išskyrus atvejus, kai</text:span><text:span text:style-name="T612"><text:s/></text:span><text:span text:style-name="T613">įstatymai, tarptautinės sutartys ar tarptautiniai susitarimai</text:span><text:span text:style-name="T614"><text:s/></text:span><text:span text:style-name="T615">nustato</text:span><text:span text:style-name="T616"><text:s/></text:span><text:span text:style-name="T617">kitaip, taip pat atvejus, kai Savivaldybės ilgalaikis materialusis turtas išnuomojamas įgyvendinant valstybei svarbius ekonominius arba regioninės svarbos</text:span><text:span text:style-name="T618"><text:s/></text:span><text:span text:style-name="T619">projektus, nuomos laikotarpį nustatant atsižvelgus į projekto investicijų grąžą ir projekto veiklos pobūdį. Pasibaigus nuomos terminui, su nuomininku, visiškai įvykdžiusiu pagal nuomos sutartį prisiimtus įsipareigojimus, nuomos sutartis gali būti atnaujinta Lietuvos Respublikos civilinio kodekso nustatyta tvarka. Turto patikėtini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Aprašo 69 punkte nurodytu atveju turto nuomos trukmė negali būti ilgesnė kaip 30 dienų per kalendorinius metus.</text:span></text:p>
      <text:p text:style-name="P620"><text:span text:style-name="T621">79</text:span><text:span text:style-name="T622">. Turto subnuoma negalima.</text:span></text:p>
      <text:p text:style-name="P623"><text:span text:style-name="T624">80</text:span><text:span text:style-name="T625">. Turto nuomininkas neturi teisės:</text:span></text:p>
      <text:p text:style-name="P626"><text:span text:style-name="T627">80.1</text:span><text:span text:style-name="T628">. įkeisti nuomos teisės, perduoti jos kaip turtinio įnašo ar kitaip jos suvaržyti;</text:span></text:p>
      <text:p text:style-name="P629"><text:span text:style-name="T630">80.2</text:span><text:span text:style-name="T631">. be turto patikėtinio raštiško sutikimo atlikti turto kapitalinio remonto ar rekonstravimo darbus;</text:span></text:p>
      <text:p text:style-name="P632"><text:span text:style-name="T633">80.3</text:span><text:span text:style-name="T634">. išpirkti nuomojamą turtą.</text:span></text:p>
      <text:p text:style-name="P635"><text:span text:style-name="T636">81</text:span><text:span text:style-name="T637">. Nuomininkui, pagerinusiam turtą, už pagerinimus neatlyginama.</text:span></text:p>
      <text:p text:style-name="P638"><text:span text:style-name="T639">82</text:span><text:span text:style-name="T640">. Nuomininkas, sutartyje nustatytu laiku nesumokėjęs nuompinigių, moka už kiekvieną pradelstą dieną įstatymų nustatytus delspinigius.</text:span></text:p>
      <text:p text:style-name="P641"><text:span text:style-name="T642">83</text:span><text:span text:style-name="T643">. Ginčai, kilę dėl turto nuomos organizavimo ar jo rezultatų, nuomos sutarties vykdymo sprendžiami įstatymų nustatyta tvarka.</text:span></text:p>
      <text:p text:style-name="P644"/>
      <text:p text:style-name="P645"/>
      <text:p text:style-name="P646"><text:span text:style-name="T647">ANTRASIS</text:span><text:span text:style-name="T648"><text:s/>SKIRSNIS</text:span></text:p>
      <text:p text:style-name="P649"><text:span text:style-name="T650">NUOMPINIGIŲ UŽ TURTO NUOMĄ APSKAIČIAVIMO TVARKA</text:span></text:p>
      <text:p text:style-name="P651"/>
      <text:p text:style-name="P652"><text:span text:style-name="T653">84</text:span><text:span text:style-name="T654">. Apraše nustatytais būdais apskaičiuojama:</text:span></text:p>
      <text:p text:style-name="P655"><text:span text:style-name="T656">84.1</text:span><text:span text:style-name="T657">. metinis turto nuompinigių dydis, kai turtas teisės aktų nustatytais atvejais išnuomojamas be konkurso;</text:span></text:p>
      <text:p text:style-name="P658"><text:span text:style-name="T659">84.2</text:span><text:span text:style-name="T660">. metinis pradinis turto nuompinigių dydis, kai turtas teisės aktų nustatytais atvejais išnuomojamas viešo nuomos konkurso būdu. <text:s/></text:span></text:p>
      <text:p text:style-name="P661"><text:span text:style-name="T662">85</text:span><text:span text:style-name="T663">. Turto patikėtinis išnuomojamo turto metinį</text:span><text:span text:style-name="T664"><text:s/></text:span><text:span text:style-name="T665">nuompinigių dydį arba pradinį nuompinigių dydį (toliau kartu – nuompinigių dydis) nustato Apraše nurodytomis turto nuompinigių dydžio nustatymo formulėmis.</text:span></text:p>
      <text:p text:style-name="P666"><text:span text:style-name="T667">86</text:span><text:span text:style-name="T668">. Metinis Savivaldybės nekilnojamojo turto nuompinigių dydis apskaičiuojamas pagal formulę N = V x Kv x Ki/T, kur:</text:span></text:p>
      <text:p text:style-name="P669">N – metinis Savivaldybės nekilnojamojo turto vieno kubinio metro nuompinigių dydis;</text:p>
      <text:p text:style-name="P670">V – Savivaldybės nekilnojamojo turto vieno kubinio metro vidutinė statybos vertė, (apskaičiuota vadovaujantis Valstybės įmonės Registrų centro nustatytais ir paskelbtais duomenimis), neskaičiuojant fizinio nusidėvėjimo;</text:p>
      <text:p text:style-name="P671">Kv – vietovės pataisos koeficientas (apskaičiuotas vadovaujantis valstybės įmonės Registrų centro nustatytais ir paskelbtais duomenimis) pagal turto paskirtį ir jo vietovę;</text:p>
      <text:p text:style-name="P672">Ki – turto patikėtinio (nuomotojo) parinktas nuompinigių dydžio koregavimo koeficientas, priklausomai nuo turto būklės:</text:p>
      <text:p text:style-name="P673"><text:span text:style-name="T674">a</text:span><text:span text:style-name="T675">) Ki = 1 – 1,3 (taikomas labai geros ir geros būklės turtui, kurio nusidėvėjimas neviršija 30 proc.);</text:span></text:p>
      <text:p text:style-name="P676"><text:span text:style-name="T677">b</text:span><text:span text:style-name="T678">) Ki = 1 – 0,7 (taikomas vidutinės būklės turtui, kurio nusidėvėjimas viršija 30 proc., bet neviršija 60 proc.);</text:span></text:p>
      <text:p text:style-name="P679"><text:span text:style-name="T680">c</text:span><text:span text:style-name="T681">) Ki = 0,7 – 0,5 (taikomas patenkinamos ir blogos būklės turtui, kurio nusidėvėjimas viršija 60 proc.);</text:span></text:p>
      <text:p text:style-name="P682"><text:span text:style-name="T683">T – maksimalus Savivaldybės nekilnojamojo turto nusidėvėjimo normatyvas, parinktas pagal maksimalius Savivaldybės ilgalaikio materialiojo turto nusidėvėjimo normatyvus, nurodytas Aprašo priede.</text:span></text:p>
      <text:p text:style-name="P684"><text:span text:style-name="T685">87</text:span><text:span text:style-name="T686">. Mėnesinis Savivaldybės nekilnojamojo turto vieno kubinio metro nuompinigių dydis apskaičiuojamas pagal formulę Nmk = N/12, kur:</text:span></text:p>
      <text:p text:style-name="P687">Nmk – mėnesinis Savivaldybės nekilnojamojo turto vieno kubinio metro nuompinigių dydis;</text:p>
      <text:p text:style-name="P688"><text:span text:style-name="T689">N – metinis Savivaldybės nekilnojamojo turto vieno kubinio metro nuompinigių dydis.</text:span></text:p>
      <text:p text:style-name="P690"><text:span text:style-name="T691">88</text:span><text:span text:style-name="T692">. Perskaičiuojant Savivaldybės nekilnojamojo turto vieno kubinio metro nuompinigių dydį į vieno kvadratinio metro nuompinigių dydį, vieno kubinio metro nuompinigių dydis dauginamas iš patalpos aukščio.</text:span></text:p>
      <text:p text:style-name="P693"><text:span text:style-name="T694">89</text:span><text:span text:style-name="T695">. Metinis Savivaldybės kilnojamojo turto, išskyrus Aprašo 91 punkte nurodytą atvejį, nuompinigių dydis apskaičiuojamas pagal formulę N = L x 1/T x Ki, kur:</text:span></text:p>
      <text:p text:style-name="P696">N – metinis Savivaldybės kilnojamojo turto nuompinigių dydis;</text:p>
      <text:p text:style-name="P697">L – išnuomojamo Savivaldybės kilnojamojo turto įsigijimo kaina;</text:p>
      <text:p text:style-name="P698">T – maksimalus Savivaldybės ilgalaikio materialiojo turto nusidėvėjimo normatyvas, nurodytas Aprašo priede, parinktas pagal turto grupę;</text:p>
      <text:p text:style-name="P699"><text:span text:style-name="T700">Ki – turto patikėtinio priklausomai nuo turto būklės, nurodytos Aprašo 86 punkte, parinktas nuompinigių dydžio koregavimo koeficientas.</text:span></text:p>
      <text:p text:style-name="P701"><text:span text:style-name="T702">90</text:span><text:span text:style-name="T703">. Mėnesinis Savivaldybės kilnojamojo turto nuompinigių dydis apskaičiuojamas pagal formulę Nm = N /12, kur:</text:span></text:p>
      <text:p text:style-name="P704">Nm – mėnesinis Savivaldybės kilnojamojo turto nuompinigių dydis;</text:p>
      <text:p text:style-name="P705"><text:span text:style-name="T706">N – metinis Savivaldybės kilnojamojo turto nuompinigių dydis.</text:span></text:p>
      <text:p text:style-name="P707"><text:span text:style-name="T708">91</text:span><text:span text:style-name="T709">. Metinis Savivaldybės kilnojamojo turto nuompinigių dydis, esant visiškam normatyviniam turto nusidėvėjimui, apskaičiuojamas pagal formulę N = L x Ki, kur:</text:span></text:p>
      <text:p text:style-name="P710">N – metinis Savivaldybės kilnojamojo turto nuompinigių dydis;</text:p>
      <text:p text:style-name="P711">L – esant visiškam normatyviniam turto nusidėvėjimui išnuomojamo Savivaldybės kilnojamojo turto įsigijimo kaina, prilyginta 30 procentų naujo turto įsigijimo kainos;</text:p>
      <text:p text:style-name="P712"><text:span text:style-name="T713">Ki – turto patikėtinio priklausomai nuo turto būklės, nurodytos Aprašo 86 punkte, parinktas nuompinigių dydžio koregavimo koeficientas.</text:span></text:p>
      <text:p text:style-name="P714"><text:span text:style-name="T715">92</text:span><text:span text:style-name="T716">. Išnuomojant Savivaldybės trumpalaikį materialųjį turtą kartu su ilgalaikiu materialiuoju turtu, trumpalaikio materialiojo turto nuompinigių</text:span><text:span text:style-name="T717"><text:s/></text:span><text:span text:style-name="T718">dydis apskaičiuojamas turto įsigijimo vertę dauginant iš koregavimo koeficiento, kurio reikšmės gali būti nuo 0,01 iki 0,06, priklausomai nuo turto būklės. Koregavimo koeficientas parenkamas turto patikėtinio argumentuotu sprendimu.</text:span></text:p>
      <text:p text:style-name="P719"><text:span text:style-name="T720">93</text:span><text:span text:style-name="T721">. Nuompinigių dydis, apskaičiuotas pagal turto nuompinigių dydžio nustatymo formules (Aprašo 86–91 punktai), turto patikėtiniui pasiūlius, Savivaldybės tarybos sprendimu gali būti didinamas arba mažinamas atsižvelgiant į išnuomojamo turto paklausą bei rinkos kainas.</text:span></text:p>
      <text:p text:style-name="P722"><text:span text:style-name="T723">94</text:span><text:span text:style-name="T724">. Jei turto patikėtinis yra registruotas kaip pridėtinės vertės mokesčio  mokėtojas, tuomet jis privalo prie nuompinigių pridėti ir pridėtinės vertės mokestį, jeigu teisės aktų nustatyta tvarka jis turi būti skaičiuojamas.</text:span></text:p>
      <text:p text:style-name="P725"><text:span text:style-name="T726">95</text:span><text:span text:style-name="T727">. Nuomos sutarties atnaujinimo (pratęsimo) atveju apskaičiuotas nuompinigių dydis negali būti mažesnis už atnaujinamoje (pratęsiamoje) sutartyje nustatytą (mokamą) nuompinigių dydį.<text:s/></text:span></text:p>
      <text:p text:style-name="P728"><text:span text:style-name="T729">96</text:span><text:span text:style-name="T730">.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731"><text:span text:style-name="T732">97</text:span><text:span text:style-name="T733">.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734"><text:span text:style-name="T735">98</text:span><text:span text:style-name="T736">.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85 punkte nurodytas nuompinigių dydis gali būti mažinamas ne daugiau kaip 30 procentų.</text:span></text:p>
      <text:p text:style-name="P737"><text:span text:style-name="T738">99</text:span><text:span text:style-name="T739">.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740"/>
      <text:p text:style-name="P741"><text:span text:style-name="T742">VI</text:span><text:span text:style-name="T743"><text:s/>SKYRIUS</text:span></text:p>
      <text:p text:style-name="P744"><text:span text:style-name="T745">TURTO VALDYMO, NAUDOJIMO IR DISPONAVIMO JUO ATASKAITOS RENGIMAS</text:span></text:p>
      <text:p text:style-name="P746"/>
      <text:p text:style-name="P747"><text:span text:style-name="T748">100</text:span><text:span text:style-name="T749">. Turto patikėtiniai, pasibaigus ataskaitiniams metams, bet ne vėliau kaip iki einamųjų metų kovo 31 d., Savivaldybės administracijai teikia parengtas Savivaldybės turto valdymo, naudojimo ir disponavimo juo ataskaitas (toliau – ataskaita).</text:span></text:p>
      <text:p text:style-name="P750"><text:span text:style-name="T751">101</text:span><text:span text:style-name="T752">. Ataskaitoje <text:s/>pateikiami duomenys apie ilgalaikį materialųjį, nematerialųjį, finansinį, trumpalaikį turtą, nurodant šio turto įsigijimo ir (ar) likutinę vertes ataskaitinių metų pabaigoje (teikiant duomenis apie nekilnojamąjį turtą papildomai nurodant bendrą plotą, šio turto naudojimą turto patikėtinio veikloje ar nenaudojimą (nurodyti išnuomoto, perduoto panaudos pagrindais, parduoto aukcione, numatyto parduoti aukcione, nenaudojamo turto plotus).</text:span></text:p>
      <text:p text:style-name="P753"><text:span text:style-name="T754">102</text:span><text:span text:style-name="T755">. Turto patikėtini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756"><text:span text:style-name="T757">103</text:span><text:span text:style-name="T758">. Suvestinę ataskaitą rengia Savivaldybės administracijos struktūrinis padalinys, atsakingas už turto valdymą.</text:span></text:p>
      <text:p text:style-name="P759"><text:span text:style-name="T760">104</text:span><text:span text:style-name="T761">. Turto patikėtiniai, Savivaldybės administracijai pareikalavus, teikia ir kitą informaciją (paaiškinimus), reikalingą suvestinei ataskaitai parengti.</text:span></text:p>
      <text:p text:style-name="P762"><text:span text:style-name="T763">105</text:span><text:span text:style-name="T764">.<text:s/></text:span><text:span text:style-name="T765">Už ataskaitų parengimą, duomenų jose teisingumą ir pateikimą laiku Savivaldybės administracijai yra atsakingas turto patikėtinio vadovas.<text:s/></text:span><text:span text:style-name="T766">Ataskaitas pasirašo turto patikėtinio vadovas. Suvestinę ataskaitą pasirašo Savivaldybės administracijos direktorius. <text:s text:c="4"/></text:span></text:p>
      <text:p text:style-name="P767"><text:span text:style-name="T768">106</text:span><text:span text:style-name="T769">. Savivaldybės administracija iki einamųjų metų gegužės 31 d. suvestinę turto ataskaitą teikia Savivaldybės tarybai susipažinti.</text:span></text:p>
      <text:p text:style-name="P770"><text:span text:style-name="T771">107</text:span><text:span text:style-name="T772">. Praėjusių ataskaitinių metų suvestinė turto ataskaita kasmet iki liepos 1 d. skelbiama Savivaldybės interneto svetainėje.</text:span></text:p>
      <text:p text:style-name="P773"/>
      <text:p text:style-name="P774"><text:span text:style-name="T775">VII</text:span><text:span text:style-name="T776"><text:s/>SKYRIUS</text:span></text:p>
      <text:p text:style-name="P777"><text:span text:style-name="T778">REMONTO IR STATYBOS DARBAI</text:span></text:p>
      <text:p text:style-name="P779"/>
      <text:p text:style-name="P780"><text:span text:style-name="T781">108</text:span><text:span text:style-name="T782">.<text:s/></text:span><text:span text:style-name="T783">Turto patikėtinis, priėmęs sprendimą atlikti ilgalaikio</text:span><text:span text:style-name="T784"><text:s/></text:span><text:span text:style-name="T785">materialiojo turto remonto ir (ar) statybos darbus, privalo per 5 darbo dienas parengti Ilgalaikio</text:span><text:span text:style-name="T786"><text:s/></text:span><text:span text:style-name="T787">materialiojo turto remonto ir (ar) statybos darbų tipo</text:span><text:span text:style-name="T788"><text:s/></text:span><text:span text:style-name="T789">nustatymo pažymą. Turto remonto ir (ar) statybos darbų vykdymo metu, esant poreikiui, Ilgalaikio</text:span><text:span text:style-name="T790"><text:s/></text:span><text:span text:style-name="T791">materialiojo turto remonto ir (ar) statybos darbų tipo</text:span><text:span text:style-name="T792"><text:s/></text:span><text:span text:style-name="T793">nustatymo pažyma gali būti tikslinama.</text:span></text:p>
      <text:p text:style-name="P794"><text:span text:style-name="T795">109</text:span><text:span text:style-name="T796">. Tais atvejais, kai vienas juridinis asmuo valdo ir (ar) naudoja ilgalaikį</text:span><text:span text:style-name="T797"><text:s/></text:span><text:span text:style-name="T798">materialųjį turtą, o kitas juridinis asmuo tvarko turto remonto ir statybos darbų apskaitą, apskaitoje turto įsigijimo savikainos didinimo turto esminio pagerinimo darbų verte operacijos registruojamos iš juridinio asmens, tvarkančio turto remonto ir statybos darbų apskaitą, gavus Ilgalaikio</text:span><text:span text:style-name="T799"><text:s/></text:span><text:span text:style-name="T800">materialiojo turto remonto ir (ar) statybos darbų (esminio pagerinimo) verčių perdavimo ir priėmimo aktą apie atliktus remonto ir (ar) statybos darbus, jų vertę ir remonto ir (ar) statybos vertes pagrindžiančių dokumentų kopijas. Ilgalaikio</text:span><text:span text:style-name="T801"><text:s/></text:span><text:span text:style-name="T802">materialiojo turto remonto ir (ar) statybos darbų (esminio pagerinimo) verčių perdavimo ir priėmimo aktas ir kiti dokumentai turi būti perduoti turtą valdančiam juridiniam asmeniui ne vėliau, kaip per 15 darbo dienų nuo remonto ar statybos darbų užbaigimo dokumento pasirašymo.</text:span></text:p>
      <text:p text:style-name="P803"><text:span text:style-name="T804">110</text:span><text:span text:style-name="T805">. Ilgalaikio</text:span><text:span text:style-name="T806"><text:s/></text:span><text:span text:style-name="T807">materialiojo turto remonto ir (ar) statybos darbų tipo</text:span><text:span text:style-name="T808"><text:s/></text:span><text:span text:style-name="T809">nustatymo pažymos ir Ilgalaikio</text:span><text:span text:style-name="T810"><text:s/></text:span><text:span text:style-name="T811">materialiojo turto remonto ir (ar) statybos darbų (esminio pagerinimo) verčių perdavimo ir priėmimo akto pavyzdines formas tvirtina Savivaldybės administracijos direktorius.</text:span></text:p>
      <text:p text:style-name="P812"/>
      <text:p text:style-name="P813"><text:span text:style-name="T814">VIII</text:span><text:span text:style-name="T815"><text:s/>SKYRIUS</text:span></text:p>
      <text:p text:style-name="P816"><text:span text:style-name="T817">turto</text:span><text:span text:style-name="T818"><text:s/></text:span><text:span text:style-name="T819">ĮKEITImas</text:span></text:p>
      <text:p text:style-name="P820"/>
      <text:p text:style-name="P821"><text:span text:style-name="T822">111</text:span><text:span text:style-name="T823">. Sprendimą dėl turto įkeitimo priima Savivaldybės taryba.</text:span></text:p>
      <text:p text:style-name="P824"><text:span text:style-name="T825">112</text:span><text:span text:style-name="T826">. Sprendimo projektas dėl turto įkeitimo turi būti suderintas su Savivaldybės administracijos struktūrinių padalinių vadovais, koordinuojančiais juridinio asmens, įkeičiančio turtą, veiklą. Sprendimo projektas turi būti suderintas arba turi būti nurodytos priežastys, dėl kurių nesutinkama derinti sprendimo projekto. Jeigu vadovai nepritaria sprendimo projektui, o juridinio asmens vadovas ar sprendimo projekto rengėjas nesutinka su pateiktomis išvadomis, sprendimą dėl turto įkeitimo priima Savivaldybės taryba. Sprendimo projekto rengėjas aiškinamajame rašte turi pateikti informaciją apie vadovų sprendimo projekto derinimą.</text:span></text:p>
      <text:p text:style-name="P827"><text:span text:style-name="T828">113</text:span><text:span text:style-name="T829">. Prie teikiamo sprendimo projekto turi būti pridėta:</text:span></text:p>
      <text:p text:style-name="P830"><text:span text:style-name="T831">113.1</text:span><text:span text:style-name="T832">. juridinio asmens prašymas įkeisti turtą, kuriame turi būti nurodytas prašomo įkeisti turto naudojimo tikslas, konkreti valstybinė (valstybės perduota savivaldybei) ir (ar) savivaldybės savarankiškoji funkcija, kuriai atlikti naudojamas norimas įkeisti turtas;</text:span></text:p>
      <text:p text:style-name="P833"><text:span text:style-name="T834">113.2</text:span><text:span text:style-name="T835">. juridinio asmens parengtas paaiškinimas, pagrindžiantis būtinybę įkeisti turtą;</text:span></text:p>
      <text:p text:style-name="P836"><text:span text:style-name="T837">113.3</text:span><text:span text:style-name="T838">. turto patikėtinio sprendimas dėl turto pripažinimo nereikalingu arba netinkamu (negalimu) naudoti, kai įkeičiamas tokio pobūdžio turtas;</text:span></text:p>
      <text:p text:style-name="P839"><text:span text:style-name="T840">113.4</text:span><text:span text:style-name="T841">. įkeičiant nekilnojamąjį turtą ar kitus nekilnojamuosius daiktus:</text:span></text:p>
      <text:p text:style-name="P842"><text:span text:style-name="T843">113.4.1</text:span><text:span text:style-name="T844">. Nekilnojamojo turto registro centrinio duomenų banko išrašo kopija, patvirtinanti daiktinės teisės įregistravimą;</text:span></text:p>
      <text:p text:style-name="P845"><text:span text:style-name="T846">113.4.2</text:span><text:span text:style-name="T847">. nekilnojamojo daikto kadastro matmenų byla (byla po Savivaldybės tarybos posėdžio grąžinama sprendimo projekto rengėjui);</text:span></text:p>
      <text:p text:style-name="P848"><text:span text:style-name="T849">113.4.3</text:span><text:span text:style-name="T850">. duomenys apie įkeičiamo nekilnojamojo turto bendrą plotą, jeigu įkeičiamas administracinės paskirties nekilnojamasis turtas, nurodomas darbo kabinetų plotas;</text:span></text:p>
      <text:p text:style-name="P851"><text:span text:style-name="T852">113.4.4</text:span><text:span text:style-name="T853">. nekilnojamojo turto įsigijimo ir likutinė vertė;</text:span></text:p>
      <text:p text:style-name="P854"><text:span text:style-name="T855">113.5</text:span><text:span text:style-name="T856">. perduodant kitą ilgalaikį materialųjį turtą – perduodamo turto sąrašas, patvirtintas turto patikėtinio vadovo. Šis sąrašas turi būti įformintas kaip Savivaldybės tarybos sprendimo priedas ir jame turi būti nurodyta:</text:span></text:p>
      <text:p text:style-name="P857"><text:span text:style-name="T858">113.5.1</text:span><text:span text:style-name="T859">. turto pavadinimas;</text:span></text:p>
      <text:p text:style-name="P860"><text:span text:style-name="T861">113.5.2</text:span><text:span text:style-name="T862">. turto kiekis (vienetais pagal atskiras pozicijas);</text:span></text:p>
      <text:p text:style-name="P863"><text:span text:style-name="T864">113.5.3</text:span><text:span text:style-name="T865">. turto vieneto įsigijimo vertė;</text:span></text:p>
      <text:p text:style-name="P866"><text:span text:style-name="T867">113.5.4</text:span><text:span text:style-name="T868">. ilgalaikio materialiojo turto vieneto likutinė vertė;</text:span></text:p>
      <text:p text:style-name="P869"><text:span text:style-name="T870">113.5.5</text:span><text:span text:style-name="T871">. įkeičiamo turto bendra vertė;</text:span></text:p>
      <text:p text:style-name="P872"><text:span text:style-name="T873">113.5.6</text:span><text:span text:style-name="T874">. kiti duomenys, identifikuojantys turtą (turto inventorinis numeris; markė, modelis, identifikavimo ir valstybinis numeris, registracijos dokumentų kopijos, jeigu įkeičiamos transporto priemonės).</text:span></text:p>
      <text:p text:style-name="P875"><text:span text:style-name="T876">114</text:span><text:span text:style-name="T877">. Savivaldybės nematerialusis, finansinis ir materialusis trumpalaikis turtas negali būti įkeistas.</text:span></text:p>
      <text:p text:style-name="P878"/>
      <text:p text:style-name="P879"><text:span text:style-name="T880">IX</text:span><text:span text:style-name="T881"><text:s/>SKYRIUS</text:span></text:p>
      <text:p text:style-name="P882"><text:span text:style-name="T883">turto</text:span><text:span text:style-name="T884"><text:s/></text:span><text:span text:style-name="T885">pripažinimas nereikalingu arba netinkamu (negalimu) naudoti, jo nurašymas ir likvidavimas</text:span></text:p>
      <text:p text:style-name="P886"/>
      <text:p text:style-name="P887"><text:span text:style-name="T888">115</text:span><text:span text:style-name="T889">. Prašymas–paraiška dėl turto pripažinimo nereikalingu arba netinkamu (negalimu) naudoti ir jo nurašymo (likvidavimo) pateikiamas turto patikėtiniui. Turto pripažinimo nereikalingu arba netinkamu (negalimu) naudoti ir jo nurašymo (likvidavimo) komisijos veikia pagal Savivaldybės administracijos direktoriaus patvirtintus tipinius nuostatus ir darbo reglamentą.</text:span></text:p>
      <text:p text:style-name="P890"><text:span text:style-name="T891">116</text:span><text:span text:style-name="T892">. Turto pripažinimo nereikalingu arba netinkamu (negalimu) naudoti komisijos gali pripažinti nereikalingu arba netinkamu (negalimu) naudoti tik tokį turtą, kurio specifikacija (komplektacija) atitinka dokumentuose (įsigijimo), o jei dokumentuose ši informacija nenurodyta, viešuose informacijos šaltiniuose nurodytą informaciją.</text:span></text:p>
      <text:p text:style-name="P893"><text:span text:style-name="T894">117</text:span><text:span text:style-name="T895">. Jei siūlomo pripažinti nereikalingu arba netinkamu (negalimu) naudoti turto specifikacija (komplektacija) neatitinka informacijos, nurodytos dokumentuose (įsigijimo), o jei dokumentuose ši informacija nenurodyta, viešuose informacijos šaltiniuose nurodytos informacijos, pasiūlymą dėl turto pripažinimo nereikalingu arba netinkamu (negalimu) naudoti turto patikėtiniui teikia inventorizacijos komisijos. Inventorizacijos komisijos, pripažindamos turtą nereikalingu arba netinkamu (negalimu) naudoti, atlieka Savivaldybės administracijos direktoriaus patvirtintuose Turto pripažinimo nereikalingu arba netinkamu (negalimu) naudoti komisijos tipiniuose nuostatuose nustatytus veiksmus.</text:span></text:p>
      <text:p text:style-name="P896"><text:span text:style-name="T897">118</text:span><text:span text:style-name="T898">. Nurašomas ir likviduojamas tik toks pripažintas netinkamu (negalimu) naudoti turtas ir (ar) jo dalys, kurio (-ių) nepavyko parduoti aukcione.</text:span></text:p>
      <text:p text:style-name="P899"><text:span text:style-name="T900">119</text:span><text:span text:style-name="T901">. Turto patikėtinis pateikia Savivaldybės administracijai, Savivaldybės administracijos direktoriaus nustatyta tvarka, informaciją (kartu su fotonuotrauka (skaitmeninė forma)):</text:span></text:p>
      <text:p text:style-name="P902"><text:span text:style-name="T903">119.1</text:span><text:span text:style-name="T904">. apie planuojamą nurašyti ir likviduoti pripažintą netinkamu (negalimu) naudoti turtą ir (ar) jo dalis ne vėliau kaip prieš 20 darbo dienų iki sprendimo dėl pripažinto netinkamu (negalimu) naudoti turto ir (ar) jo dalių nurašymo ir likvidavimo priėmimo (komisija privalo pripažintą netinkamu (negalimu) naudoti turtą, kuriam suteiktas inventorinis numeris, ir (ar) jo dalis nufotografuoti (fotonuotraukoje turi aiškiai matytis turto komplektacija ir inventorinis numeris, kitus fotografavimo techninius reikalavimus nustato Savivaldybės administracijos direktorius)). Nefotografuojamas nematerialusis turtas;</text:span></text:p>
      <text:p text:style-name="P905"><text:span text:style-name="T906">119.2</text:span><text:span text:style-name="T907">. apie nurašytą ir likviduotą turtą ir (ar) jo dalis ne vėliau kaip per 15 darbo dienų nuo ketvirčio pabaigos (pateikiama turto nurašymo ir likvidavimo akto kopija).</text:span></text:p>
      <text:p text:style-name="P908"><text:span text:style-name="T909">120</text:span><text:span text:style-name="T910">. Nereikalingas arba netinkamas (negalimas) naudoti Savivaldybės turtas iš vienos Savivaldybės institucijos, įstaigos, organizacijos kitai, taip pat valstybės institucijai, įstaigai, organizacijai bei Įstatymo 12 straipsnio 3 dalyje nurodytiems asmenims perduodamas šio Aprašo III ir IV skyriuose nustatyta tvarka.</text:span></text:p>
      <text:p text:style-name="P911"/>
      <text:p text:style-name="P912"/>
      <text:p text:style-name="P913"><text:span text:style-name="T914">X</text:span><text:span text:style-name="T915"><text:s/>SKYRIUS</text:span></text:p>
      <text:p text:style-name="P916"><text:span text:style-name="T917">BAIGIAMOSIOS NUOSTATOS</text:span></text:p>
      <text:p text:style-name="P918"/>
      <text:p text:style-name="P919"><text:span text:style-name="T920">121</text:span><text:span text:style-name="T921">. Sutartis ir turto perdavimo–priėmimo aktus rengia turto patikėtinis.</text:span></text:p>
      <text:p text:style-name="P922"><text:span text:style-name="T923">122</text:span><text:span text:style-name="T924">. Sprendimus dėl siūlymų pratęsti sutarties terminą, atnaujinti, nutraukti prieš terminą sutartį priima turto patikėtinis. Siūlyme turi būti nurodyta, kad sutarties terminas bus pratęstas, sutartis bus atnaujinama arba nutraukiama prieš terminą tik Savivaldybės tarybai ar Savivaldybės administracijos direktoriui atitinkamai pagal kompetenciją leidus.</text:span></text:p>
      <text:p text:style-name="P925"><text:span text:style-name="T926">123</text:span><text:span text:style-name="T927">. Turto patikėtiniai turi sudaryti galimybę pareiškėjams užpildyti prašymą–paraišką ir pateikti ją bei kitus privalomus pateikti dokumentus elektroninėmis ryšio priemonėmis.</text:span></text:p>
      <text:p text:style-name="P928"><text:span text:style-name="T929">124</text:span><text:span text:style-name="T930">. Turtui (išskyrus naują) priimti (apžiūrėti) turto patikėtinio vadovas sudaro komisiją. Komisija veikia pagal Savivaldybės administracijos direktoriaus patvirtintus tipinius nuostatus ir darbo reglamentą.</text:span></text:p>
      <text:p text:style-name="P931"><text:span text:style-name="T932">125</text:span><text:span text:style-name="T933">. Turto patikėtiniai Savivaldybės administracijos direktoriaus nustatyta tvarka privalo kontroliuoti, kaip vykdomos patikėjimo, panaudos, nuomos sutarčių sąlygos.</text:span></text:p>
      <text:p text:style-name="P934"><text:span text:style-name="T935">126</text:span><text:span text:style-name="T936">.<text:s/></text:span><text:span text:style-name="T937">Informacija apie Savivaldybės turto panaudos, nuomos, patikėjimo sutartis (nekilnojamojo turto adresas, unikalus numeris, plotas, sutarties šalys, sutarties sudarymo ir galiojimo data, sutarties kaina, teisinis pagrindas, kuriuo vadovaujantis priimtas sprendimas dėl</text:span><text:span text:style-name="T938"><text:s/></text:span><text:span text:style-name="T939">sutarties sudarymo) skelbiama Savivaldybės interneto svetainėje ne vėliau kaip per tris mėnesius nuo sutarties sudarymo dienos. Už šios informacijos paskelbimą laiku Savivaldybės interneto svetainėje atsakingas Savivaldybės administracijos struktūrinis padalinys, atsakingas už Savivaldybės turto valdymą.</text:span></text:p>
      <text:p text:style-name="P940"><text:span text:style-name="T941">127</text:span><text:span text:style-name="T942">. Kaip laikomasi šio Aprašo, kontroliuoja Savivaldybės Kontrolės ir audito tarnyba.</text:span></text:p>
      <text:p text:style-name="P943"><text:span text:style-name="T944">128</text:span><text:span text:style-name="T945">. Aprašas gali būti keičiamas, pildomas ar pripažįstamas netekusiu galios Savivaldybės tarybos sprendimu.</text:span></text:p>
      <text:p text:style-name="P946"><text:span text:style-name="T947">129</text:span><text:span text:style-name="T948">. Tai, kas nereglamentuota Apraše, sprendžiama taip, kaip numatyta Lietuvos Respublikos teisės aktuose.</text:span></text:p>
      <text:p text:style-name="P949"><text:span text:style-name="T950">__________________</text:span></text:p>
      <text:p text:style-name="P951">Pakruojo rajono savivaldybei nuosavybės teise<text:s/></text:p>
      <text:p text:style-name="P958">priklausančio turto valdymo, naudojimo ir disponavimo juo<text:s/></text:p>
      <text:p text:style-name="P959">tvarkos aprašo<text:s/></text:p>
      <text:p text:style-name="P960">Priedas</text:p>
      <text:p text:style-name="P961"/>
      <text:p text:style-name="P962"/>
      <text:p text:style-name="P963"><text:span text:style-name="T964">PAKRUOJO RAJONO SAVIVALDYBĖS ILGALAIKIO MATERIALIOJO TURTO NUSIDĖVĖJIMO NORMATYVA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text:span text:style-name="T972">Eil.<text:s/></text:span></text:p>
            <text:p text:style-name="Normal"><text:span text:style-name="T973">Nr.</text:span></text:p>
          </table:table-cell>
          <table:table-cell table:style-name="TableCell974">
            <text:p text:style-name="P975"><text:span text:style-name="T976">Ilgalaikio materialiojo turto grupė</text:span></text:p>
          </table:table-cell>
          <table:table-cell table:style-name="TableCell977">
            <text:p text:style-name="P978"><text:span text:style-name="T979">Turto nusidėvėjimo (amortizacijos) maksimalus normatyvas (metams)</text:span></text:p>
          </table:table-cell>
        </table:table-row>
        <table:table-row table:style-name="TableRow980">
          <table:table-cell table:style-name="TableCell981">
            <text:p text:style-name="P982">1.</text:p>
          </table:table-cell>
          <table:table-cell table:style-name="TableCell983">
            <text:p text:style-name="P984"><text:span text:style-name="T985">Savivaldybės nekilnojamasis turtas (išskyrus 2 punkte nurodytą turtą)</text:span></text:p>
          </table:table-cell>
          <table:table-cell table:style-name="TableCell986">
            <text:p text:style-name="P987"/>
            <text:p text:style-name="P988"><text:span text:style-name="T989">15</text:span></text:p>
          </table:table-cell>
        </table:table-row>
        <table:table-row table:style-name="TableRow990">
          <table:table-cell table:style-name="TableCell991">
            <text:p text:style-name="P992">2.</text:p>
          </table:table-cell>
          <table:table-cell table:style-name="TableCell993">
            <text:p text:style-name="P994"><text:span text:style-name="T995">Įrenginiai (statiniai, gręžiniai ir kt.)</text:span></text:p>
          </table:table-cell>
          <table:table-cell table:style-name="TableCell996">
            <text:p text:style-name="P997">8</text:p>
            <text:p text:style-name="P998"/>
          </table:table-cell>
        </table:table-row>
        <table:table-row table:style-name="TableRow999">
          <table:table-cell table:style-name="TableCell1000">
            <text:p text:style-name="P1001">3.</text:p>
          </table:table-cell>
          <table:table-cell table:style-name="TableCell1002">
            <text:p text:style-name="Normal"><text:span text:style-name="T1003">Baldai, inventorius</text:span></text:p>
          </table:table-cell>
          <table:table-cell table:style-name="TableCell1004">
            <text:p text:style-name="P1005">6 </text:p>
          </table:table-cell>
        </table:table-row>
        <table:table-row table:style-name="TableRow1006">
          <table:table-cell table:style-name="TableCell1007">
            <text:p text:style-name="P1008">4.</text:p>
          </table:table-cell>
          <table:table-cell table:style-name="TableCell1009">
            <text:p text:style-name="Normal"><text:span text:style-name="T1010">Kompiuterinė technika ir ryšių priemonės (kompiuteriai, jų tinklai ir įranga)</text:span></text:p>
          </table:table-cell>
          <table:table-cell table:style-name="TableCell1011">
            <text:p text:style-name="P1012">3</text:p>
            <text:p text:style-name="P1013"/>
          </table:table-cell>
        </table:table-row>
        <table:table-row table:style-name="TableRow1014">
          <table:table-cell table:style-name="TableCell1015">
            <text:p text:style-name="P1016">5.</text:p>
          </table:table-cell>
          <table:table-cell table:style-name="TableCell1017">
            <text:p text:style-name="Normal"><text:span text:style-name="T1018">Kitas materialusis turtas</text:span></text:p>
          </table:table-cell>
          <table:table-cell table:style-name="TableCell1019">
            <text:p text:style-name="P1020">5 </text:p>
          </table:table-cell>
        </table:table-row>
      </table:table>
      <text:p text:style-name="Normal"/>
      <text:p text:style-name="P1021"><text:span text:style-name="T10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ko" style:country-asian="KR"/>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3" style:parent-style-name="DefaultParagraphFont" style:family="text">
      <style:text-properties fo:font-size="11pt" style:font-size-asian="11pt" style:font-size-complex="11pt" style:language-asian="ko" style:country-asian="KR"/>
    </style:style>
    <style:style style:name="P9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9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52"><text:span text:style-name="T953"><text:page-number text:fixed="false">16</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5:56:00Z</meta:creation-date>
    <dc:date>2021-12-01T15:56:00Z</dc:date>
    <meta:print-date>2021-11-11T14:18:00Z</meta:print-date>
    <meta:template xlink:href="Normal.dotm" xlink:type="simple"/>
    <meta:editing-cycles>2</meta:editing-cycles>
    <meta:editing-duration>PT0S</meta:editing-duration>
    <meta:document-statistic meta:page-count="11" meta:paragraph-count="1026" meta:word-count="7555" meta:character-count="58510" meta:row-count="1267" meta:non-whitespace-character-count="51981"/>
  </office:meta>
</office:document-meta>
</file>