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b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TARNYBINIŲ LENGVŲJŲ AUTOMOBILIŲ NUOMOS PAGAL VEIKLOS NUOMOS SUTARTĮ</text:p>
      <text:p text:style-name="P15"/>
      <text:p text:style-name="P16">2020 m. lapkričio 11 d. Nr.<text:s/>1272</text:p>
      <text:p text:style-name="P17">Vilnius</text:p>
      <text:p text:style-name="P18"/>
      <text:p text:style-name="P19"/>
      <text:p text:style-name="P20"/>
      <text:p text:style-name="P21"><text:span text:style-name="T22">Įgyvendindama Lietuvos Respublikos Vyriausybės 1998 m. lapkričio 17 d. nutarimo Nr. 1341 „Dėl tarnybinių lengvųjų automobilių biudžetinėse įstaigose“<text:s/></text:span><text:span text:style-name="T23">1.6<text:s/></text:span><text:span text:style-name="T24">papunkčiu, Lietuvos Respublikos Vyriausybė <text:s/>n u t a r i a:</text:span></text:p>
      <text:p text:style-name="P25"><text:span text:style-name="T26">Leisti Valstybinei maisto ir veterinarijos tarnybai nuomotis pagal veiklos nuomos sutartį 19 M</text:span><text:span text:style-name="T27">1</text:span><text:span text:style-name="T28"><text:s/>klasės tarnybinių lengvųjų automobilių, kurių kiekvieno vertė – ne didesnė kaip 17 000 (septyniolika tūkstančių) eurų be pridėtinės vertės mokesčio, neviršijant žemės ūkio ministro įsakymu patvirtinto leistino išlaidų tarnybiniams lengviesiems automobiliams dydžio.</text:span></text:p>
      <text:p text:style-name="P29"/>
      <text:p text:style-name="P30"/>
      <text:p text:style-name="P31"/>
      <text:p text:style-name="P32"><text:span text:style-name="T33">Laikinai einantis Ministro Pirmininko pareigas</text:span><text:span text:style-name="T34"><text:tab/>Saulius Skvernelis</text:span></text:p>
      <text:p text:style-name="P35"/>
      <text:p text:style-name="P36"/>
      <text:p text:style-name="P37"/>
      <text:p text:style-name="P38"><text:span text:style-name="T39">Laikinai einantis žemės ūkio ministro pareigas</text:span><text:span text:style-name="T40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Dauskurtė</meta:initial-creator>
    <dc:creator>adlibuser</dc:creator>
    <meta:creation-date>2020-11-16T14:31:00Z</meta:creation-date>
    <dc:date>2020-11-16T14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875" meta:row-count="30" meta:non-whitespace-character-count="763"/>
  </office:meta>
</office:document-meta>
</file>