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b 66.6%"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b 66.6%"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ext-properties style:font-name-asian="Calibri" fo:font-style="italic" style:font-style-asian="italic" fo:font-size="10pt" style:font-size-asian="10pt" style:font-size-complex="12pt"/>
    </style:style>
    <style:style style:name="TableColumn92" style:family="table-column">
      <style:table-column-properties style:column-width="0.3666in"/>
    </style:style>
    <style:style style:name="TableColumn93" style:family="table-column">
      <style:table-column-properties style:column-width="2.0784in"/>
    </style:style>
    <style:style style:name="TableColumn94" style:family="table-column">
      <style:table-column-properties style:column-width="4.2409in"/>
    </style:style>
    <style:style style:name="Table91" style:family="table">
      <style:table-properties style:width="6.6861in" style:rel-width="100%" fo:margin-left="0in" table:align="left"/>
    </style:style>
    <style:style style:name="TableRow95" style:family="table-row">
      <style:table-row-properties style:min-row-height="0.31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Row102" style:family="table-row">
      <style:table-row-properties style:min-row-height="0.572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position="sub 63.6%"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b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3.6%"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b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b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position="sub 63.6%" fo:font-size="11pt" style:font-size-asian="11pt" style:font-size-complex="11pt" style:language-asian="lt" style:country-asian="LT"/>
    </style:style>
    <style:style style:name="TableRow122" style:family="table-row">
      <style:table-row-properties style:min-row-height="0.497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b 63.6%"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b 63.6%"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3.6%"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position="sub 63.6%"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ableRow140" style:family="table-row">
      <style:table-row-properties style:min-row-height="0.497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sian="Calibri"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sian="Calibri"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text-position="sub 63.6%"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b 63.6%" fo:font-size="11pt" style:font-size-asian="11pt" style:font-size-complex="11pt"/>
    </style:style>
    <style:style style:name="P152" style:parent-style-name="Normal" style:family="paragraph">
      <style:paragraph-properties fo:text-align="justify"/>
      <style:text-properties style:font-name-asian="Calibri" fo:font-style="italic" style:font-style-asian="italic" fo:font-size="10pt" style:font-size-asian="10pt" style:font-size-complex="12pt"/>
    </style:style>
    <style:style style:name="P153" style:parent-style-name="Normal" style:family="paragraph">
      <style:paragraph-properties fo:text-align="justify">
        <style:tab-stops>
          <style:tab-stop style:type="left" style:position="0.787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text-position="sub 63.6%" fo:font-size="11pt" style:font-size-asian="11pt" style:font-size-complex="11pt" style:language-asian="lt" style:country-asian="LT"/>
    </style:style>
    <style:style style:name="T156" style:parent-style-name="DefaultParagraphFont" style:family="text">
      <style:text-properties style:font-name-asian="Calibri" fo:font-size="10pt" style:font-size-asian="10pt"/>
    </style:style>
    <style:style style:name="P157" style:parent-style-name="Normal" style:family="paragraph">
      <style:paragraph-properties fo:text-align="justify">
        <style:tab-stops>
          <style:tab-stop style:type="left" style:position="0.7875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text-position="sub 63.6%" fo:font-size="11pt" style:font-size-asian="11pt" style:font-size-complex="11pt" style:language-asian="lt" style:country-asian="LT"/>
    </style:style>
    <style:style style:name="T160" style:parent-style-name="DefaultParagraphFont" style:family="text">
      <style:text-properties style:font-name-asian="Calibri" fo:font-size="10pt" style:font-size-asian="10pt"/>
    </style:style>
    <style:style style:name="P161" style:parent-style-name="Normal" style:family="paragraph">
      <style:paragraph-properties fo:text-align="justify">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b 63.6%" fo:font-size="11pt" style:font-size-asian="11pt" style:font-size-complex="11pt" style:language-asian="lt" style:country-asian="LT"/>
    </style:style>
    <style:style style:name="T164" style:parent-style-name="DefaultParagraphFont" style:family="text">
      <style:text-properties style:font-name-asian="Calibri" fo:font-size="10pt" style:font-size-asian="10pt"/>
    </style:style>
    <style:style style:name="P165" style:parent-style-name="Normal" style:family="paragraph">
      <style:paragraph-properties fo:text-align="justify">
        <style:tab-stops>
          <style:tab-stop style:type="left" style:position="0.7875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text-position="sub 63.6%" fo:font-size="11pt" style:font-size-asian="11pt" style:font-size-complex="11pt" style:language-asian="lt" style:country-asian="LT"/>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style:font-name-asian="Calibri" style:text-position="super 65%" fo:font-size="10pt" style:font-size-asian="10pt"/>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fo:text-align="justify">
        <style:tab-stops>
          <style:tab-stop style:type="left" style:position="0.787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b 63.6%" fo:font-size="11pt" style:font-size-asian="11pt" style:font-size-complex="11pt" style:language-asian="lt" style:country-asian="LT"/>
    </style:style>
    <style:style style:name="T174" style:parent-style-name="DefaultParagraphFont" style:family="text">
      <style:text-properties style:font-name-asian="Calibri" fo:font-size="10pt" style:font-size-asian="10pt"/>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style:font-name-asian="Calibri" fo:font-size="10pt" style:font-size-asian="10pt"/>
    </style:style>
    <style:style style:name="P177" style:parent-style-name="Normal" style:family="paragraph">
      <style:paragraph-properties fo:text-align="justify">
        <style:tab-stops>
          <style:tab-stop style:type="left" style:position="0.7875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text-position="sub 63.6%" fo:font-size="11pt" style:font-size-asian="11pt" style:font-size-complex="11pt" style:language-asian="lt" style:country-asian="LT"/>
    </style:style>
    <style:style style:name="T180" style:parent-style-name="DefaultParagraphFont" style:family="text">
      <style:text-properties style:font-name-asian="Calibri"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ab „kauno energija“<text:s/></text:span><text:span text:style-name="T15">ŠILUMOS GAMYBOS IR (AR) TIEKIMO PAJAMŲ BAZINIO LYGIO NUSTATYMO</text:span></text:p>
      <text:p text:style-name="P16"/>
      <text:p text:style-name="P17"><text:span text:style-name="T18">2024 m. sausio<text:s/></text:span><text:span text:style-name="T19">26</text:span><text:span text:style-name="T20"><text:s/>d. Nr.<text:s/></text:span><text:span text:style-name="T21">O3E-84</text:span></text:p>
      <text:p text:style-name="P22">Vilnius</text:p>
      <text:p text:style-name="P23"/>
      <text:p text:style-name="P24"><text:span text:style-name="T25">Vadovaudamasi Lietuvos Respublikos šilumos ūkio įstatymo 32 straipsnio 6 dalimi bei Šilumos kainų nustatymo metodika, patvirtinta Valstybinės energetikos reguliavimo tarybos (toliau – Taryba) 2009 m. liepos 8 d. nutarimu Nr. O3-96 „Dėl Šilumos kainų nustatymo metodikos“ (toliau – Metodika), Tarybos 2023 m. rugsėjo 28 d. nutarimo Nr. O3E-1412 „Dėl Valstybinės energetikos reguliavimo tarybos 2009 m. liepos 8 d. nutarimo Nr. O3-96 „Dėl Šilumos kainų nustatymo metodikos“ pakeitimo“ 3.6 papunkčiu, išnagrinėjusi<text:s/></text:span><text:span text:style-name="T26">2022 m. kovo 31 d. raštu Nr. E20</text:span><text:span text:style-name="T27">‑520<text:s/></text:span><text:span text:style-name="T28">„Dėl šilumos bazinės kainos projekto pateikimo“ pateiktą šilumos bazinės kainos projektą ir<text:s/></text:span><text:span text:style-name="T29">2022 m. rugsėjo 28 d. raštu Nr. </text:span><text:span text:style-name="T30">E20</text:span><text:span text:style-name="T31">‑1735 „Dėl šilumos bazinės kainos patikslinto projekto pateikimo“<text:s/></text:span><text:span text:style-name="T32">pateiktą patikslintą šilumos bazinės kainos projektą</text:span><text:span text:style-name="T33"><text:s/>bei<text:s/></text:span><text:span text:style-name="T34">2022 m. balandžio 15 d. raštu Nr. E20-586 „Dėl AB „Kauno energija“ šilumos bazinės kainos dedamųjų projekto“, 2022 m. birželio 14 d. el. laišku (reg. Nr. R1-8030), 2022 m. lapkričio 16 d. el. laišku (reg. Nr. R1-15502), 2022 m. lapkričio 21 d. el. laišku (reg. Nr. R1-15743), 2022 m. gruodžio 15 d. el. laišku (reg. Nr.<text:s/></text:span><text:span text:style-name="T35">R1-3349</text:span><text:span text:style-name="T36">), 2023 m. vasario 6 d. el. laišku (reg. Nr. R1-2648), 2023 m. kovo<text:s/></text:span><text:soft-page-break/><text:span text:style-name="T37">1 d. el. laišku (reg. Nr. R1-3174), 2023 m. kovo 10 d. el. laišku (reg. Nr. R1-3998), 2023 m. balandžio 24 d. el. laišku (reg. Nr. R1-5974), 2023 m. gegužės 9 d. el. laišku (reg. Nr. R1</text:span><text:span text:style-name="T38">‑7215), 2023 m. gegužės 17 d. raštu Nr. E20-870 „Dėl investicijų grąžos normos koregavimo šilumos bazinės kainos projekte“, 2023 m. birželio 13 d. el. laišku (reg. Nr. R1</text:span><text:span text:style-name="T39">‑8925), 2023 m. liepos 11 d. el. laišku (reg. Nr. R1-10289), 2023 m. liepos 27 d. el. laišku (reg. Nr. R1-11277), 2023 m. rugpjūčio 22 d. raštu Nr. E20-1349 „Dėl investicijų grąžos normos koregavimo šilumos bazinės kainos projekte“, 2023 m. lapkričio 10 d. el. laišku (reg. Nr. R1</text:span><text:span text:style-name="T40">‑16006), 2023 m. lapkričio 16 d. el. laišku (reg. Nr. 16251), 2023 m. lapkričio 16 d. el. laišku (reg. Nr. R1</text:span><text:span text:style-name="T41">‑16350)<text:s/></text:span><text:span text:style-name="T42">pateiktą papildomą informaciją bei atsižvelgdama į Tarybos Šilumos ir vandens departamento Šilumos bazinių kainų skyriaus 2024 m. sausio 18 d. pažymą Nr. O5E-48 „Dėl AB „Kauno energija“ šilumos bazinės kainos dedamųjų ir karšto vandens kainos dedamųjų nustatymo“ Taryba n u t a r i a:</text:span></text:p>
      <text:p text:style-name="P43"><text:span text:style-name="T44">1</text:span><text:span text:style-name="T45">. Nustatyti<text:s/></text:span><text:span text:style-name="T46">AB „</text:span><text:span text:style-name="T47">Kauno energija</text:span><text:span text:style-name="T48">“<text:s/></text:span><text:span text:style-name="T49">iki 2027 m. sausio 31 d. šilumos gamybos ir (ar) tiekimo pajamų bazinį lygį:</text:span></text:p>
      <text:p text:style-name="P50"><text:span text:style-name="T51">1.1</text:span><text:span text:style-name="T52">. šilumos gamybos (įskaitant perkamą šilumą) pajamų bazinio lygio, išreiškiamo formule 8 675 369 + R</text:span><text:span text:style-name="T53">H,KD</text:span><text:span text:style-name="T54">, dalis:</text:span></text:p>
      <text:p text:style-name="P55"><text:span text:style-name="T56">1.1.1</text:span><text:span text:style-name="T57">. pastoviąją dalį – 8 675 369 Eur;</text:span></text:p>
      <text:p text:style-name="P58"><text:span text:style-name="T59">1.1.2</text:span><text:span text:style-name="T60">. kintamąją dalį – R</text:span><text:span text:style-name="T61">H,KD</text:span><text:span text:style-name="T62">;</text:span></text:p>
      <text:p text:style-name="P63"><text:span text:style-name="T64">1.2</text:span><text:span text:style-name="T65">. šilumos perdavimo pajamų bazinio lygio, išreiškiamo formule 24 185 425 + R</text:span><text:span text:style-name="T66">HT,KD</text:span><text:span text:style-name="T67">, dalis:</text:span></text:p>
      <text:p text:style-name="P68"><text:span text:style-name="T69">1.2.1</text:span><text:span text:style-name="T70">. pastoviąją dalį – 24 185 425 Eur;</text:span></text:p>
      <text:p text:style-name="P71"><text:span text:style-name="T72">1.2.2</text:span><text:span text:style-name="T73">. kintamąją dalį – R</text:span><text:span text:style-name="T74">HT,KD</text:span><text:span text:style-name="T75">;</text:span></text:p>
      <text:p text:style-name="P76"><text:span text:style-name="T77">1.3</text:span><text:span text:style-name="T78">. mažmeninio aptarnavimo pajamų bazinį lygį –1 495 </text:span><text:span text:style-name="T79">724</text:span><text:span text:style-name="T80"><text:s/>Eur.</text:span></text:p>
      <text:p text:style-name="P81"><text:span text:style-name="T82">2</text:span><text:span text:style-name="T83">. Nustatyti dedamųjų R</text:span><text:span text:style-name="T84">H,KD</text:span><text:span text:style-name="T85">, R</text:span><text:span text:style-name="T86">HT,KD</text:span><text:span text:style-name="T87"><text:s/>ir R</text:span><text:span text:style-name="T88">H</text:span><text:span text:style-name="T89"><text:s/>formules:</text:span></text:p>
      <text:p text:style-name="P90">čia:</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soft-page-break/>
              <text:p text:style-name="P97">Eil. Nr.</text:p>
            </table:table-cell>
            <table:table-cell table:style-name="TableCell98">
              <text:p text:style-name="P99">Dedamoji</text:p>
            </table:table-cell>
            <table:table-cell table:style-name="TableCell100">
              <text:p text:style-name="P101">Formulė</text:p>
            </table:table-cell>
          </table:table-row>
        </table:table-header-rows>
        <table:table-row table:style-name="TableRow102">
          <table:table-cell table:style-name="TableCell103">
            <text:p text:style-name="P104">1.</text:p>
          </table:table-cell>
          <table:table-cell table:style-name="TableCell105">
            <text:p text:style-name="Normal"><text:span text:style-name="T106">šilumos gamybos (įskaitant perkamą šilumą) pajamų bazinio lyg</text:span><text:span text:style-name="T107">io kintamoji dalis</text:span></text:p>
          </table:table-cell>
          <table:table-cell table:style-name="TableCell108">
            <text:p text:style-name="P109"><text:span text:style-name="T110">R</text:span><text:span text:style-name="T111">H,KD</text:span><text:span text:style-name="T112"><text:s/>= 47 706 + (1 197 517 968 × p</text:span><text:span text:style-name="T113">HP</text:span><text:span text:style-name="T114"><text:s/>+ 213 397 × p</text:span><text:span text:style-name="T115">F</text:span><text:span text:style-name="T116"><text:s/>+ 3 216 096× p</text:span><text:span text:style-name="T117">E</text:span><text:span text:style-name="T118"><text:s/>+ 129 868 × p</text:span><text:span text:style-name="T119">W</text:span><text:span text:style-name="T120">) / 1 398 163 262 × Q</text:span><text:span text:style-name="T121">H</text:span></text:p>
          </table:table-cell>
        </table:table-row>
        <table:table-row table:style-name="TableRow122">
          <table:table-cell table:style-name="TableCell123">
            <text:p text:style-name="P124">2.</text:p>
          </table:table-cell>
          <table:table-cell table:style-name="TableCell125">
            <text:p text:style-name="Normal"><text:span text:style-name="T126">šilumos perdavimo pajamų bazinio lyg</text:span><text:span text:style-name="T127">io kintamoji dalis</text:span></text:p>
          </table:table-cell>
          <table:table-cell table:style-name="TableCell128">
            <text:p text:style-name="P129"><text:span text:style-name="T130">R</text:span><text:span text:style-name="T131">HT,KD</text:span><text:span text:style-name="T132"><text:s/>= (3 537 353 × p</text:span><text:span text:style-name="T133">E</text:span><text:span text:style-name="T134"><text:s/>+ 126 944 × p</text:span><text:span text:style-name="T135">W</text:span><text:span text:style-name="T136"><text:s/>+ 236 567 938 × R</text:span><text:span text:style-name="T137">H</text:span><text:span text:style-name="T138"><text:s/>/ 1 398 163 262) / 1 161 595 324 × Q</text:span><text:span text:style-name="T139">HR</text:span></text:p>
          </table:table-cell>
        </table:table-row>
        <table:table-row table:style-name="TableRow140">
          <table:table-cell table:style-name="TableCell141">
            <text:p text:style-name="P142">3.</text:p>
          </table:table-cell>
          <table:table-cell table:style-name="TableCell143">
            <text:p text:style-name="P144">šilumos gamybos (įskaitant perkamą šilumą) pajamų bazinis lygis</text:p>
          </table:table-cell>
          <table:table-cell table:style-name="TableCell145">
            <text:p text:style-name="P146"><text:span text:style-name="T147">R</text:span><text:span text:style-name="T148">H</text:span><text:span text:style-name="T149"><text:s/>= 8</text:span><text:span text:style-name="T150"> 675 369 + R</text:span><text:span text:style-name="T151">H,KD</text:span></text:p>
          </table:table-cell>
        </table:table-row>
      </table:table>
      <text:p text:style-name="P152">čia:</text:p>
      <text:p text:style-name="P153"><text:span text:style-name="T154">p</text:span><text:span text:style-name="T155">HP<text:s/></text:span><text:span text:style-name="T156">– šilumos aukcione ir pajėgumų aukcione perkamos šilumos kaina, Eur/kWh;</text:span></text:p>
      <text:p text:style-name="P157"><text:span text:style-name="T158">p</text:span><text:span text:style-name="T159">F<text:s/></text:span><text:span text:style-name="T160">– vidutinė svertinė kuro kaina, apskaičiuota pagal kuro žemutinę šiluminę vertę, Eur/MWh;</text:span></text:p>
      <text:p text:style-name="P161"><text:span text:style-name="T162">p</text:span><text:span text:style-name="T163">E<text:s/></text:span><text:span text:style-name="T164">– elektros energijos kaina, Eur/kWh;</text:span></text:p>
      <text:p text:style-name="P165"><text:span text:style-name="T166">p</text:span><text:span text:style-name="T167">W<text:s/></text:span><text:span text:style-name="T168">– vandens kaina, Eur/m</text:span><text:span text:style-name="T169">3</text:span><text:span text:style-name="T170">;</text:span></text:p>
      <text:p text:style-name="P171"><text:span text:style-name="T172">Q</text:span><text:span text:style-name="T173">H<text:s/></text:span><text:span text:style-name="T174">–<text:s/></text:span><text:span text:style-name="T175">į tinklą patiektos<text:s/></text:span><text:span text:style-name="T176">šilumos kiekis, kWh;</text:span></text:p>
      <text:p text:style-name="P177"><text:span text:style-name="T178">Q</text:span><text:span text:style-name="T179">HR<text:s/></text:span><text:span text:style-name="T180">– realizuotos šilumos kiekis, kWh.</text:span></text:p>
      <text:p text:style-name="Normal"/>
      <text:p text:style-name="P181"><text:span text:style-name="T182">3</text:span><text:span text:style-name="T183">. Konstatuoti, kad:</text:span></text:p>
      <text:p text:style-name="P184"><text:span text:style-name="T185">3.1</text:span><text:span text:style-name="T186">. dėl šilumos kainoje įskaitytų ir faktiškai patirtų sąnaudų kurui įsigyti neatitikties<text:s/></text:span><text:span text:style-name="T187">2019 m. sausio 1 d. – 2021 m. gruodžio 31 d</text:span><text:span text:style-name="T188">.<text:s/></text:span><text:span text:style-name="T189">laikotarpiu<text:s/></text:span><text:span text:style-name="T190">nepadengtų 12 230 984 Eur</text:span><text:span text:style-name="T191"><text:s/></text:span><text:span text:style-name="T192">sąnaudų<text:s/></text:span><text:span text:style-name="T193">sumą</text:span><text:span text:style-name="T194">,<text:s/></text:span><text:span text:style-name="T195">2019 m. sausio 1 d. – 2021 m. gruodžio 31 d. laikotarpiu papildomai gautų 10 841 294 Eur pajamų dalyvaujant šilumos aukcione sumą, 2018 m. gruodžio 1 d. – 2022 m. vasario 28 d. laikotarpiu, 2018 m. gruodžio 1 d. – 2021 m. gruodžio 31 d. laikotarpiu, 2020 m. lapkričio 1 d. – 2021 m. spalio 31 d. laikotarpiu, 2018 m. gruodžio 1 d. – 2019 m. lapkričio 30 d. laikotarpiu, 2020 m. spalio 1 d. – 2021 m. rugsėjo 30 d. laikotarpiu ir 2020 m. lapkričio 1 d. – 2021 m. spalio 31 d. laikotarpiu taikant papildomas šilumos kainos dedamąsias atsižvelgus į faktiškai realizuotą šilumos kiekį papildomai gautų 1 046 192 Eur pajamų sumą, atsižvelgus į Lietuvos apeliacinio teismo 2021 m. kovo 4 d. nutartį bei Kauno apylinkės teismo 2021 m. birželio 2 d. nutartimi patvirtintą 2021 m. gegužės 25 d. taikos sutartį tarp AB „Kauno energija“ ir Lietuvos sveikatos mokslų universiteto ligoninės Kauno klinikos bei į faktiškai realizuotą šilumos kiekį 2022 m. sausio 1 d. – 2022 m. balandžio 30 d. laikotarpiu papildomai gautų 2 587 496 pajamų sumą, 2020–2021 m. papildomai patirtų 27 668 Eur sąnaudų, susidariusių dėl šalyje paskelbto karantino, sumą ir AB „Petrašiūnų katilinė“ prieš prijungimą su AB „Kauno energija“ negrąžintą šilumos aukcione papildomai gautų 16 560 Eur pajamų sumą,<text:s/></text:span><text:span text:style-name="T196">iš viso<text:s/></text:span><text:span text:style-name="T197">2 232 890 </text:span><text:span text:style-name="T198">Eur papildomai gautų pajamų, mažinančių šilumos gamybos ir (ar) tiekimo pajamų lygį, AB „Kauno energija“ valdyba turi įvertinti nustatydama šilumos gamybos ir (ar) tiekimo pajamų lygį pirmiesiems šilumos gamybos ir (ar) tiekimo pajamų bazinio lygio galiojimo metams;</text:span></text:p>
      <text:p text:style-name="P199"><text:span text:style-name="T200">3.2</text:span><text:span text:style-name="T201">. atsižvelgiant į faktiškai realizuotą šilumos kiekį 2018 m. gruodžio 1 d. – 2019 m. lapkričio 30 d. laikotarpiu papildomai gautų 4 987 Eur pajamų sumą, 2018 m. gruodžio 1 d. – 2020 m. spalio 31 d. laikotarpiu papildomai gautų 166 565 Eur pajamų sumą ir 2020 m. sausio 1 d. – 2021 gruodžio 31 d. laikotarpiu patirtų, tačiau nepadengtų 618 303 Eur mokestinių įsipareigojimų sąnaudų sumą, iš viso 618 304 Eur nesusigrąžintų mokestinių įsipareigojimų sąnaudų sumą, didinančią šilumos gamybos ir (ar) tiekimo pajamų lygį, AB „Kauno energija“ valdyba turi įvertinti nustatydama šilumos gamybos ir (ar) tiekimo pajamų lygį pirmiesiems šilumos gamybos ir (ar) tiekimo pajamų bazinio lygio galiojimo metams.</text:span></text:p>
      <text:p text:style-name="P202"><text:span text:style-name="T203">Šis nutarimas gali būti skundžiamas Lietuvos Respublikos administracinių bylų teisenos įstatymo nustatyta tvarka ir sąlygomis.</text:span></text:p>
      <text:p text:style-name="P204"/>
      <text:p text:style-name="P205"/>
      <text:p text:style-name="P206"/>
      <text:p text:style-name="P207"><text:span text:style-name="T208">Tarybos pirmininka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1-26T12:18:00Z</meta:creation-date>
    <dc:date>2024-01-26T12:18:00Z</dc:date>
    <meta:print-date>2014-06-26T23:29:00Z</meta:print-date>
    <meta:template xlink:href="Normal.dotm" xlink:type="simple"/>
    <meta:editing-cycles>2</meta:editing-cycles>
    <meta:editing-duration>PT0S</meta:editing-duration>
    <meta:user-defined meta:name="ContentTypeId">0x010100792F679C832F2846BA3C7E745AB09428</meta:user-defined>
    <meta:document-statistic meta:page-count="3" meta:paragraph-count="22" meta:word-count="789" meta:character-count="6472" meta:row-count="118" meta:non-whitespace-character-count="5705"/>
  </office:meta>
</office:document-meta>
</file>