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margin-left="0.5in" fo:text-indent="0.0909in" fo:background-color="#FFFFFF">
        <style:tab-stops>
          <style:tab-stop style:type="left" style:position="-1.7798in"/>
          <style:tab-stop style:type="left" style:position="-0.5in"/>
          <style:tab-stop style:type="left" style:position="-0.1062in"/>
          <style:tab-stop style:type="left" style:position="0.0909in"/>
          <style:tab-stop style:type="left" style:position="0.1895in"/>
          <style:tab-stop style:type="left" style:position="0.2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>KAUNO <text:s/>RAJONO <text:s/>SAVIVALDYBĖS <text:s/>TARYBA</text:p>
      <text:p text:style-name="P13"/>
      <text:p text:style-name="P14">9 POSĖDIS</text:p>
      <text:p text:style-name="P15"/>
      <text:p text:style-name="P16">SPRENDIMAS</text:p>
      <text:p text:style-name="P17">DĖL KAUNO RAJONO SAVIVALDYBĖS TARYBOS 2014 M. SAUSIO 30 D. SPRENDIMO NR. TS-33 „DĖL KREIPIMOSI GAUTI SOCIALINĘ PARAMĄ MOKINIAMS IR PARAMOS MOKINIO REIKMENIMS ĮSIGYTI TVARKOS APRAŠŲ PATVIRTINIMO“ PAKEITIMO</text:p>
      <text:p text:style-name="P18"/>
      <text:p text:style-name="P19">2016 m. spalio 27 d. <text:s/>Nr. TS-336</text:p>
      <text:p text:style-name="P20">Kaunas</text:p>
      <text:p text:style-name="P21"/>
      <text:p text:style-name="P22"><text:span text:style-name="T23">Vadovaudamasi Lietuvos Respublikos vietos savivaldos įstatymo 18 straipsnio<text:s/></text:span><text:span text:style-name="T24"><text:line-break/>1 dalimi, <text:s/>Kauno rajono savivaldybės taryba<text:s/></text:span><text:span text:style-name="T25">nusprendži</text:span><text:span text:style-name="T26">a:</text:span></text:p>
      <text:p text:style-name="P27"><text:span text:style-name="T28">Pakeisti Kreipimosi gauti socialinę paramą mokiniams tvarkos aprašą, patvirtintą Kauno rajono savivaldybės tarybos 2014 m. sausio 30 d. sprendimu Nr. TS-33 „Dėl kreipimosi gauti socialinę paramą mokiniams ir paramos mokinio reikmenims įsigyti tvarkos aprašų patvirtinimo“:<text:s/></text:span></text:p>
      <text:p text:style-name="P29"><text:span text:style-name="T30">1</text:span><text:span text:style-name="T31">.</text:span><text:span text:style-name="T32"><text:tab/>Papildyti 22 punktu:</text:span></text:p>
      <text:p text:style-name="P33"><text:span text:style-name="T34">„</text:span><text:span text:style-name="T35">22</text:span><text:span text:style-name="T36">. Mokiniai turi teisę į nemokamus pietus, jei vidutinės pajamos vienam asmeniui per mėnesį yra nuo 1,5 iki 3 VRP dydžių ir netenkinamas nė vienas tvarkos aprašo 18.1–18.7 papunktis. Seniūnija patvirtina mokinių, pretenduojančių gauti nemokamus pietus, sąrašą<text:s/></text:span><text:span text:style-name="T37"><text:line-break/>(-us) ir jį (-uos) pateikia Kauno rajono savivaldybės administracijos Kultūros, švietimo ir sporto skyriui. Šiuo pagrindu iš Savivaldybės biudžeto lėšų skiriami nemokami pietūs.“</text:span></text:p>
      <text:p text:style-name="P38"><text:span text:style-name="T39">2</text:span><text:span text:style-name="T40">.</text:span><text:span text:style-name="T41"><text:tab/>Buvusius 22–52 punktus laikyti atitinkamai 23–53 punktais.</text:span></text:p>
      <text:p text:style-name="P42"/>
      <text:p text:style-name="P43"/>
      <text:p text:style-name="P44"/>
      <text:p text:style-name="P45">Savivaldybės meras<text:tab/><text:tab/><text:tab/><text:tab/><text:tab/><text:tab/><text:tab/><text:tab/>Valerijus Makū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2-05T12:57:00Z</meta:creation-date>
    <dc:date>2019-02-05T12:57:00Z</dc:date>
    <meta:print-date>2016-10-27T07:48:00Z</meta:print-date>
    <meta:template xlink:href="Normal.dotm" xlink:type="simple"/>
    <meta:editing-cycles>2</meta:editing-cycles>
    <meta:editing-duration>PT0S</meta:editing-duration>
    <meta:user-defined meta:name="LabbisDVSAttachmentId">09dfdf78-72bf-4d32-937b-17e0c499fe68</meta:user-defined>
    <meta:document-statistic meta:page-count="1" meta:paragraph-count="10" meta:word-count="162" meta:character-count="1306" meta:row-count="34" meta:non-whitespace-character-count="1154"/>
  </office:meta>
</office:document-meta>
</file>