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909in">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P20"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P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indent="0.5909in"/>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3.4215in"/>
        </style:tab-stops>
      </style:paragraph-properties>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236in" svg:height="0.75903in" style:rel-width="scale" style:rel-height="scale"><draw:image xlink:href="media/image1.jpeg" xlink:type="simple" xlink:show="embed" xlink:actuate="onLoad"/><svg:title/><svg:desc>vilk_herb</svg:desc></draw:frame></text:span></text:p>
      <text:p text:style-name="P5">VILKAVIŠKIO RAJONO SAVIVALDYBĖS TARYBA</text:p>
      <text:p text:style-name="P6"/>
      <text:p text:style-name="P7">SpREndimas</text:p>
      <text:p text:style-name="P8">DĖL PROJEKTŲ, SIŪLOMŲ ĮTRAUKTI Į VALSTYBĖS INVESTICIJŲ<text:s/></text:p>
      <text:p text:style-name="P9"><text:span text:style-name="T10">2018-2020 METŲ PROGRAMĄ, SĄRAŠO PATVIRTINIMO</text:span><text:span text:style-name="T11"><text:s/></text:span></text:p>
      <text:p text:style-name="P12"/>
      <text:p text:style-name="P13">2017 m. balandžio 28 d. Nr. B-TS-744</text:p>
      <text:p text:style-name="P14">Vilkaviškis</text:p>
      <text:p text:style-name="P15"/>
      <text:p text:style-name="P16"/>
      <text:p text:style-name="P17"><text:span text:style-name="T18">Vadovaudamasi Lietuvos Respublikos vietos savivaldos įstatymo 16 straipsnio 4 dalimi, <text:s/>Lietuvos Respublikos Vyriausybės 2001 m. balandžio 26 d. nutarimu Nr. 478 „Dėl Valstybės lėšų, skirtų valstybės kapitalo investicijoms, planavimo, tikslinimo, naudojimo, apskaitos ir kontrolės taisyklių patvirtinimo“, Vilkaviškio rajono savivaldybės taryba<text:s/></text:span><text:span text:style-name="T19">nusprendžia:<text:s/></text:span></text:p>
      <text:p text:style-name="P20"><text:span text:style-name="T21">1</text:span><text:span text:style-name="T22">.</text:span><text:span text:style-name="T23"><text:tab/>Patvirtinti projektų, siūlomų įtraukti į Valstybės investicijų 2018–2020 metų programą, sąrašą:</text:span></text:p>
      <text:p text:style-name="P24">1.1.<text:tab/><text:s/>Sporto salės, esančios Vienybės g. 63A, Vilkaviškyje, rekonstrukcija;<text:s/></text:p>
      <text:p text:style-name="P25">1.2. <text:s/>Kybartų miesto stadiono atnaujinimo (modernizavimo) darbai;</text:p>
      <text:p text:style-name="P26">1.3. Vilkaviškio kultūros centro modernizavimas;</text:p>
      <text:p text:style-name="P27">1.4. Vilkaviškio rajono savivaldybės viešosios bibliotekos renovavimas;</text:p>
      <text:p text:style-name="P28">1.5. Vilkaviškio „Aušros“ gimnazijos statinio, adresu Vienybės g. 52, Vilkaviškis, modernizavimas;</text:p>
      <text:p text:style-name="P29">1.6.<text:s/><text:span text:style-name="T30">Kelių, pėsčiųjų takų ir automobilių stovėjimo aikštelių rekonstravimas, viešosios įstaigos Vilkaviškio ligoninės, esančios Maironio 25, Vilkaviškyje, teritorijoje;</text:span></text:p>
      <text:p text:style-name="P31">1.7. Vilkaviškio m. Žalumynų kvartalo gatvių rekonstravimas;</text:p>
      <text:p text:style-name="P32">1.8. Valstybinės reikšmės krašto kelio Nr. 138 Vilkaviškis–Kudirkos Naumiestis–Šakiai, kuriam Vilkaviškio mieste suteikti Gedimino, Birutės ir S. Nėries gatvių pavadinimai, rajoninio kelio Nr. 5110 Vilkaviškis–Suvalkai–Gižai, kuriam Vilkaviškio mieste suteiktas Birutės g. pavadinimas ir krašto kelio Nr. 136 Vinčai–Pilviškiai–Vilkaviškis, kuriam Vilkaviškio mieste suteiktas Pilviškių g. pavadinimas, rekonstravimas;</text:p>
      <text:p text:style-name="P33">1.9. Vilkaviškio Salomėjos Nėries pagrindinės mokyklos pastato, Nepriklausomybės g. 58, Vilkaviškyje, modernizavimas.</text:p>
      <text:p text:style-name="P34">2. <text:s text:c="2"/>Įtraukti 1 punkte nurodytus projektus į Vilkaviškio rajono savivaldybės 2017–2019 metų strateginį veiklos planą, patvirtintą Vilkaviškio rajono savivaldybės tarybos 2017 m. vasario 24 d. sprendimu Nr. B-TS-647.</text:p>
      <text:p text:style-name="P35"><text:span text:style-name="T36">3</text:span><text:span text:style-name="T37">.</text:span><text:span text:style-name="T38"><text:tab/></text:span>Įpareigoti Savivaldybės administracijos direktorių parengti investicinių projektų paraiškų dokumentus ir, gavus, pateikti atsakingų institucijų kvietimus.</text:p>
      <text:p text:style-name="P39">Šis sprendimas gali būti skundžiamas Lietuvos Respublikos administracinių bylų teisenos įstatymo nustatyta tvarka.</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5-04T12:25:00Z</meta:creation-date>
    <dc:date>2017-05-04T12:25:00Z</dc:date>
    <meta:print-date>2017-04-19T07:39:00Z</meta:print-date>
    <meta:template xlink:href="Normal.dotm" xlink:type="simple"/>
    <meta:editing-cycles>2</meta:editing-cycles>
    <meta:editing-duration>PT0S</meta:editing-duration>
    <meta:document-statistic meta:page-count="1" meta:paragraph-count="24" meta:word-count="277" meta:character-count="2358" meta:row-count="80" meta:non-whitespace-character-count="2105"/>
  </office:meta>
</office:document-meta>
</file>