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59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 IR PATIKSLINIMO</text:p>
      <text:p text:style-name="P15"/>
      <text:p text:style-name="P16">2022 m. balandžio 27 d. Nr. T3-99</text:p>
      <text:p text:style-name="P17">Vilnius</text:p>
      <text:p text:style-name="P18"/>
      <text:p text:style-name="P19"><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Lietuvos Respublikos Vyriausybės 2022 m. vasario 14 d. nutarimu Nr. 120 „Dėl lėšų skyrimo“, <text:s/>valstybės įmonės Lietuvos automobilių kelių direkcijos direktoriaus 2022 m. kovo 9 d. įsakymu Nr. VE-40 „Dėl kelių priežiūros ir plėtros programos finansavimo lėšų savivaldybių institucijų valdomiems vietinės reikšmės keliams paskirstymo 2022 metais“, Lietuvos Respublikos socialinės apsaugos ir darbo ministro 2022 m. kovo 7 d. įsakymu Nr. A1-174 „Dėl 2022 metų lėšų, skirtų savivaldybėms bendruomeninei veiklai stiprinti kuriant palankią daugiakultūrę aplinką, paskirstymo savivaldybėms patvirtinimo“, Lietuvos Respublikos švietimo, mokslo ir sporto ministro 2022 m. kovo 17 d. įsakymu Nr. V-405 „Dėl Lietuvos Respublikos 2022 metų valstybės biudžeto lėšų, skirtų savivaldybių bendrojo ugdymo mokyklų tinklo stiprinimo iniciatyvoms skatinti, paskirstymo pagal savivaldybes<text:s/></text:span><text:soft-page-break/><text:span text:style-name="T23">patvirtinimo“, <text:s/>Lietuvos Respublikos švietimo, mokslo ir sporto ministro 2022 m. kovo 22 d. įsakymu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švietimo, mokslo ir sporto ministro 2022 m. balandžio 8 d. įsakymu Nr. V-507 „Dėl lėšų skyrimo vaikų, atvykusių į Lietuvos Respubliką iš Ukrainos dėl Rusijos Federacijos karinių veiksmų Ukrainoje, ugdymui ir pavėžėjimui į mokyklą ir atgal ir šių lėšų paskirstymo pagal savivaldybes ir valstybines mokyklas patvirtinimo“, remdamasi Vilniaus rajono savivaldybės tarybos 2021 m. balandžio 30 d. sprendimu Nr. T3-97 patvirtinto Vilniaus rajono savivaldybės biudžeto sudarymo ir vykdymo tvarkos aprašo 54.1 punktu, atsižvelgdama į Kuosinės socialinės globos namų direktoriaus 2022 m. balandžio 4 d. prašymą Nr. A70-602 „Dėl sąmatos padidinimo“, Vilniaus rajono savivaldybės administracijos Investicijų skyriaus vedėjo 2022 m. kovo 17 d. raštą Nr. A38(1)-568 „Dėl gautų Europos Sąjungos ir valstybės biudžeto lėšų“, <text:s/>2022 m. kovo 30 d. raštą Nr. A38(1)-649 „Dėl gautų Europos Sąjungos ir valstybės biudžeto lėšų“, 2022 m. kovo 29 d. raštą Nr. A38(1)-640 <text:s/>„Dėl kompensuojamų lėšų“, 2022 m. balandžio 1 d. raštą Nr. A38(1)-660 <text:s/>„Dėl kompensuojamų lėšų“, <text:s/>Vilniaus rajono savivaldybės taryba <text:s/>n u s p r e n d ž i a:</text:span></text:p>
      <text:p text:style-name="P24"><text:span text:style-name="T25">1</text:span><text:span text:style-name="T26">. Padidinti Vilniaus rajono savivaldybės 2022 metų biudžeto pajamas 6432,1 tūkst. Eur (šešiais milijonais keturiais šimtais trisdešimt dviem tūkstančiais šimtu eurų), iš jų:</text:span><text:span text:style-name="T27"><text:s/>specialią tikslinę dotaciją savivaldybėms einamiesiems tikslams – <text:s/>1386,5 tūkst. Eur (milijonu trimis šimtais aštuoniasdešimt šešiais tūkstančiais penkiais šimtais eurų), specialią tikslinę dotaciją savivaldybėms<text:s/></text:span><text:span text:style-name="T28">turtui įsigyti</text:span><text:span text:style-name="T29"><text:s/>- 4214,9 tūkst. Eur (keturiais milijonais dviem šimtais keturiolika tūkstančių devyniais šimtais eurų), kitas dotacijas einamiesiems tikslams <text:s/>– <text:s/>230,4 tūkst. Eur (dviem šimtais trisdešimt tūkstančių keturiais šimtais eurų), dotaciją savivaldybėms iš Europos Sąjungos, kitos tarptautinės finansinės paramos ir bendrojo finansavimo lėšų turtui įsigyti – <text:s/>553,2 tūkst. Eur<text:s/></text:span><text:soft-page-break/><text:span text:style-name="T30">(penkiais šimtais penkiasdešimt trimis tūkstančiais dviem šimtais eurų), kitas pajamas – <text:s/>17,1 tūkst. Eur<text:s/></text:span><text:span text:style-name="T31">(septyniolika tūkstančių šimtu eurų)</text:span><text:span text:style-name="T32">, biudžetinių įstaigų pajamas už prekes ir paslaugas 30,0 tūkst. Eur (trisdešimt tūkstančių eurų).<text:s/></text:span></text:p>
      <text:p text:style-name="P33"><text:span text:style-name="T34">2</text:span><text:span text:style-name="T35">. Padidinti Vilniaus rajono savivaldybės administracijos 2022 metų biudžeto asignavimus</text:span><text:span text:style-name="T36"><text:s/></text:span><text:span text:style-name="T37">6432,1 tūkst. Eur (šešiais milijonais keturiais šimtais trisdešimt dviem tūkstančiais šimtų eurų), iš jų pagal programas:<text:s/></text:span></text:p>
      <text:p text:style-name="P38"><text:span text:style-name="T39">2.1</text:span><text:span text:style-name="T40">. ekonominio konkurencingumo didinimo programą – <text:s/>400,0 tūkst. Eur (keturiais šimtais tūkstančių eurų) investiciniams projektams finansuoti;</text:span></text:p>
      <text:p text:style-name="P41"><text:span text:style-name="T42">2.2</text:span><text:span text:style-name="T43">. švietimo kokybės ir prieinamumo didinimo programą – 205,4 tūkst. Eur (dviem šimtais penkiais<text:s/></text:span><text:span text:style-name="T44">tūkstančių keturiais šimtais eurų)</text:span><text:span text:style-name="T45">, iš jų skiriant: 19,4 tūkst. Eur (devyniolika tūkstančių keturis šimtus eurų) Vilniaus rajono savivaldybės mokykloms vaikų, atvykusių į Lietuvos Respubliką iš Ukrainos dėl Rusijos Federacijos karinių veiksmų Ukrainoje, ugdymui ir pavėžėjimui į mokyklą ir atgal (1 priedas); 90,5 tūkst. Eur (devyniasdešimt tūkstančių penkis šimtus eurų) išlaidoms, susijusioms su Vilniaus rajono savivaldybės mokyklų mokytojų, dirbančių pagal ikimokyklinio, priešmokyklinio, bendrojo ugdymo programas, personalo optimizavimu ir atnaujinimu, apmokėti; 95,5 tūkst. Eur (devyniasdešimt penkis tūkstančius penkis šimtus eurų) Vilniaus rajono savivaldybės bendrojo ugdymo mokyklų tinklo stiprinimo iniciatyvoms skatinti;</text:span></text:p>
      <text:p text:style-name="P46"><text:span text:style-name="T47">2.3</text:span><text:span text:style-name="T48"><text:s/>susisiekimo ir gatvių apšvietimo infrastruktūros gerinimo programą<text:s/></text:span><text:span text:style-name="T49">– 5601,4 tūkst. Eur (penkiais milijonais šešiais šimtais vienu tūkstančiu keturiais šimtais eurų) Vilniaus rajono savivaldybės valdomiems vietinės reikšmės keliams; <text:s/></text:span></text:p>
      <text:p text:style-name="P50"><text:span text:style-name="T51">2.4</text:span><text:span text:style-name="T52">. valdymo programą – 17,1 tūkst. Eur (septyniolika tūkstančių šimtu eurų) Vilniaus rajono administracijos institucijoms išlaikyti;<text:s/></text:span></text:p>
      <text:p text:style-name="P53"><text:span text:style-name="T54">2.5</text:span><text:span text:style-name="T55">. saugios ir švarios gyvenamosios aplinkos kūrimo programą – <text:s/>119,2 tūkst. Eur (šimtu <text:s/>devyniolika tūkstančių dviem šimtais eurų)<text:s/></text:span><text:span text:style-name="T56">investiciniams projektams finansuoti;</text:span></text:p>
      <text:p text:style-name="P57"><text:span text:style-name="T58">2.6</text:span><text:span text:style-name="T59">. socialinės atskirties mažinimo programą - 89,0 tūkst. Eur (aštuoniasdešimt devyniais tūkstančiais eurų), iš jų skiriant: 30,0 tūkst. Eur (trisdešimt tūkstančių eurų) Kuosinės socialinės globos namų biudžetinių pajamų programai finansuoti; 25,0 tūkst. Eur (dvidešimt penkis tūkstančius eurų) Vilniaus rajono savivaldybės bendruomeninei veiklai stiprinti kuriant palankią daugiakultūrę aplinką; <text:s/>34,0 tūkst. Eur (trisdešimt keturis tūkstančius eurų) investiciniams projektams finansuoti.</text:span></text:p>
      <text:p text:style-name="P60"><text:span text:style-name="T61">3</text:span><text:span text:style-name="T62">. Patikslinti Vilniaus rajono savivaldybės tarybos 2022 m. vasario 18 d. <text:s/>sprendimo Nr. T3-35 „Dėl Vilniaus rajono savivaldybės 2022 metų biudžeto patvirtinimo“ 5 priedo <text:s/>valdymo programos 8 punktą, ir išdėstyti jį pagal priedą (2 priedas).<text:s/></text:span></text:p>
      <text:p text:style-name="Normal"/>
      <text:p text:style-name="Normal"/>
      <text:p text:style-name="Normal"/>
      <text:p text:style-name="Normal"><text:span text:style-name="T63">Savivaldybės merė<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0"/>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4-27T11:07:00Z</meta:creation-date>
    <dc:date>2022-04-27T11:07:00Z</dc:date>
    <meta:print-date>2022-04-19T12:47:00Z</meta:print-date>
    <meta:template xlink:href="Normal.dotm" xlink:type="simple"/>
    <meta:editing-cycles>2</meta:editing-cycles>
    <meta:editing-duration>PT0S</meta:editing-duration>
    <meta:document-statistic meta:page-count="4" meta:paragraph-count="57" meta:word-count="778" meta:character-count="6385" meta:row-count="97" meta:non-whitespace-character-count="5664"/>
  </office:meta>
</office:document-meta>
</file>