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margin-right="-0.0569in"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margin-right="-0.0569in"/>
      <style:text-properties style:font-size-complex="12pt"/>
    </style:style>
    <style:style style:name="P39" style:parent-style-name="Normal" style:family="paragraph">
      <style:paragraph-properties fo:text-align="justify" fo:margin-right="-0.0569in"/>
      <style:text-properties style:font-weight-complex="bold" style:font-size-complex="12pt"/>
    </style:style>
    <style:style style:name="P40" style:parent-style-name="Normal" style:family="paragraph"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 LIETUVOS RESPUBLIKOS ŪKIO MINISTRO 2010 M. LIEPOS 23 D. ĮSAKYMO NR. 4-580 „</text:span><text:span text:style-name="T13">Dėl Vp2-2.2-ūm-01-K priemonės „Asistentas-1“ projektų finansavimo sąlygų aprašo patvirtinimo“ pa</text:span><text:span text:style-name="T14">keitimo</text:span></text:p>
      <text:p text:style-name="P15"/>
      <text:p text:style-name="P16">2015 m. <text:s/>spalio 15 d. Nr. 4-656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Vyriausybės 2007 m. gruodžio 19 d. nutarimu Nr. 1443 „Dėl Projektų administravimo ir finansavimo taisyklių patvirtinimo“,<text:s/></text:span><text:span text:style-name="T22">29.2</text:span><text:span text:style-name="T23"><text:s/>papunkčiu,</text:span></text:p>
      <text:p text:style-name="P24"><text:span text:style-name="T25">p a k e i č i u VP2-2.2-ŪM-01-K priemonės „Asistentas-1“ projektų finansavimo sąlygų aprašo, patvirtinto Lietuvos Respublikos ūkio ministro 2010 m. liepos 23 d. įsakymu Nr.</text:span> <text:span text:style-name="T26">4-580 „Dėl VP2-2.2-ŪM-01-K priemonės „Asistentas-1“ projektų finansavimo sąlygų aprašo patvirtinimo“, 11.2 papunktį ir jį išdėstau taip:</text:span></text:p>
      <text:p text:style-name="P27"><text:span text:style-name="T28">„</text:span><text:span text:style-name="T29">11.2</text:span><text:span text:style-name="T30">. turi būti įgyvendintas ne ilgiau kaip per 24 mėnesius nuo projekto veiklų įgyvendinimo pradžios. Šis terminas pagrįstais atvejais gali būti pratęstas projekto finansavimo ir administravimo sutartyje nustatyta tvarka.<text:s/></text:span><text:span text:style-name="T31">Projekto finansavimo ir administravimo sutartyje nustatant projekto veiklų įgyvendinimo pabaigą, turi būti užtikrinta, kad visos projekto veiklos turi būti baigtos įgyvendinti ir galutinis mokėjimo prašymas turi būti pateiktas<text:s/></text:span><text:span text:style-name="T32">Projektų administravimo ir finansavimo taisyklių 118 punkte nustatyta tvarka ir terminais</text:span><text:span text:style-name="T33">;“.</text:span></text:p>
      <text:p text:style-name="P34"/>
      <text:p text:style-name="P35"/>
      <text:p text:style-name="P36"/>
      <text:p text:style-name="P37">Ūkio ministras<text:tab/>Evaldas Gustas</text:p>
      <text:p text:style-name="P38"/>
      <text:p text:style-name="P39">SUDERINTA</text:p>
      <text:p text:style-name="P40">Lietuvos Respublikos finansų ministerijos<text:s/></text:p>
      <text:p text:style-name="P41">2015-10-05 raštu<text:s/></text:p>
      <text:p text:style-name="Normal"><text:span text:style-name="T42">Nr. ((24.3)-5K-1520690-5K-1520688-5K-1520654-5K-1520771)-6K-15073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milosevic</meta:initial-creator>
    <dc:creator>Adlib User</dc:creator>
    <meta:creation-date>2015-10-16T05:49:00Z</meta:creation-date>
    <dc:date>2015-10-16T05:49:00Z</dc:date>
    <meta:print-date>2015-10-12T12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0" meta:character-count="1536" meta:row-count="46" meta:non-whitespace-character-count="1361"/>
  </office:meta>
</office:document-meta>
</file>