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0.9111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15%" fo:text-indent="0.5in"/>
      <style:text-properties style:font-size-complex="12p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S1" style:family="section">
      <style:section-properties fo:margin-left="0in" fo:margin-right="-0.1965in" style:writing-mode="lr-tb"/>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70" style:family="table-column">
      <style:table-column-properties style:column-width="3.243in" style:use-optimal-column-width="false"/>
    </style:style>
    <style:style style:name="TableColumn71" style:family="table-column">
      <style:table-column-properties style:column-width="0.8916in" style:use-optimal-column-width="false"/>
    </style:style>
    <style:style style:name="TableColumn72" style:family="table-column">
      <style:table-column-properties style:column-width="2.3569in" style:use-optimal-column-width="false"/>
    </style:style>
    <style:style style:name="Table69" style:family="table">
      <style:table-properties style:width="6.4916in" fo:margin-left="0.0055in" table:align="left"/>
    </style:style>
    <style:style style:name="TableRow73" style:family="table-row">
      <style:table-row-properties style:min-row-height="0.1819in" style:use-optimal-row-height="false" fo:keep-together="always"/>
    </style:style>
    <style:style style:name="TableCell74" style:family="table-cell">
      <style:table-cell-properties fo:border="none" fo:padding-top="0in" fo:padding-left="0in" fo:padding-bottom="0in" fo:padding-right="0in"/>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77" style:family="table-cell">
      <style:table-cell-properties fo:border="none" fo:padding-top="0in" fo:padding-left="0in" fo:padding-bottom="0in" fo:padding-right="0in"/>
    </style:style>
    <style:style style:name="P78"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keep-with-next="always" fo:text-align="end">
        <style:tab-stops>
          <style:tab-stop style:type="left" style:position="5.4006in"/>
        </style:tab-stops>
      </style:paragraph-properties>
    </style:style>
    <style:style style:name="P81"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8-<text:span text:style-name="T45">01</text:span>-<text:span text:style-name="T46">24</text:span><text:s text:c="8"/>Nr. (22.35)3-327<text:s/></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LIETUVOS RESPUBLIKOS<text:s/>VYRIAUSYBĖS PRIEŠTARAVIMO AFGANISTANO ISLAMO RESPUBLIKOS VYRIAUSYBĖS IŠLYGAI</text:p>
          </table:table-cell>
          <table:covered-table-cell/>
          <table:covered-table-cell/>
        </table:table-row>
      </table:table>
      <text:p text:style-name="P52"/>
      <text:p text:style-name="P53"/>
      <text:p text:style-name="P54"><text:span text:style-name="T55">Informuojame, kad 2018 m. sausio 15 d. Jungtinių Tautų generaliniam sekretoriui <text:s/>buvo įteiktas Lietuvos Respublikos Vyriausybės prieštaravimas Afganistano Islamo Respublikos<text:s/></text:span><text:span text:style-name="T56">Vyriausybės išlygai dėl 2000 m. lapkričio 15 d. Niujorke priimto Protokolo dėl neteisėto migrantų įvežimo sausuma, jūra ir oru, papildančio Jungtinių Tautų Organizacijos Konvenciją prieš tarptautinį organizuotą nusikalstamumą, 18 straipsnio:</text:span></text:p>
      <text:p text:style-name="P57"><text:span text:style-name="T58">„Lietuvos Resp</text:span><text:span text:style-name="T59">ublikos Vyriausybė atidžiai išnagrinėjo Afganistano Islamo Respublikos Vyriausybės išlygą dėl Protokolo dėl neteisėto migrantų įvežimo sausuma, jūra ir oru, papildančio Jungtinių Tautų Organizacijos Konvenciją prieš tarptautinį organizuotą nusikalstamumą.<text:s/></text:span><text:span text:style-name="T60"><text:s/></text:span></text:p>
      <text:p text:style-name="P61"><text:span text:style-name="T62">Lietuvos Respublikos Vyriausybė mano, kad Afganistano išlyga dėl minėto Protokolo 18 straipsnio, kuria siekiama netaikyti vienos iš svarbiausių Protokolo nuostatų, t. y. neteisėtai įvežtų migrantų grąžinimo, yra nesuderinama su Protokolo objektu ir tik</text:span><text:span text:style-name="T63">slu, ir todėl prieštarauja minėtai išlygai.<text:s/></text:span></text:p>
      <text:p text:style-name="P64"><text:span text:style-name="T65">Šis prieštaravimas neturi įtakos minėto Protokolo įsigaliojimui tarp Lietuvos Respublikos ir Afganistano Islamo Respublikos.“</text:span></text:p>
      <text:section text:name="Sect1" text:style-name="S1">
        <text:p text:style-name="P66"/>
        <text:p text:style-name="P67"/>
        <text:p text:style-name="P68"/>
      </text:section>
      <text:section text:name="Sect2" text:style-name="S2">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ext:p text:style-name="P76">Skyriaus vedėjas</text:p>
            </table:table-cell>
            <table:table-cell table:style-name="TableCell77">
              <text:p text:style-name="P78">Parašo vieta</text:p>
            </table:table-cell>
            <table:table-cell table:style-name="TableCell79">
              <text:p text:style-name="P80">Aleksas Dambrauskas</text:p>
            </table:table-cell>
          </table:table-row>
        </table:table>
        <text:p text:style-name="P8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8-01-24T11:18:00Z</meta:creation-date>
    <dc:date>2018-01-24T11:18:00Z</dc:date>
    <meta:print-date>2016-01-11T11:57:00Z</meta:print-date>
    <meta:template xlink:href="Normal.dotm" xlink:type="simple"/>
    <meta:editing-cycles>2</meta:editing-cycles>
    <meta:editing-duration>PT0S</meta:editing-duration>
    <meta:document-statistic meta:page-count="1" meta:paragraph-count="67" meta:word-count="223" meta:character-count="1621" meta:row-count="104" meta:non-whitespace-character-count="1465"/>
  </office:meta>
</office:document-meta>
</file>