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fo:language="en" fo:country="AU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weight-complex="bold" fo:text-transform="uppercase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fo:text-transform="uppercase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font-weight-complex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center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89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895in"/>
      <style:text-properties style:font-size-complex="12p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895in"/>
      <style:text-properties style:font-size-complex="12pt"/>
    </style:style>
    <style:style style:name="P62" style:parent-style-name="Normal" style:family="paragraph">
      <style:paragraph-properties fo:text-align="justify" fo:text-indent="0.6895in"/>
      <style:text-properties style:font-size-complex="12pt"/>
    </style:style>
    <style:style style:name="P63" style:parent-style-name="Normal" style:family="paragraph">
      <style:paragraph-properties fo:text-align="justify" fo:text-indent="0.6895in"/>
      <style:text-properties style:font-size-complex="12pt"/>
    </style:style>
    <style:style style:name="P64" style:parent-style-name="Normal" style:family="paragraph">
      <style:paragraph-properties fo:text-align="justify" fo:text-indent="0.6895in" fo:background-color="#FFFFFF">
        <style:tab-stops>
          <style:tab-stop style:type="left" style:position="0.8861in"/>
          <style:tab-stop style:type="left" style:position="1.3784in"/>
          <style:tab-stop style:type="left" style:position="1.4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 fo:background-color="#FFFFFF"/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text-indent="0.6895in" fo:background-color="#FFFFFF"/>
    </style:style>
    <style:style style:name="P69" style:parent-style-name="Normal" style:family="paragraph">
      <style:paragraph-properties style:line-height-at-least="0.1666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<text:span text:style-name="T16">DĖL JONIŠKIO RAJONO SAVIVALDYBĖS<text:s/></text:span><text:span text:style-name="T17">UŽIMTUMO DIDINIMO PROGRAMOS ATVEJO KOMANDOS SUDARYMO</text:span></text:p>
      <text:p text:style-name="P18"/>
      <text:p text:style-name="P19"><text:span text:style-name="T20">2023<text:s/></text:span><text:span text:style-name="T21">m. balandžio 14 d</text:span><text:span text:style-name="T22">. N</text:span><text:span text:style-name="T23">r.<text:s/></text:span><text:span text:style-name="T24">A-360</text:span></text:p>
      <text:p text:style-name="P25"><text:span text:style-name="T26">Joniškis</text:span></text:p>
      <text:p text:style-name="P27"/>
      <text:p text:style-name="P28"><text:span text:style-name="T29">Vadovaudamasis Lietuvos Respublikos vietos savivaldos įstatymo 6 straipsnio</text:span><text:span text:style-name="T30"><text:s/>16 punktu</text:span><text:span text:style-name="T31">,</text:span><text:span text:style-name="T32"><text:s/></text:span><text:span text:style-name="T33"><text:s text:c="2"/>7<text:s/></text:span><text:span text:style-name="T34">straipsnio</text:span><text:span text:style-name="T35"><text:s/>16 punktu</text:span><text:span text:style-name="T36">,</text:span><text:span text:style-name="T37"><text:s/>Lietuvos Respublikos užimtumo įstatymo 17 straipsniu, įgyvendindamas Užimtumo didinimo programų rengimo ir jų finansavimo tv</text:span><text:span text:style-name="T38">arkos aprašo,</text:span><text:span text:style-name="T39"><text:s/>patvirtinto Lietuvos Respublikos socialinės apsaugos ir darbo ministro</text:span><text:span text:style-name="T40"><text:s/>2017 m. gegužės 23 d. įsakymu Nr. A1-257 „Dėl Užimtumo didinimo programų rengimo ir jų finansavimo tvarkos aprašo patvirtinimo“, 6.4.5.4. papunktį<text:s/></text:span><text:span text:style-name="T41">ir</text:span><text:span text:style-name="T42"><text:s/></text:span><text:span text:style-name="T43">Joniškio rajono<text:s/></text:span><text:span text:style-name="T44">savivaldybės 2023 metų užimtumo didinimo programos, patvirtintos</text:span><text:span text:style-name="T45"><text:s/>Joniškio rajono savivaldybės tarybos<text:s/></text:span><text:span text:style-name="T46">2023 m. kovo 30 d.<text:s/></text:span><text:span text:style-name="T47">sprendimu Nr.<text:s/></text:span><text:span text:style-name="T48">T-44</text:span><text:span text:style-name="T49"><text:s/>„</text:span><text:span text:style-name="T50">Dėl Joniškio rajono savivaldybės 2023 metų užimtumo didinimo programos patvirtinimo</text:span><text:span text:style-name="T51">“ 11 punktą,</text:span></text:p>
      <text:p text:style-name="P52"><text:span text:style-name="T53">s u d a r a u <text:s/>Jo</text:span><text:span text:style-name="T54">niškio rajono savivaldybės U</text:span><text:span text:style-name="T55">žimtumo didinimo programos<text:s/></text:span><text:span text:style-name="T56">atvejo komandą:</text:span></text:p>
      <text:p text:style-name="P57">Laima Klemienė – Joniškio rajono savivaldybės administracijos Socialinės paramos ir sveikatos skyriaus vedėja, komandos pirmininkė;<text:s/></text:p>
      <text:soft-page-break/>
      <text:p text:style-name="P58"><text:span text:style-name="T59">Alma Bačianskienė – Joniškio rajono savivaldybės<text:s/></text:span><text:span text:style-name="T60">administracijos Socialinės paramos ir sveikatos skyriaus atvejo vadybininkė, komandos sekretorė;</text:span></text:p>
      <text:p text:style-name="P61">Justina Valentinienė – Joniškio rajono savivaldybės administracijos Kepalių seniūnijos socialinio darbo specialistė;</text:p>
      <text:p text:style-name="P62">Kristina Rimkuvienė – Joniškio rajono Vaiko ir šeimos gerovės centro atvejo vadybininkė;</text:p>
      <text:p text:style-name="P63">Audronė Šlerpienė – Užimtumo tarnybos prie Lietuvos Respublikos socialinės apsaugos ir darbo ministerijos Joniškio skyriaus vedėja;</text:p>
      <text:p text:style-name="P64"><text:span text:style-name="T65">Vaiva Adomaitė – Užimtumo tarnybos prie Lietuvos Respublikos socialinės apsau</text:span><text:span text:style-name="T66">gos ir darbo ministerijos Joniškio skyriaus atvejo vadybininkė.</text:span></text:p>
      <text:p text:style-name="P67"/>
      <text:p text:style-name="P68"/>
      <text:p text:style-name="P69"><text:span text:style-name="T70">Administracijos direktorius</text:span><text:span text:style-name="T71"><text:tab/><text:s text:c="78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4T14:34:00Z</meta:creation-date>
    <dc:date>2023-04-14T14:34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1892" meta:row-count="61" meta:non-whitespace-character-count="1659"/>
  </office:meta>
</office:document-meta>
</file>