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text-indent="0.043in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 fo:margin-left="0.7875in">
        <style:tab-stops/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right" style:position="6.3in"/>
        </style:tab-stops>
      </style:paragraph-properties>
    </style:style>
    <style:style style:name="T22" style:parent-style-name="DefaultParagraphFont" style:family="text">
      <style:text-properties style:font-name="TimesLT" fo:color="#000000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right" style:position="-1.575in"/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9in"/>
          <style:tab-stop style:type="left" style:position="4.823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2023 METŲ NACIONALINIO METINIŲ ATASKAITŲ RINKINIO</text:p>
      <text:p text:style-name="P17"/>
      <text:p text:style-name="P18">2024 m. spalio 9 d. Nr. 845</text:p>
      <text:p text:style-name="P19">Vilnius</text:p>
      <text:p text:style-name="P20"/>
      <text:p text:style-name="P21"><text:tab/>Vadovaudamasi Lietuvos Respublikos Seimo statuto 225 straipsnio 2 dalimi<text:span text:style-name="T22"><text:s/></text:span>ir Lietuvos Respublikos viešojo sektoriaus atskaitomybės įstatymo 17 straipsnio 9 dalimi, Lietuvos Respublikos Vyriausybė<text:span text:style-name="T23"><text:s/>nutari</text:span><text:span text:style-name="T24">a</text:span>:</text:p>
      <text:p text:style-name="P25">1.<text:tab/>Pritarti:</text:p>
      <text:p text:style-name="P26">1.1.<text:tab/>Lietuvos Respublikos 2023 metų nacionaliniam metinių ataskaitų rinkiniui;</text:p>
      <text:p text:style-name="P27">1.2.<text:tab/>Lietuvos Respublikos Seimo nutarimo „Dėl Lietuvos Respublikos 2023 metų nacionalinio metinių ataskaitų rinkinio patvirtinimo“ projektui.</text:p>
      <text:p text:style-name="P28">2.<text:tab/>Pateikti Lietuvos Respublikos Seimui:</text:p>
      <text:p text:style-name="P29">2.1.<text:tab/>Lietuvos Respublikos 2023 metų nacionalinį metinių ataskaitų rinkinį;</text:p>
      <text:p text:style-name="P30">2.2.<text:tab/>Lietuvos Respublikos Seimo nutarimo „Dėl Lietuvos Respublikos 2023 metų nacionalinio metinių ataskaitų rinkinio patvirtinimo“ projektą.</text:p>
      <text:p text:style-name="P31"><text:span text:style-name="T32">3</text:span><text:span text:style-name="T33">.</text:span><text:span text:style-name="T34"><text:tab/>Įgalioti finansų ministrę Gintarę Skaistę, o jai negalint dalyvauti –<text:s/></text:span><text:span text:style-name="T35">finansų viceministrą Darių Sadecką atstovauti Lietuvos Respublikos Vyriausybei, svarstant nurodytą nutarimo projektą Lietuvos Respublikos Seime. Jeigu finansų viceministras Darius Sadeckas negali dalyvauti, Vyriausybei atstovauja finansų viceministras Mindaugas Liutvinskas.</text:span></text:p>
      <text:p text:style-name="P36"/>
      <text:p text:style-name="P37"/>
      <text:p text:style-name="P38"/>
      <text:p text:style-name="P39"><text:span text:style-name="T40">Ministrė Pirmininkė</text:span><text:span text:style-name="T41"><text:tab/></text:span><text:span text:style-name="T42"><text:tab/>Ingrida Šimonytė</text:span></text:p>
      <text:p text:style-name="P43"/>
      <text:p text:style-name="P44"/>
      <text:p text:style-name="P45"/>
      <text:p text:style-name="P46"><text:span text:style-name="T47">Finansų ministrė</text:span><text:span text:style-name="T48"><text:tab/></text:span><text:span text:style-name="T4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Tidikienė</meta:initial-creator>
    <dc:creator>adlibuser</dc:creator>
    <meta:creation-date>2024-10-10T11:22:00Z</meta:creation-date>
    <dc:date>2024-10-10T11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3" meta:character-count="1306" meta:row-count="38" meta:non-whitespace-character-count="1144"/>
  </office:meta>
</office:document-meta>
</file>