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en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A" style:font-size-complex="12pt"/>
    </style:style>
    <style:style style:name="T32" style:parent-style-name="DefaultParagraphFont" style:family="text">
      <style:text-properties fo:color="#00000A" style:font-size-complex="12pt"/>
    </style:style>
    <style:style style:name="T33" style:parent-style-name="DefaultParagraphFont" style:family="text">
      <style:text-properties fo:color="#00000A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>
        <style:tab-stops>
          <style:tab-stop style:type="left" style:position="5.1187in"/>
          <style:tab-stop style:type="left" style:position="5.6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1187in"/>
          <style:tab-stop style:type="left" style:position="5.6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1187in"/>
          <style:tab-stop style:type="left" style:position="5.6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1187in"/>
          <style:tab-stop style:type="left" style:position="5.625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5.1187in"/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1"/>
      <text:p text:style-name="P12"><text:span text:style-name="T13">MAŽEIKIŲ RAJONO SAVIVALDYBĖS TARYBA</text:span></text:p>
      <text:p text:style-name="P14"/>
      <text:p text:style-name="P15"/>
      <text:p text:style-name="P16">SPRENDIMAS</text:p>
      <text:p text:style-name="P17"><text:span text:style-name="T18">DĖL<text:s/></text:span><text:span text:style-name="T19">MAŽEIKIŲ RAJONO SAVIVALDYBĖS TARYBOS 2019 M. GEGUŽĖS 31 D. SPRENDIMO NR. T1-161 „DĖL MAŽEIKIŲ RAJONO SAVIVALDYBĖS ŠEIMOS KOMISIJOS SUDARYMO IR VEIKLOS NUOSTATŲ PATVIRTINIMO“</text:span><text:span text:style-name="T20"><text:s/></text:span><text:span text:style-name="T21">PAKEITIMO</text:span></text:p>
      <text:p text:style-name="P22"/>
      <text:p text:style-name="P23">2022 m. kovo 31 d. Nr. T1-82</text:p>
      <text:p text:style-name="P24">Mažeikiai</text:p>
      <text:p text:style-name="P25"/>
      <text:p text:style-name="P26"/>
      <text:p text:style-name="P27"><text:span text:style-name="T28">Vadovaudamasi Lietuvos Respublikos vietos savivaldos įstatymo 18 straipsnio 1 dalimi bei atsižvelgdama į Mažeikių rajono savivaldybės šeimos komisijos 2021 m. gruodžio 13 d. protokolą, 2022 m. sausio 6 d. Mažeikių rajono savivaldybės tarybos narės Genoveitos Gricienės prašymą „Dėl atsistatydinimo iš šeimos komisijos pirmininko pareigų bei 2022 m. sausio 18 d. Mažeikių<text:s/></text:span><text:soft-page-break/><text:span text:style-name="T29">rajono savivaldybės tarybos narės Irenos Macijauskienės raštą „Dėl sutikimo užimti šeimos komisijos pirmininko pareigas“, Mažeikių rajono savivaldybės taryba <text:s/>n u s p r e n d ž i a:</text:span></text:p>
      <text:p text:style-name="P30"><text:span text:style-name="T31">1</text:span><text:span text:style-name="T32">.</text:span><text:span text:style-name="T33"><text:tab/></text:span>Pakeisti Mažeikių rajono savivaldybės tarybos 2019 m. gegužės 31 d. sprendimo Nr. T1-161 „Dėl Mažeikių rajono savivaldybės šeimos komisijos sudarymo ir veiklos nuostatų patvirtinimo“ 1 ir 2 punktus ir išdėstyti juos taip:<text:s/></text:p>
      <text:p text:style-name="P34"><text:span text:style-name="T35">„</text:span><text:span text:style-name="T36">1</text:span><text:span text:style-name="T37">. Sudaryti Mažeikių savivaldybės tarybos<text:s/></text:span><text:span text:style-name="T38">įgaliojimų laikotarpiui</text:span><text:span text:style-name="T39"><text:s/>Mažeikių rajono savivaldybės šeimos komisiją:</text:span></text:p>
      <text:p text:style-name="P40"><text:span text:style-name="T41">1.1</text:span><text:span text:style-name="T42">. Irena Macijauskienė – Mažeikių rajono savivaldybės tarybos narė (Komisijos pirmininkė);</text:span></text:p>
      <text:p text:style-name="P43"><text:span text:style-name="T44">1.2</text:span><text:span text:style-name="T45">. Rasa Andrulaitienė – Mažeikių rajono savivaldybės administracijos Socialinės paramos skyriaus vedėjo pavaduotoja;</text:span></text:p>
      <text:p text:style-name="P46"><text:span text:style-name="T47">1.</text:span><text:span text:style-name="T48">3</text:span><text:span text:style-name="T49">. Genoveita Gricienė – Mažeikių rajono savivaldybės tarybos narė;</text:span></text:p>
      <text:p text:style-name="P50"><text:span text:style-name="T51">1.4</text:span><text:span text:style-name="T52">. Aistis Jankūnas – Mažeikių rajono savivaldybės visuomenės sveikatos biuro direktorius;</text:span></text:p>
      <text:p text:style-name="P53"><text:span text:style-name="T54">1.5</text:span><text:span text:style-name="T55">. Daiva Meškienė – Mažeikių rajono šeimos ir vaiko gerovės centro direktorė;</text:span></text:p>
      <text:p text:style-name="P56"><text:span text:style-name="T57">1.6</text:span><text:span text:style-name="T58">. Neringa Norvaišaitė-Baranauskienė – Viešosios įstaigos „Via Alba“ direktoriaus pavaduotoja;</text:span></text:p>
      <text:p text:style-name="P59"><text:span text:style-name="T60">1.7</text:span><text:span text:style-name="T61">. Kristina Sereikienė – Mažeikių rajono savivaldybės administracijos Tarpinstitucinio bendradarbiavimo koordinatorė (vyriausioji specialistė);</text:span></text:p>
      <text:p text:style-name="P62"><text:span text:style-name="T63">1.8</text:span><text:span text:style-name="T64">. Apolinaras Stonkus – Mažeikių rajono savivaldybės administracijos Švietimo skyriaus vedėjas;</text:span></text:p>
      <text:p text:style-name="P65"><text:span text:style-name="T66">1.9</text:span><text:span text:style-name="T67">. Audronė Šimkuvienė – Viešosios įstaigos „Mažeikių rajono neįgaliųjų centras“ direktorė.</text:span></text:p>
      <text:p text:style-name="P68"><text:span text:style-name="T69">2</text:span><text:span text:style-name="T70">.<text:s/></text:span><text:span text:style-name="T71">Mažeikių rajono savivaldybės šeimos komisijos sekretorius – Mažeikių rajono savivaldybės administracijos direktoriaus paskirtas administracijos darbuotojas.“</text:span></text:p>
      <text:p text:style-name="P72"><text:span text:style-name="T73">2</text:span><text:span text:style-name="T74">. Pripažinti netekusiais galios 2020 m. birželio 30 d. sprendimą Nr. T1-163 „Dėl 2019 m. gegužės 31 d. Mažeikių rajono tarybos sprendimo Nr. T1-161 „Dėl Mažeikių rajono savivaldybės šeimos komisijos sudarymo ir veiklos nuostatų patvirtinimo“ pakeitimo“ ir 2021 m. balandžio 30 sprendimą Nr. T1-161 „Dėl Mažeikių rajono savivaldybės tarybos 2019 m. gegužės 31 d. sprendimo Nr. T1-161 „Dėl Mažeikių rajono savivaldybės šeimos komisijos sudarymo ir veiklos nuostatų patvirtinimo“ pakeitimo“.</text:span></text:p>
      <text:p text:style-name="P75"><text:span text:style-name="T76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77"/>
      <text:p text:style-name="P78"/>
      <text:p text:style-name="P79"/>
      <text:p text:style-name="P80">Savivaldybės meras<text:s/><text:tab/><text:s/>Vidmantas Macevičiu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Sekretore</meta:initial-creator>
    <dc:creator>adlibuser</dc:creator>
    <meta:creation-date>2022-04-04T06:36:00Z</meta:creation-date>
    <dc:date>2022-04-04T06:36:00Z</dc:date>
    <meta:print-date>2019-05-22T12:28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384" meta:character-count="3196" meta:row-count="124" meta:non-whitespace-character-count="2856"/>
  </office:meta>
</office:document-meta>
</file>