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10 M. SAUSIO 28 D. ĮSAKYMO NR. D1-84 „DĖL SALANTŲ REGIONINIO PARKO TVARKYMO PLANO PATVIRTINIMO“ PRIPAŽINIMO NETEKUSIU GALIOS</text:p>
      <text:p text:style-name="P14"/>
      <text:p text:style-name="P15">2019 m. liepos 9 d. Nr. D1-406</text:p>
      <text:p text:style-name="P16">Vilnius</text:p>
      <text:p text:style-name="P17"/>
      <text:p text:style-name="P18"/>
      <text:p text:style-name="P19"><text:span text:style-name="T20">P r i p a ž į s t u netekusiu galios Lietuvos Respublikos aplinkos ministro<text:s/></text:span><text:span text:style-name="T21">2010 m. sausio 28 d.<text:s/></text:span><text:span text:style-name="T22">įsakymą</text:span><text:span text:style-name="T23"><text:s/>Nr. D1-84<text:s/></text:span><text:span text:style-name="T24">„Dėl Salantų regioninio parko tvarkymo plano patvirtinimo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0T11:03:00Z</meta:creation-date>
    <dc:date>2019-07-10T11:03:00Z</dc:date>
    <meta:template xlink:href="Normal.dotm" xlink:type="simple"/>
    <meta:editing-cycles>1</meta:editing-cycles>
    <meta:editing-duration>PT0S</meta:editing-duration>
    <meta:document-statistic meta:page-count="1" meta:paragraph-count="5" meta:word-count="57" meta:character-count="488" meta:row-count="15" meta:non-whitespace-character-count="436"/>
  </office:meta>
</office:document-meta>
</file>