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9375in"/>
        </style:tab-stops>
      </style:paragraph-properties>
    </style:style>
    <style:style style:name="P40" style:parent-style-name="Normal" style:family="paragraph">
      <style:paragraph-properties>
        <style:tab-stops>
          <style:tab-stop style:type="left" style:position="3.9375in"/>
        </style:tab-stops>
      </style:paragraph-properties>
    </style:style>
    <style:style style:name="P41" style:parent-style-name="Normal" style:family="paragraph">
      <style:paragraph-properties>
        <style:tab-stops>
          <style:tab-stop style:type="left" style:position="3.9375in"/>
        </style:tab-stops>
      </style:paragraph-properties>
    </style:style>
    <style:style style:name="P42" style:parent-style-name="Normal" style:family="paragraph">
      <style:paragraph-properties>
        <style:tab-stops>
          <style:tab-stop style:type="left" style:position="3.9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7"/>
      <text:p text:style-name="P18"><text:span text:style-name="T19">2020 m. gruodžio<text:s/></text:span><text:span text:style-name="T20">21 d.<text:s/></text:span><text:span text:style-name="T21">Nr. AD1-1503</text:span></text:p>
      <text:p text:style-name="P22">Klaipėda</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 </text:span><text:span text:style-name="T30">Pakeičiu</text:span><text:span text:style-name="T31"><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1, 12, 15, 19, 20, 29</text:span><text:span text:style-name="T32">1</text:span><text:span text:style-name="T33">, 32, 33, 36, 37, 39, 43, 44, 46, 47, 48, 49, 53, 54 ir 55 dalis išdėstau nauja redakcija (pridedama).</text:span></text:p>
      <text:p text:style-name="P34"><text:span text:style-name="T35">2</text:span><text:span text:style-name="T36">.</text:span><text:span text:style-name="T37"> Nustata</text:span><text:span text:style-name="T38">u, kad šis įsakymas skelbiamas Teisės aktų registre ir Klaipėdos miesto savivaldybės interneto svetainėje.</text:span></text:p>
      <text:p text:style-name="P39"/>
      <text:p text:style-name="P40"/>
      <text:p text:style-name="P41"/>
      <text:p text:style-name="P42"><text:span text:style-name="T43">Savivaldybės administracijos direktorius</text:span><text:span text:style-name="T44"><text:tab/></text:span><text:span text:style-name="T45"><text:tab/></text:span><text:span text:style-name="T46"><text:tab/></text:span><text:span text:style-name="T47"><text:tab/></text:span><text:span text:style-name="T48"><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2-22T05:30:00Z</meta:creation-date>
    <dc:date>2020-12-22T05:30:00Z</dc:date>
    <meta:template xlink:href="Normal.dotm" xlink:type="simple"/>
    <meta:editing-cycles>2</meta:editing-cycles>
    <meta:editing-duration>PT0S</meta:editing-duration>
    <meta:document-statistic meta:page-count="1" meta:paragraph-count="9" meta:word-count="168" meta:character-count="1248" meta:row-count="37" meta:non-whitespace-character-count="1089"/>
  </office:meta>
</office:document-meta>
</file>