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tyle-complex="italic" fo:color="#000000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 AB „SMILTYNĖS PERKĖLA“<text:s/></text:span><text:span text:style-name="T14">KELEIVIŲ IR TRANSPORTO PRIEMONIŲ PERKĖLIMO KELTAIS PER KURŠIŲ MARIAS (PER KLAIPĖDOS VALSTYBINIO JŪRŲ UOSTO AKVATORIJĄ) Į (IŠ) KURŠIŲ NERIJĄ DIDŽIAUSIO TARIFO PERSKAIČIAVIMO</text:span></text:p>
      <text:p text:style-name="P15"/>
      <text:p text:style-name="P16"><text:span text:style-name="T17">2020 m. birželio<text:s/></text:span><text:span text:style-name="T18">18</text:span><text:span text:style-name="T19"><text:s/>d. Nr. O3E-</text:span>524</text:p>
      <text:p text:style-name="P20">Vilnius</text:p>
      <text:p text:style-name="P21"/>
      <text:p text:style-name="P22"/>
      <text:p text:style-name="P23"><text:span text:style-name="T24">Valstybinė energetikos reguliavimo taryba (toliau – Taryba), vadovaudamasi Lietuvos Respublikos vidaus vandenų transporto kodekso 30 straipsnio 1 dalimi, Keleivių ir transporto priemonių perkėlimo keltais per Kuršių marias (per Klaipėdos valstybinio jūrų uosto akvatoriją) į (iš) Kuršių neriją didžiausių tarifų nustatymo metodika, patvirtinta Valstybinės kainų ir energetikos kontrolės komisijos 2012 m. gegužės 14 d. nutarimu Nr. O3-106 „Dėl Keleivių ir transporto priemonių perkėlimo keltais per Kuršių marias (per Klaipėdos valstybinio jūrų uosto akvatoriją) į (iš) Kuršių neriją didžiausių tarifų nustatymo metodikos patvirtinimo“, atsižvelgdama į AB „Smiltynės perkėla“ (toliau – Bendrovė) 2020 m. birželio 1 d. raštu Nr. 2R(7.2.)–22/303 „Dėl didžiausio tarifo perskaičiavimo“ pateiktą derinti keleivių ir transporto priemonių perkėlimo keltais per Kuršių marias (per Klaipėdos valstybinio jūrų uosto akvatoriją) į (iš) Kuršių neriją didžiausią tarifą, kuriam Bendrovės valdyba pritarė 2020 m. gegužės 29 d. posėdžio protokolu Nr. 9, ir Tarybos Šilumos ir vandens departamento Šilumos bazinių kainų skyriaus 2020 m. birželio 5 d. pažymą Nr. O5E-412 „Dėl AB „Smiltynės perkėla“ keleivių ir transporto priemonių perkėlimo keltais per Kuršių marias (per Klaipėdos valstybinio jūrų uosto akvatoriją) į (iš) Kuršių neriją didžiausio tarifo perskaičiavimo“, n u t a r i a:</text:span></text:p>
      <text:p text:style-name="P25"><text:span text:style-name="T26">1</text:span><text:span text:style-name="T27">. Derinti 4 799,4 tūkst. Eur keleivių ir transporto priemonių perkėlimo keltais per Kuršių marias (per Klaipėdos valstybinio jūrų uosto akvatoriją) į (iš) Kuršių neriją didžiausią tarifą, kuriam Bendrovės valdyba pritarė 2020 m. gegužės 29 d. posėdžio protokolu Nr. 9.<text:s/></text:span></text:p>
      <text:p text:style-name="P28"><text:span text:style-name="T29">2</text:span><text:span text:style-name="T30">. Konstatuoti, kad Bendrovės 2020 m. birželio 1 d. raštu Nr. 2R(7.2.)–22/303 pateiktas perskaičiuoto didžiausio tarifo diferencijavimas atitinka Bendrovės generalinio direktoriaus 2018 m. vasario 7 d. įsakymu Nr. 1V-6 „Dėl Perkėlimo paslaugų keltais didžiausių tarifų diferencijavimo tvarkos patvirtinimo“ patvirtintą Perkėlimo paslaugų keltais per Kuršių marias<text:s/></text:span><text:span text:style-name="T31">(per Klaipėdos valstybinio jūrų uosto akvatoriją) į (iš) Kuršių neriją didžiausių tarifų tarp atskirų transporto priemonių rūšių diferencijavimo tvarką</text:span><text:span text:style-name="T32">.</text:span></text:p>
      <text:p text:style-name="P33"><text:span text:style-name="T34">Šis nutarimas gali būti skundžiamas Lietuvos Respublikos administracinių bylų teisenos įstatymo nustatyta tvarka ir sąlygomis.</text:span></text:p>
      <text:p text:style-name="P35"/>
      <text:p text:style-name="P36"/>
      <text:p text:style-name="P37"/>
      <text:p text:style-name="P38"><text:span text:style-name="T39">Tarybos pirminink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8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6-18T14:12:00Z</meta:creation-date>
    <dc:date>2020-06-18T14:12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9" meta:word-count="331" meta:character-count="2638" meta:row-count="72" meta:non-whitespace-character-count="2326"/>
  </office:meta>
</office:document-meta>
</file>