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KAI KURIŲ JURBARKO RAJONO SAVIVALDYBĖS TARYBOS SPRENDIMŲ PRIPAŽINIMO NETEKUSIAIS GALIOS</text:span></text:p>
      <text:p text:style-name="P16"/>
      <text:p text:style-name="P17">2018 m. kovo 29 d. Nr. T2-76</text:p>
      <text:p text:style-name="P18">Jurbarkas</text:p>
      <text:p text:style-name="Normal"/>
      <text:p text:style-name="P19"/>
      <text:p text:style-name="P20"><text:span text:style-name="T21">Vadovaudamasi Lietuvos Respublikos vietos savivaldos įstatymo 18 straipsnio 1 dalimi ir atsižvelgdama į<text:s/></text:span><text:span text:style-name="T22">Įpareigojimo dalyvauti bendravimo su vaikais tobulinimo programose (kursuose) vykdymo tvarkos aprašo, patvirtinto Lietuvos Respublikos Vyriausybės 2012 m. gruodžio 12 d. nutarimu Nr. 1517 „Dėl Įpareigojimo dalyvauti bendravimo su vaikais tobulinimo programose (kursuose) vykdymo tvarkos aprašo patvirtinimo“, 4 punktą bei Lietuvos Respublikos švietimo ir mokslo ministro, Lietuvos Respublikos socialinės apsaugos ir darbo ministro bei Lietuvos Respublikos sveikatos apsaugos ministro įsakymo 2017 m. rugpjūčio 28 d. Nr. V-651/A1-455/V-1004 „Dėl Koordinuotai teikiamų švietimo pagalbos, socialinių ir sveikatos priežiūros paslaugų tvarkos aprašo patvirtinimo“, 4 punktą,<text:s/></text:span><text:span text:style-name="T23">Jurbarko rajono savivaldybės taryba<text:s/></text:span><text:span text:style-name="T24">nusprendžia</text:span><text:span text:style-name="T25">:</text:span></text:p>
      <text:p text:style-name="P26"/>
      <text:p text:style-name="P27"><text:span text:style-name="T28">1</text:span><text:span text:style-name="T29">.</text:span><text:span text:style-name="T30"><text:s/></text:span><text:span text:style-name="T31"><text:s/>Pripažinti netekusiais galios:</text:span></text:p>
      <text:p text:style-name="P32"><text:span text:style-name="T33">1.1</text:span><text:span text:style-name="T34">. Jurbarko rajono savivaldybės tarybos 2013 m. kovo 28 d. sprendimą Nr. T2-70 „Dėl Įpareigojimo išklausyti bendravimo su vaikais tobulinimo kursus tėvams (globėjams, rūpintojams) Jurbarko rajono savivaldybėje vykdymo tvarkos aprašo patvirtinimo“;<text:s/></text:span></text:p>
      <text:p text:style-name="P35"><text:span text:style-name="T36">1.2</text:span><text:span text:style-name="T37">. Jurbarko rajono savivaldybės tarybos 2014 m. spalio 30 d. sprendimą Nr. T2-295 „Dėl Jurbarko rajono savivaldybės tarybos 2013 m. kovo 28 d. sprendimo Nr. T2-70 „Dėl Įpareigojimo išklausyti bendravimo su vaikais tobulinimo kursus tėvams (globėjams, rūpintojams) Jurbarko rajono savivaldybėje vykdymo tvarkos aprašo patvirtinimo“ pakeitimo“;</text:span></text:p>
      <text:p text:style-name="P38"><text:span text:style-name="T39">1.3</text:span><text:span text:style-name="T40">. Jurbarko rajono savivaldybės tarybos 2013 m. sausio 31 d. sprendimą Nr. T2-9 „Dėl <text:s/>K</text:span>ompleksiškai teikiamos švietimo pagalbos, socialinės paramos, sveikatos priežiūros paslaugų Jurbarko rajono savivaldybės teritorijoje gyvenantiems ikimokyklinio ir priešmokyklinio amžiaus vaikams ir jų tėvams (globėjams) tvarkos aprašo patvirtinimo“.</text:p>
      <text:p text:style-name="P41"><text:span text:style-name="T42">2</text:span><text:span text:style-name="T43">.<text:s/></text:span>Paskelbti šį sprendimą Teisės aktų registre ir Jurbarko rajono savivaldybės interneto svetainėje. <text:s/></text:p>
      <text:p text:style-name="Normal"/>
      <text:p text:style-name="Normal"/>
      <text:p text:style-name="Normal"/>
      <text:p text:style-name="Normal">Savivaldybės meras<text:tab/><text:tab/><text:tab/><text:tab/><text:tab/><text:tab/><text:tab/>Skirmantas Mockevičiu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4-05T05:26:00Z</meta:creation-date>
    <dc:date>2018-04-05T05:26:00Z</dc:date>
    <meta:print-date>2012-07-30T13:30:00Z</meta:print-date>
    <meta:template xlink:href="Normal.dotm" xlink:type="simple"/>
    <meta:editing-cycles>2</meta:editing-cycles>
    <meta:editing-duration>PT0S</meta:editing-duration>
    <meta:document-statistic meta:page-count="1" meta:paragraph-count="20" meta:word-count="243" meta:character-count="2141" meta:row-count="61" meta:non-whitespace-character-count="1918"/>
  </office:meta>
</office:document-meta>
</file>