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3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3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13in"/>
    </style:style>
    <style:style style:name="P27" style:parent-style-name="Normal" style:family="paragraph">
      <style:paragraph-properties fo:text-align="justify" fo:margin-right="-0.0013in"/>
    </style:style>
    <style:style style:name="P28" style:parent-style-name="Normal" style:family="paragraph">
      <style:paragraph-properties fo:text-align="justify" fo:margin-right="-0.0013in"/>
    </style:style>
    <style:style style:name="P29" style:parent-style-name="Normal" style:family="paragraph">
      <style:paragraph-properties fo:text-align="justify" fo:margin-right="-0.0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5 m. birželio 28 d. įsakymo Nr. 4-253 „DĖL PASTATŲ KARŠTO VANDENS SISTEMŲ ĮRENGIMO TAISYKLIŲ PATVIRTINIMO“ pripažinimo netekusiu galios</text:p>
      <text:p text:style-name="P13"/>
      <text:p text:style-name="P14">2017 m. liepos 31 d. Nr. 4-444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 r i p a ž į s t u <text:s/>netekusiu galios Lietuvos Respublikos ūkio ministro 2005 m. birželio 28 d. įsakymą Nr. 4-253 „Dėl Pastatų karšto vandens sistemų įrengimo taisyklių patvirtinimo“.</text:span></text:p>
      <text:p text:style-name="P22"><text:span text:style-name="T23">2</text:span><text:span text:style-name="T24">.</text:span><text:span text:style-name="T25"><text:tab/>N u s t a t a u, kad šis įsakymas įsigalioja 2017 m. rugsėjo 1 dieną.</text:span></text:p>
      <text:p text:style-name="P26"/>
      <text:p text:style-name="P27"/>
      <text:p text:style-name="P28"/>
      <text:p text:style-name="P29"><text:span text:style-name="T30">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Saveikyte</meta:initial-creator>
    <dc:creator>adlibuser</dc:creator>
    <meta:creation-date>2017-07-31T10:02:00Z</meta:creation-date>
    <dc:date>2017-07-31T10:02:00Z</dc:date>
    <meta:print-date>2017-06-13T12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582" meta:row-count="61" meta:non-whitespace-character-count="495"/>
  </office:meta>
</office:document-meta>
</file>