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15%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15%" fo:text-indent="0.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9in"/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9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S1" style:family="section">
      <style:section-properties fo:margin-left="0in" fo:margin-right="0.3937in" style:writing-mode="lr-tb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833in" svg:height="0.61597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TARPINSTITUCINIO BENDRADARBIAVIMO JAUNIMO SRITYJE PROGRAMŲ FINANSAVIMO 2015 METAIS KONKURSUI PATEIKTŲ PROJEKTŲ VERTINIMO IR ATRANKOS KOMISIJOS SUDARYMO <text:s text:c="2"/></text:p>
      <text:p text:style-name="P14"/>
      <text:p text:style-name="P15">2015 m. balandžio 9 d.<text:s/>Nr. A1-190</text:p>
      <text:p text:style-name="P16">Vilnius</text:p>
      <text:p text:style-name="P17"/>
      <text:p text:style-name="P18"><text:span text:style-name="T19">Vadovaudamasi Tarpinstitucinio bendradarbiavimo jaunimo srityje programų finansavimo 2015 metais konkurso nuostatų, patvirtintų Lietuvos Respublikos socialinės apsaugos ir darbo ministro 2015 m. kovo 19 d. įsakymu<text:s/></text:span><text:span text:style-name="T20">Nr. A1-137 „Dėl Tarpin</text:span><text:span text:style-name="T21">stitucinio bendradarbiavimo jaunimo srityje programų finansavimo 2015 metais konkurso nuostatų patvirtinimo“, 25 punktu:</text:span></text:p>
      <text:p text:style-name="P22"><text:span text:style-name="T23">1</text:span><text:span text:style-name="T24">. S u d a r a u šios sudėties Tarpinstitucinio bendradarbiavimo jaunimo srityje programų finansavimo 2015 metais konkursui pateiktų<text:s/></text:span><text:span text:style-name="T25">projektų vertinimo ir atrankos komisiją (toliau – komisija):</text:span></text:p>
      <text:p text:style-name="P26">Ingrida Venciuvienė – Socialinės apsaugos ir darbo ministerijos Šeimos ir bendruomenių departamento direktorė (komisijos pirmininkė);</text:p>
      <text:p text:style-name="P27">Jolanta Sakalauskienė – Socialinės apsaugos ir darbo ministerijos Šeimos ir bendruomenių departamento Jaunimo skyriaus vedėja (komisijos pirmininko pavaduotoja);</text:p>
      <text:p text:style-name="P28">Aurelija Mineikaitė – Socialinės apsaugos ir darbo ministerijos Šeimos ir bendruomenių departamento Jaunimo skyriaus vyriausioji specialistė (komisijos sekretorė);</text:p>
      <text:p text:style-name="P29">Vaida Giraitytė – socialinės apsaugos ir darbo ministro patarėja;</text:p>
      <text:p text:style-name="P30">Alma Kernytė – Lietuvos vaikų ir jaunimo centro Neformaliojo švietimo mokymų skyriaus vadovė;</text:p>
      <text:p text:style-name="P31">Raminta Krulikauskienė – Ūkio ministerijos Verslo aplinkos gerinimo departamento Smulkiojo ir vidutinio verslo politikos skyriaus vedėja;</text:p>
      <text:p text:style-name="P32">Milisenta Misevičiūtė – Jaunimo reikalų departamento prie Socialinės apsaugos ir darbo ministerijos Informacijos analizės ir tarptautinių ryšių skyriaus vyriausioji specialistė;</text:p>
      <text:p text:style-name="P33">Jurgita Osinskienė – Alytaus rajono savivaldybės jaunimo reikalų koordinatorė;</text:p>
      <text:p text:style-name="P34"><text:span text:style-name="T35">Mantas Zakarka – Lietuvos jaunimo organizacijų tarybos prezidentas.</text:span></text:p>
      <text:p text:style-name="P36"><text:span text:style-name="T37">2</text:span><text:span text:style-name="T38">. P a v e d u šio įsakymo vykdymo kontrolę viceministrui pagal veiklos sritį.</text:span></text:p>
      <text:section text:name="Sect1" text:style-name="S1">
        <text:p text:style-name="P39"/>
        <text:p text:style-name="P40"><text:span text:style-name="T41">Socialinės apsaugos ir darbo ministrė</text:span><text:span text:style-name="T42"><text:tab/></text:span><text:span text:style-name="T43"><text:tab/></text:span><text:span text:style-name="T44"><text:tab/>Algimanta Pabedinskienė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4-09T13:58:00Z</meta:creation-date>
    <dc:date>2015-04-09T13:58:00Z</dc:date>
    <meta:print-date>2015-04-03T11:49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įsakymų projektai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1" meta:paragraph-count="21" meta:word-count="244" meta:character-count="2046" meta:row-count="47" meta:non-whitespace-character-count="1823"/>
  </office:meta>
</office:document-meta>
</file>