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IDFont+F3" svg:font-family="CIDFont+F3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weight-complex="bold" style:font-size-complex="12pt" fo:language="en" fo:country="US"/>
    </style:style>
    <style:style style:name="P8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margin-right="0.1923in" fo:text-indent="0.4166in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margin-right="0.1923in" fo:text-indent="0.4166in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2958in">
        <style:tab-stops>
          <style:tab-stop style:type="left" style:position="0.5in"/>
          <style:tab-stop style:type="left" style:position="1.2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2951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2958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2958in"/>
    </style:style>
    <style:style style:name="T37" style:parent-style-name="DefaultParagraphFont" style:family="text">
      <style:text-properties style:font-name-asian="CIDFont+F3" style:font-size-complex="12pt" style:language-asian="lt" style:country-asian="LT"/>
    </style:style>
    <style:style style:name="T38" style:parent-style-name="DefaultParagraphFont" style:family="text">
      <style:text-properties style:font-name-asian="CIDFont+F3" style:font-size-complex="12pt" style:language-asian="lt" style:country-asian="LT"/>
    </style:style>
    <style:style style:name="T39" style:parent-style-name="DefaultParagraphFont" style:family="text">
      <style:text-properties style:font-name-asian="CIDFont+F3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2958in"/>
    </style:style>
    <style:style style:name="T44" style:parent-style-name="DefaultParagraphFont" style:family="text">
      <style:text-properties style:font-name-asian="CIDFont+F3" style:font-size-complex="12pt" style:language-asian="lt" style:country-asian="LT"/>
    </style:style>
    <style:style style:name="T45" style:parent-style-name="DefaultParagraphFont" style:family="text">
      <style:text-properties style:font-name-asian="CIDFont+F3" style:font-size-complex="12pt" style:language-asian="lt" style:country-asian="LT"/>
    </style:style>
    <style:style style:name="T46" style:parent-style-name="DefaultParagraphFont" style:family="text">
      <style:text-properties style:font-name-asian="CIDFont+F3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2958in"/>
    </style:style>
    <style:style style:name="T51" style:parent-style-name="DefaultParagraphFont" style:family="text">
      <style:text-properties style:font-name-asian="CIDFont+F3" style:font-size-complex="12pt" style:language-asian="lt" style:country-asian="LT"/>
    </style:style>
    <style:style style:name="T52" style:parent-style-name="DefaultParagraphFont" style:family="text">
      <style:text-properties style:font-name-asian="CIDFont+F3" style:font-size-complex="12pt" style:language-asian="lt" style:country-asian="LT"/>
    </style:style>
    <style:style style:name="T53" style:parent-style-name="DefaultParagraphFont" style:family="text">
      <style:text-properties style:font-name-asian="CIDFont+F3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 style:language-asian="ar" style:country-asian="SA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name-asian="CIDFont+F3" style:font-size-complex="12pt" style:language-asian="lt" style:country-asian="LT"/>
    </style:style>
    <style:style style:name="P60" style:parent-style-name="Normal" style:family="paragraph">
      <style:paragraph-properties fo:text-align="justify" fo:text-indent="0.2958in"/>
    </style:style>
    <style:style style:name="T61" style:parent-style-name="DefaultParagraphFont" style:family="text">
      <style:text-properties style:font-name-asian="CIDFont+F3" style:font-size-complex="12pt" style:language-asian="lt" style:country-asian="LT"/>
    </style:style>
    <style:style style:name="T62" style:parent-style-name="DefaultParagraphFont" style:family="text">
      <style:text-properties style:font-name-asian="CIDFont+F3" style:font-size-complex="12pt" style:language-asian="lt" style:country-asian="LT"/>
    </style:style>
    <style:style style:name="T63" style:parent-style-name="DefaultParagraphFont" style:family="text">
      <style:text-properties style:font-name-asian="CIDFont+F3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tyle-complex="italic" style:letter-kerning="true" style:font-size-complex="12pt" style:language-asian="ar" style:country-asian="SA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 style:language-asian="ar" style:country-asian="SA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2958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2958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2958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2958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2958in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2958in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margin-left="0.784in" fo:text-indent="-0.4881in">
        <style:tab-stops>
          <style:tab-stop style:type="left" style:position="-0.284in"/>
        </style:tab-stops>
      </style:paragraph-properties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name-asian="TimesNewRomanPSMT"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name-asian="TimesNewRomanPSMT"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name-asian="TimesNewRomanPSMT"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margin-left="0.784in" fo:text-indent="-0.4881in">
        <style:tab-stops/>
      </style:paragraph-properties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 style:language-asian="ar" style:country-asian="SA"/>
    </style:style>
    <style:style style:name="T253" style:parent-style-name="DefaultParagraphFont" style:family="text">
      <style:text-properties style:font-name-asian="Calibri" style:font-size-complex="12pt"/>
    </style:style>
    <style:style style:name="P254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P259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P260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P261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8">VALSTYBINĖS MAISTO IR VETERINARIJOS TARNYBOS</text:p>
      <text:p text:style-name="P9">DIREKTORIUS</text:p>
      <text:p text:style-name="P10"/>
      <text:p text:style-name="P11">ĮSAKYMAS</text:p>
      <text:p text:style-name="P12"><text:span text:style-name="T13">DĖL veterinarinių vaistų registravimo, jų informacijos pakeitimo ir papildymo, PERREGISTRAVIMO ir veterinarinių vaistų REGISTRACIJOS PANAIKINIMO</text:span></text:p>
      <text:p text:style-name="P14"/>
      <text:p text:style-name="P15">2017 m. gegužės 19 d. <text:s/>Nr. B1-344</text:p>
      <text:p text:style-name="P16">Vilnius</text:p>
      <text:p text:style-name="P17"/>
      <text:p text:style-name="P18"/>
      <text:p text:style-name="P19"><text:span text:style-name="T20">Įgyvendindamas Veterinarinių vaistų registravimo, gamybos ir tiekimo Lietuvos Respublikos rinkai reikalavimus, patvirtintus Valstybinės maisto ir veterinarijos tarnybos direktoriaus 2005 m. spalio 29 d. įsakymu Nr. B1-594 „Dėl Veterinarinių vaistų registravimo, gamybos ir tiekimo Lietuvos Respublikos rinkai reikalavimų patvirtinimo“ (toliau – Reikalavimai):</text:span></text:p>
      <text:p text:style-name="P21"><text:span text:style-name="T22">1</text:span><text:span text:style-name="T23">.</text:span><text:span text:style-name="T24"><text:tab/>N u r o d a u:</text:span></text:p>
      <text:p text:style-name="P25"><text:span text:style-name="T26">1.1</text:span><text:span text:style-name="T27">.</text:span><text:span text:style-name="T28"><text:tab/></text:span><text:span text:style-name="T29">registruoti:</text:span></text:p>
      <text:p text:style-name="P30"><text:span text:style-name="T31">1.1.1</text:span><text:span text:style-name="T32">.</text:span><text:span text:style-name="T33"><text:tab/>decentralizuota procedūra veterinarinį vaistą HISTODINE 10 mg/ml, injekcinis tirpalas galvijams (Le Vet Beheer B.V., Nyderlandai,<text:s/></text:span><text:span text:style-name="T34">LT/2/17/2394/001-002</text:span><text:span text:style-name="T35">),</text:span></text:p>
      <text:p text:style-name="P36"><text:span text:style-name="T37">1.1.2</text:span><text:span text:style-name="T38">.</text:span><text:span text:style-name="T39"><text:tab/></text:span><text:span text:style-name="T40">decentralizuota procedūra veterinarinį vaistą MYODINE VET 25 mg/ml, injekcinis tirpalas šunims ir katėms (Le Vet Beheer B.V., Nyderlandai,<text:s/></text:span><text:span text:style-name="T41">LT/2/17/2395/001-003</text:span><text:span text:style-name="T42">),</text:span></text:p>
      <text:p text:style-name="P43"><text:span text:style-name="T44">1.1.3</text:span><text:span text:style-name="T45">.</text:span><text:span text:style-name="T46"><text:tab/></text:span><text:span text:style-name="T47">decentralizuota procedūra veterinarinį vaistą REPOSE VET 500 mg/ml, injekcinis tirpalas (Le Vet Beheer B.V., Nyderlandai,<text:s/></text:span><text:span text:style-name="T48">LT/2/17/2396/001-002</text:span><text:span text:style-name="T49">),</text:span></text:p>
      <text:p text:style-name="P50"><text:span text:style-name="T51">1.1.4</text:span><text:span text:style-name="T52">.</text:span><text:span text:style-name="T53"><text:tab/></text:span><text:span text:style-name="T54">decentralizuota procedūra veterinarinį vaistą CESTAL CAT 80/20 mg, kramtomosios tabletės katėms (</text:span><text:span text:style-name="T55">ZYLAVET Pharmaceuticals Ltd.</text:span><text:span text:style-name="T56">, Vengrija,<text:s/></text:span><text:span text:style-name="T57">LT/2/17/2397/001-009</text:span><text:span text:style-name="T58">)</text:span><text:span text:style-name="T59">,</text:span></text:p>
      <text:p text:style-name="P60"><text:span text:style-name="T61">1.1.5</text:span><text:span text:style-name="T62">.</text:span><text:span text:style-name="T63"><text:tab/>nacionaline procedūra veterinarinį vaistą<text:s/></text:span><text:span text:style-name="T64">CESTAL PLUS, kramtomosios tabletės šunims<text:s/></text:span><text:span text:style-name="T65">(</text:span><text:span text:style-name="T66">Ceva Santè Animale</text:span><text:span text:style-name="T67">, Prancūzija</text:span><text:span text:style-name="T68">,<text:s/></text:span><text:span text:style-name="T69">LT/2/17/2398/001-009</text:span><text:span text:style-name="T70">);</text:span></text:p>
      <text:p text:style-name="P71"><text:span text:style-name="T72">1.2</text:span><text:span text:style-name="T73">.</text:span><text:span text:style-name="T74"><text:tab/>pakeisti registruoto veterinarinio vaisto:</text:span></text:p>
      <text:p text:style-name="P75"><text:span text:style-name="T76">1.2.1</text:span><text:span text:style-name="T77">.</text:span><text:span text:style-name="T78"><text:tab/>INGELVAC PRRSFLEX EU, liofilizatas ir skiediklis injekcinei suspensijai ruošti kiaulėms (Boehringer Ingelheim Vetmedica GmbH, Vokietija, LT/2/15/2274/001-004), gamintoją, atsakingą už veterinarinio vaisto serijos išleidimą, „Boehringer Ingelheim Animal Health, Nyderlandai“ gamintoju, atsakingu už veterinarinio vaisto serijos išleidimą, „Boehringer Ingelheim Vetmedica GmbH, Vokietija“, papildant sąranką, pakeičiant produkto informaciją,</text:span></text:p>
      <text:p text:style-name="P79"><text:span text:style-name="T80">1.2.2</text:span><text:span text:style-name="T81">.</text:span><text:span text:style-name="T82"><text:tab/>REPROCYC PRRS EU, liofilizatas ir skiediklis injekcinei suspensijai ruošti (Boehringer Ingelheim Vetmedica GmbH, Vokietija, LT/2/15/2273/001-003), gamintoją, atsakingą už veterinarinio vaisto serijos išleidimą, „Boehringer Ingelheim Animal Health, Nyderlandai “ gamintoju, atsakingu už veterinarinio vaisto serijos išleidimą, „Boehringer Ingelheim Vetmedica GmbH, Vokietija“, papildant sąranką, pakeičiant produkto informaciją,</text:span></text:p>
      <text:p text:style-name="P83"><text:span text:style-name="T84">1.2.3</text:span><text:span text:style-name="T85">.</text:span><text:span text:style-name="T86"><text:tab/></text:span><text:span text:style-name="T87">PRACETAM 400 mg/ml, tirpalas, skirtas naudoti su geriamuoju vandeniu kiaulėms (Ceva Sante Animale, Prancūzija, LT/2/16/2349/001-004), gamintoją, atsakingą už veterinarinio vaisto serijos išleidimą, „Laboratoire Biové, Prancūzija“ gamintoju, atsakingu už veterinarinio vaisto serijos išleidimą, „</text:span><text:span text:style-name="T88">Ceva Santé Animale</text:span><text:span text:style-name="T89">, Prancūzija“, papildant sąranką, pakeičiant produkto informaciją,</text:span></text:p>
      <text:p text:style-name="P90"><text:span text:style-name="T91">1.2.4</text:span><text:span text:style-name="T92">.</text:span><text:span text:style-name="T93"><text:tab/></text:span><text:span text:style-name="T94">THIAFELINE 2,5 mg, plėvele dengtos tabletės katėms</text:span><text:span text:style-name="T95"><text:s/>(</text:span><text:span text:style-name="T96">LeVet Beheer B.V., Nyderlandai</text:span><text:span text:style-name="T97">,<text:s/></text:span><text:span text:style-name="T98">LT/2/13/2174/001-005</text:span><text:span text:style-name="T99">), tinkamumo laiką „</text:span><text:span text:style-name="T100">Veterinarinio vaisto tinkamumo laikas, nepažeidus originalios pakuotės, – 30 mėn.</text:span><text:span text:style-name="T101">“ tinkamumo laiku „</text:span><text:span text:style-name="T102">Veterinarinio vaisto tinkamumo<text:s/></text:span><text:soft-page-break/><text:span text:style-name="T103">laikas, nepažeidus originalios pakuotės, – 36 mėn.</text:span><text:span text:style-name="T104">“, papildant sąranką, pakeičiant produkto informaciją,</text:span></text:p>
      <text:p text:style-name="P105"><text:span text:style-name="T106">1.2.5</text:span><text:span text:style-name="T107">.</text:span><text:span text:style-name="T108"><text:tab/></text:span><text:span text:style-name="T109">THIAFELINE 5 mg, plėvele dengtos tabletės katėms</text:span><text:span text:style-name="T110"><text:s/>(</text:span><text:span text:style-name="T111">LeVet Beheer B.V., Nyderlandai</text:span><text:span text:style-name="T112">,<text:s/></text:span><text:span text:style-name="T113">LT/2/13/2175/001-005</text:span><text:span text:style-name="T114">), tinkamumo laiką, „</text:span><text:span text:style-name="T115">Veterinarinio vaisto tinkamumo laikas, nepažeidus originalios pakuotės, – 30 mėn.</text:span><text:span text:style-name="T116">“ tinkamumo laiku „</text:span><text:span text:style-name="T117">Veterinarinio vaisto tinkamumo laikas, nepažeidus originalios pakuotės, – 36 mėn.</text:span><text:span text:style-name="T118">“, papildant sąranką, pakeičiant produkto informaciją,</text:span></text:p>
      <text:p text:style-name="P119"><text:span text:style-name="T120">1.2.6</text:span><text:span text:style-name="T121">.</text:span><text:span text:style-name="T122"><text:tab/></text:span><text:span text:style-name="T123">CAREMAST VET 600 mg, intramaminė suspensija karvėms laktacijos metu</text:span><text:span text:style-name="T124"><text:s/>(</text:span><text:span text:style-name="T125">Vetcare Oy, Suomija</text:span><text:span text:style-name="T126">,<text:s/></text:span><text:span text:style-name="T127">LT/2/16/2334/001-005</text:span><text:span text:style-name="T128">), tinkamumo laiką „</text:span><text:span text:style-name="T129">Veterinarinio vaisto tinkamumo laikas, nepažeidus originalios pakuotės, – 1 metai.</text:span><text:span text:style-name="T130">“ tinkamumo laiku „</text:span><text:span text:style-name="T131">Veterinarinio vaisto tinkamumo laikas, nepažeidus originalios pakuotės, – 2 metai.</text:span><text:span text:style-name="T132">“, papildant sąranką, pakeičiant produkto informaciją;</text:span></text:p>
      <text:p text:style-name="P133"><text:span text:style-name="T134">1.3</text:span><text:span text:style-name="T135">.</text:span><text:span text:style-name="T136"><text:tab/>papildyti registruoto veterinarinio vaisto;</text:span></text:p>
      <text:p text:style-name="P137"><text:span text:style-name="T138">1.3.1</text:span><text:span text:style-name="T139">.</text:span><text:span text:style-name="T140"><text:tab/>MARBOGEN COMPLEX, ausų lašai (tirpalas) šunims (ALPHA-VET Állatgyógyászati Kft., Vengrija, LT/2/16/2352/001)</text:span><text:span text:style-name="T141">, pirminės pakuotės ženklinimo 10, 11, 12, 14, 15 punktus ir antrinės pakuotės ženklinimo 1, 6, 7, 12 ir 15 punktus naujais duomenimis, papildant sąranką, pakeičiant produkto informaciją</text:span><text:span text:style-name="T142">,</text:span></text:p>
      <text:p text:style-name="P143"><text:span text:style-name="T144">1.3.2</text:span><text:span text:style-name="T145">.</text:span><text:span text:style-name="T146"><text:tab/></text:span><text:span text:style-name="T147">PYANOSID, geriamieji milteliai</text:span><text:span text:style-name="T148"><text:s/>(</text:span><text:span text:style-name="T149">Bela-Pharm GmbH &amp; Co. KG, Vokietija</text:span><text:span text:style-name="T150">,<text:s/></text:span><text:span text:style-name="T151">LT/2/07/1743/001-002</text:span><text:span text:style-name="T152">), aprašo 2 punktą, 6.1 ir 6.3–6.5 papunkčius naujais duomenimis, papildant sąranką, pakeičiant produkto informaciją,</text:span></text:p>
      <text:p text:style-name="P153"><text:span text:style-name="T154">1.3.3</text:span><text:span text:style-name="T155">.</text:span><text:span text:style-name="T156"><text:tab/></text:span><text:span text:style-name="T157">REPROCYC PRRS EU, liofilizatas ir skiediklis injekcinei suspensijai ruošti kiaulėms (Boehringer Ingelheim Vetmedica GmbH, Vokietija, LT/2/15/2273/001-003), aprašo 4.2 papunktį naujais duomenimis, papildant sąranką, pakeičiant produkto informaciją,</text:span></text:p>
      <text:p text:style-name="P158"><text:span text:style-name="T159">1.3.4</text:span><text:span text:style-name="T160">.</text:span><text:span text:style-name="T161"><text:tab/>CEVAC IBird, liofilizatas geriamajai suspensijai ruošti viščiukams (Ceva Sante Animale, Prancūzija, LT/2/13/2172/001-012), aprašo 4.1, 4.3, 4.7–4.9 ir 6.2 papunkčius naujais duomenimis, papildant sąranką, pakeičiant produkto informaciją,</text:span></text:p>
      <text:p text:style-name="P162"><text:span text:style-name="T163">1.3.5</text:span><text:span text:style-name="T164">.</text:span><text:span text:style-name="T165"><text:tab/></text:span><text:span text:style-name="T166">CEVAC MASS L, liofilizatas akių ar nosies suspensijai ruošti vištoms</text:span><text:span text:style-name="T167"><text:s/>(Ceva-Phylaxia Co Ltd., Vengrija,<text:s/></text:span><text:span text:style-name="T168">LT/2/16/2342/001-009</text:span><text:span text:style-name="T169">), aprašo<text:s/></text:span><text:span text:style-name="T170">4.2, 4.8 ir 6.2</text:span><text:span text:style-name="T171"><text:s/>papunkčius naujais duomenimis, papildant sąranką, pakeičiant produkto informaciją,</text:span></text:p>
      <text:p text:style-name="P172"><text:span text:style-name="T173">1.3.6</text:span><text:span text:style-name="T174">.</text:span><text:span text:style-name="T175"><text:tab/>PRACETAM 400 mg/ml, tirpalas, skirtas naudoti su geriamuoju vandeniu kiaulėms (Ceva Sante Animale, Prancūzija, LT/2/16/2349/001-004), aprašo 6.5 papunktį naujais duomenimis, papildant sąranką, pakeičiant produkto informaciją,</text:span></text:p>
      <text:p text:style-name="P176"><text:span text:style-name="T177">1.3.7</text:span><text:span text:style-name="T178">.</text:span><text:span text:style-name="T179"><text:tab/></text:span><text:span text:style-name="T180">BOVILIS IBR MARKER LIVE, liofilizatas ir skiediklis suspensijai ruošti galvijams</text:span><text:span text:style-name="T181"><text:s/>(Intervet International B.V., Nyderlandai,</text:span><text:span text:style-name="T182"><text:s/>LT/2/03/1554/001-014</text:span><text:span text:style-name="T183">), aprašo 3 punktą, 4.2, 4.4, 4.8, 4.9, 6.1 ir 6.2 papunkčius naujais duomenimis, papildant sąranką, pakeičiant produkto informaciją,</text:span></text:p>
      <text:p text:style-name="P184"><text:span text:style-name="T185">1.3.8</text:span><text:span text:style-name="T186">.</text:span><text:span text:style-name="T187"><text:tab/></text:span><text:span text:style-name="T188">DEHINEL PLUS FLAVOUR, tabletės šunims (KRKA, d.d., Novo mesto, Slovėnija, LT/2/11/2015/001-007), informacinio lapelio 15 punktą naujais duomenimis, papildant sąranką, pakeičiant produkto informaciją,</text:span></text:p>
      <text:p text:style-name="P189"><text:span text:style-name="T190">1.3.9</text:span><text:span text:style-name="T191">.</text:span><text:span text:style-name="T192"><text:tab/></text:span><text:span text:style-name="T193">DEHINEL PLUS XL, tabletės šunims (KRKA, d.d., Novo mesto, Slovėnija, LT/2/11/2014/001-010), informacinio lapelio 15 punktą naujais duomenimis, papildant sąranką, pakeičiant produkto informaciją,</text:span></text:p>
      <text:p text:style-name="P194"><text:span text:style-name="T195">1.3.10</text:span><text:span text:style-name="T196">.</text:span><text:span text:style-name="T197"><text:tab/>DEPEDIN VEYX, injekcinė suspensija (Veyx-Pharma GmbH, Vokietija, LT/2/92/0032/001), aprašo 2 punktą, 6.1 ir 6.5 papunkčius naujais duomenimis, papildant sąranką, pakeičiant produkto informaciją;</text:span></text:p>
      <text:p text:style-name="P198"><text:span text:style-name="T199">1.4</text:span><text:span text:style-name="T200">.</text:span><text:span text:style-name="T201"><text:tab/>perregistruoti šiuos veterinarinius vaistus:</text:span></text:p>
      <text:p text:style-name="P202"><text:span text:style-name="T203">1.4.1</text:span><text:span text:style-name="T204">.</text:span><text:span text:style-name="T205"><text:tab/></text:span><text:span text:style-name="T206">PRAZITEL PLUS XL, tabletės šunims</text:span><text:span text:style-name="T207"><text:s/>(Chanelle Pharmaceuticals Manufacturing Ltd., Airija, LT/2/12/2136/001-054),</text:span></text:p>
      <text:p text:style-name="P208"><text:span text:style-name="T209">1.4.2</text:span><text:span text:style-name="T210">.</text:span><text:span text:style-name="T211"><text:tab/></text:span><text:span text:style-name="T212">PORCILIS M HYO ID ONCE, injekcinė emulsija kiaulėms</text:span><text:span text:style-name="T213"><text:s/>(Intervet International B. V.,<text:s/></text:span><text:span text:style-name="T214">Nyderlandai</text:span><text:span text:style-name="T215">, LT/2/11/2086/004-009),</text:span></text:p>
      <text:p text:style-name="P216"><text:span text:style-name="T217">1.4.3</text:span><text:span text:style-name="T218">.</text:span><text:span text:style-name="T219"><text:tab/></text:span><text:span text:style-name="T220">INTRA HOOF-FIT GEL 40 mg/g + 40 mg/g, gelis pieniniams galvijams (Intracare B.V., Nyderlandai, LT/2/13/2167/001),</text:span></text:p>
      <text:p text:style-name="P221"><text:span text:style-name="T222">1.4.4</text:span><text:span text:style-name="T223">.</text:span><text:span text:style-name="T224"><text:tab/>FORCYL SWINE 160 mg/ml, injekcinis tirpalas kiaulėms</text:span><text:span text:style-name="T225"><text:s/>(</text:span><text:span text:style-name="T226">Vetoquinol S.A., Prancūzija,</text:span><text:span text:style-name="T227"><text:s/></text:span><text:span text:style-name="T228">LT/2/12/2141/001-003</text:span><text:span text:style-name="T229">);</text:span></text:p>
      <text:p text:style-name="P230"><text:span text:style-name="T231">1.5</text:span><text:span text:style-name="T232">.</text:span><text:span text:style-name="T233"><text:tab/></text:span><text:span text:style-name="T234">panaikinti šių veterinarinių vaistų registraciją ir</text:span><text:span text:style-name="T235"><text:s/>išbraukti juos iš Veterinarinių vaistų registro:</text:span></text:p>
      <text:p text:style-name="P236"><text:span text:style-name="T237">1.5.1</text:span><text:span text:style-name="T238">.</text:span><text:span text:style-name="T239"><text:tab/>GENTA 100 mg/ml, injekcinis tirpalas (CP-Pharma Handelsgesellschaft mbH, Vokietija, LT/2/01/1261/001-002),</text:span></text:p>
      <text:p text:style-name="P240"><text:span text:style-name="T241">1.5.2</text:span><text:span text:style-name="T242">.</text:span><text:span text:style-name="T243"><text:tab/>AUROFAC 100, vaistinis premiksas (Zoetis Belgium S.A., Belgija, LT/2/96/0343/001).</text:span></text:p>
      <text:p text:style-name="P244"><text:span text:style-name="T245">2</text:span><text:span text:style-name="T246">.</text:span><text:span text:style-name="T247"><text:tab/>P a v e d u:</text:span></text:p>
      <text:p text:style-name="P248"><text:span text:style-name="T249">2.1</text:span><text:span text:style-name="T250">.</text:span><text:span text:style-name="T251"><text:tab/>Nacionaliniam maisto ir veterinarijos rizikos vertinimo institutui<text:s/></text:span><text:span text:style-name="T252">informuoti veterinarinių vaistų tiekimo rinkai teisės turėtojus apie šio įsakymo 1 punkte nurodytų veiksmų atlikimą ir</text:span><text:span text:style-name="T253">, vadovaujantis Valstybinės maisto ir veterinarijos tarnybos direktoriaus 2016 m. gruodžio 20 d. įsakymo Nr. B1-938 „Dėl Valstybinės maisto ir veterinarijos tarnybos direktoriaus 2004 m. sausio 26 d. įsakymo Nr. B1-84 „Dėl Veterinarinio vaisto registracijos liudijimo formos patvirtinimo“ pakeitimo“ 2 punktu, parengti veterinarinių vaistų registracijos liudijimų projektus ir atlikti veiksmus, nustatytus Reikalavimų 69 punkte;</text:span></text:p>
      <text:p text:style-name="P254"><text:span text:style-name="T255">2.2</text:span><text:span text:style-name="T256">.</text:span><text:span text:style-name="T257"><text:tab/>įsakymo vykdymo kontrolę Valstybinės maisto ir veterinarijos tarnybos direktoriaus pavaduotojui pagal administruojamą sritį. <text:s/></text:span></text:p>
      <text:p text:style-name="P258"/>
      <text:p text:style-name="P259"/>
      <text:p text:style-name="P260"/>
      <text:p text:style-name="P261">Direktoriaus pavaduotoja,</text:p>
      <text:p text:style-name="P262"><text:span text:style-name="T263">pavaduojanti direktorių</text:span><text:span text:style-name="T264"><text:tab/><text:s/>Daiva Švel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IDFont+F3" svg:font-family="CIDFont+F3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6298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38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7-05-22T12:36:00Z</meta:creation-date>
    <dc:date>2017-05-22T12:36:00Z</dc:date>
    <meta:print-date>2017-05-19T06:20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990" meta:character-count="8082" meta:row-count="121" meta:non-whitespace-character-count="7146"/>
  </office:meta>
</office:document-meta>
</file>