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 style:language-complex="lt" style:country-complex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ŠIAULIŲ MIESTO SAVIVALDYBĖS TARYBA</text:span></text:p>
      <text:p text:style-name="P11"/>
      <text:p text:style-name="P12">SPRENDIMAS</text:p>
      <text:p text:style-name="P13"><text:span text:style-name="T14">DĖL ŠIAULIŲ MIESTO SAVIVALDYBĖS TARYBOS 2014 M. RUGPJŪČIO 28 D. SPRENDIMO NR. T-209 „</text:span><text:span text:style-name="T15">DĖL ATLYGINIMO UŽ ŠIAULIŲ MIESTO SAVIVALDYBĖS ĮSTAIGOSE TEIKIAMĄ NEFORMALŲJĮ VAIKŲ ŠVIETIMĄ DYDŽIO NUSTATYMO</text:span><text:span text:style-name="T16">“ PAKEITIMO<text:s/></text:span></text:p>
      <text:p text:style-name="P17"/>
      <text:p text:style-name="P18">2016 m. balandžio 28 d. Nr. T-175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,<text:s/></text:span><text:span text:style-name="T26">Šiaulių miesto savivaldybės taryba<text:s/></text:span><text:span text:style-name="T27">nusprendžia</text:span><text:span text:style-name="T28">:</text:span></text:p>
      <text:p text:style-name="P29"><text:span text:style-name="T30">Pakeisti Šiaulių miesto savivaldybės tarybos 2014 m. rugpjūčio 28 d. sprendim</text:span><text:span text:style-name="T31">o</text:span><text:span text:style-name="T32"><text:s/>Nr. T-209 „Dėl atlyginimo už Šiaulių miesto savivaldybės įstaigose teikiamą neformalųjį vaikų švietimą dydžio nustatymo“ <text:s/>2 punktą<text:s/></text:span><text:span text:style-name="T33">ir</text:span><text:span text:style-name="T34"><text:s/></text:span><text:span text:style-name="T35">jį išdėstyti taip:</text:span></text:p>
      <text:p text:style-name="P36"><text:span text:style-name="T37">„</text:span><text:span text:style-name="T38">2</text:span><text:span text:style-name="T39">. Nustatyti, kad:</text:span></text:p>
      <text:p text:style-name="P40"><text:span text:style-name="T41">2.1</text:span><text:span text:style-name="T42">. atlyginimas už neformalųjį švietimą mažinamas 100 proc.:</text:span></text:p>
      <text:p text:style-name="P43"><text:span text:style-name="T44">2.1.1</text:span><text:span text:style-name="T45">. gabiesiems mokiniams;</text:span></text:p>
      <text:p text:style-name="P46"><text:span text:style-name="T47">2.1.2</text:span><text:span text:style-name="T48">. mokiniams iš šeimų, gaunančių socialinę pašalpą;</text:span></text:p>
      <text:p text:style-name="P49"><text:span text:style-name="T50">2.1.3</text:span><text:span text:style-name="T51">. mokiniams, kuriems nustatytas neįgalumas;</text:span></text:p>
      <text:p text:style-name="P52"><text:span text:style-name="T53">2.1.4</text:span><text:span text:style-name="T54">. mokiniams, kurie lanko neformaliojo vaikų švietimo programas, finansuojamas iš valstybės biudžeto ir (ar) Europos Sąjungos finansinės paramos ir bendrojo finansavimo lėšų;</text:span></text:p>
      <text:p text:style-name="P55"><text:span text:style-name="T56">2.2</text:span><text:span text:style-name="T57">. mokinių, kuriems taikoma šio sprendimo 2.1.1 papunktyje nustatyta lengvata, dalis negali būti didesnė nei 5 proc. visų įstaigoje pagal neformaliojo vaikų švietimo programas ugdomų mokinių;</text:span></text:p>
      <text:p text:style-name="P58"><text:span text:style-name="T59">2.3</text:span><text:span text:style-name="T60">. atlyginimas už mokinius, kuriems taikoma šio sprendimo 2.1.1–2.1.3 papunkčiuose nustatyta lengvata, mokamas iš Šiaulių miesto savivaldybės biudžeto;</text:span></text:p>
      <text:p text:style-name="P61"><text:span text:style-name="T62">2.4</text:span><text:span text:style-name="T63">. lengvata netaikoma už<text:s/></text:span><text:span text:style-name="T64">neformaliojo švietimo programas, papildančias pasirenkamąsias programas</text:span><text:span text:style-name="T65">.“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5-02T07:02:00Z</meta:creation-date>
    <dc:date>2016-05-02T07:02:00Z</dc:date>
    <meta:print-date>2016-04-28T13:11:00Z</meta:print-date>
    <meta:template xlink:href="Normal" xlink:type="simple"/>
    <meta:editing-cycles>2</meta:editing-cycles>
    <meta:editing-duration>PT0S</meta:editing-duration>
    <meta:document-statistic meta:page-count="1" meta:paragraph-count="56" meta:word-count="209" meta:character-count="1540" meta:row-count="138" meta:non-whitespace-character-count="1387"/>
  </office:meta>
</office:document-meta>
</file>