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4pt" style:font-size-asian="14p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-asian="Calibri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6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margin-left="0.5909in">
        <style:tab-stops/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margin-left="0.5909in">
        <style:tab-stops/>
      </style:paragraph-properties>
      <style:text-properties style:font-name-asian="Calibri" style:font-size-complex="12pt"/>
    </style:style>
    <style:style style:name="TableColumn47" style:family="table-column">
      <style:table-column-properties style:column-width="0.4923in" style:use-optimal-column-width="false"/>
    </style:style>
    <style:style style:name="TableColumn48" style:family="table-column">
      <style:table-column-properties style:column-width="3.6423in" style:use-optimal-column-width="false"/>
    </style:style>
    <style:style style:name="TableColumn49" style:family="table-column">
      <style:table-column-properties style:column-width="1.3777in" style:use-optimal-column-width="false"/>
    </style:style>
    <style:style style:name="TableColumn50" style:family="table-column">
      <style:table-column-properties style:column-width="1.2798in" style:use-optimal-column-width="false"/>
    </style:style>
    <style:style style:name="Table46" style:family="table">
      <style:table-properties style:width="6.7923in" fo:margin-left="0.075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7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73" style:parent-style-name="Normal" style:family="paragraph">
      <style:paragraph-properties fo:text-align="justify" fo:margin-left="0.5909in">
        <style:tab-stops/>
      </style:paragraph-properties>
    </style:style>
    <style:style style:name="P74" style:parent-style-name="Normal" style:family="paragraph">
      <style:paragraph-properties fo:text-align="justify" fo:margin-left="0.5909in">
        <style:tab-stops/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6027in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indent="0.5909in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margin-left="0.5909in">
        <style:tab-stops/>
      </style:paragraph-properties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  <style:text-properties style:font-name-asian="Calibri" style:font-size-complex="12pt"/>
    </style:style>
    <style:style style:name="P88" style:parent-style-name="Normal" style:family="paragraph">
      <style:paragraph-properties fo:text-align="justify"/>
      <style:text-properties style:font-name-asian="Calibri" style:font-size-complex="12pt"/>
    </style:style>
    <style:style style:name="P8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VILNIAUS RAJONO SAVIVALDYBĖS TARYBOS<text:s/></text:span><text:span text:style-name="T9">2019 M. KOVO 29 D.</text:span><text:span text:style-name="T10"><text:s/>SPRENDIMO NR.</text:span><text:span text:style-name="T11"><text:s/></text:span><text:span text:style-name="T12">T3-87<text:s/></text:span><text:span text:style-name="T13">„DĖL 2019-2020 MOKSLO METŲ VILNIAUS RAJONO SAVIVALDYBĖS ŠVIETIMO ĮSTAIGŲ PRIEŠMOKYKLINIO UGDYMO ORGANIZAVIMO MODELIŲ PATVIRTINIMO“</text:span><text:span text:style-name="T14"><text:s/>PRIEDO PAKEITIMO</text:span></text:p>
      <text:p text:style-name="P15"/>
      <text:p text:style-name="P16"/>
      <text:p text:style-name="P17">2019 m. birželio 28 d. Nr. T3-247</text:p>
      <text:p text:style-name="P18">Vilnius</text:p>
      <text:p text:style-name="P19"/>
      <text:p text:style-name="P20"/>
      <text:p text:style-name="P21"><text:span text:style-name="T22">Vadovaudamasi Lietuvos Respublikos vietos savivaldos įstatymo 7 straipsnio 7 punktu, 18 straipsnio 1 dalimi, Lietuvos Respublikos švietimo įstatymo</text:span><text:span text:style-name="T23"><text:s/></text:span><text:span text:style-name="T24">8 straipsnio 2 dalimi,</text:span><text:span text:style-name="T25"><text:s/></text:span><text:span text:style-name="T26">Priešmokyklinio ugdymo tvarkos aprašo, patvirtinto Lietuvos Respublikos švietimo ir mokslo ministro 2013 m. lapkričio 21 d. įsakymu Nr. V-1106</text:span><text:span text:style-name="T27"><text:s/></text:span><text:span text:style-name="T28">„Dėl Priešmokyklinio ugdymo tvarkos aprašo patvirtinimo“, 7.1. papunkčiu<text:s/></text:span><text:span text:style-name="T29">bei atsižvelgdama į Vilniaus r. Marijampolio vaikų lopšelio-darželio 2019 m. birželio 11 d. prašymą Nr. V8-40 ir Vilniaus r. Marijampolio Meilės Lukšienės gimnazijos 2019 m. birželio 17 d. prašymą Nr. V7-85,<text:s/></text:span><text:span text:style-name="T30">Vilniaus rajono savivaldybės taryba <text:s/>n u s p r e n d ž i a:</text:span></text:p>
      <text:p text:style-name="P31"><text:span text:style-name="T32">1</text:span><text:span text:style-name="T33">. Iš dalies pakeisti<text:s/></text:span><text:span text:style-name="T34">Vilniaus rajono savivaldybės tarybos<text:s/></text:span><text:span text:style-name="T35">2019 m. kovo 29 d.<text:s/></text:span><text:span text:style-name="T36">sprendimo<text:s/></text:span><text:span text:style-name="T37">Nr. T3-87</text:span><text:span text:style-name="T38"><text:s/>„</text:span><text:span text:style-name="T39">Dėl 2019-2020 mokslo metų Vilniaus rajono savivaldybės švietimo įstaigų priešmokyklinio ugdymo organizavimo modelių patvirtinimo</text:span><text:span text:style-name="T40">“ priedą</text:span><text:span text:style-name="T41">:</text:span></text:p>
      <text:p text:style-name="P42"><text:span text:style-name="T43">1.1</text:span><text:span text:style-name="T44">. Papildyti nauju 20 punktu ir išdėstyti jį taip:<text:s/>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 Nr.</text:p>
          </table:table-cell>
          <table:table-cell table:style-name="TableCell54">
            <text:p text:style-name="P55">Įstaigos pavadinimas</text:p>
          </table:table-cell>
          <table:table-cell table:style-name="TableCell56">
            <text:p text:style-name="P57">Priešmokyklinio ugdymo grupių skaičius</text:p>
          </table:table-cell>
          <table:table-cell table:style-name="TableCell58">
            <text:p text:style-name="P59">Priešmokyklinio ugdymo organizavimo modeliai</text:p>
            <text:p text:style-name="P60"/>
          </table:table-cell>
        </table:table-row>
        <table:table-row table:style-name="TableRow61">
          <table:table-cell table:style-name="TableCell62">
            <text:p text:style-name="P63">20.</text:p>
          </table:table-cell>
          <table:table-cell table:style-name="TableCell64">
            <text:p text:style-name="P65"><text:span text:style-name="T66">Marijampolio Meilės Lukšienės gimnazija</text:span></text:p>
          </table:table-cell>
          <table:table-cell table:style-name="TableCell67">
            <text:p text:style-name="P68">1</text:p>
            <text:p text:style-name="P69"/>
          </table:table-cell>
          <table:table-cell table:style-name="TableCell70">
            <text:p text:style-name="P71">II modelis</text:p>
            <text:p text:style-name="P72"/>
          </table:table-cell>
        </table:table-row>
      </table:table>
      <text:p text:style-name="P73"/>
      <text:p text:style-name="P74"><text:span text:style-name="T75">1.2</text:span><text:span text:style-name="T76">. Išbraukti 36 punktą.</text:span></text:p>
      <text:p text:style-name="P77"><text:span text:style-name="T78">1.3</text:span><text:span text:style-name="T79">. Pakeisti punktų numeraciją ir buvusius punktus nuo 20 punkto iki 37 punkto atitinkamai laikyti 21-37 punktais.</text:span></text:p>
      <text:p text:style-name="P80"><text:span text:style-name="T81">2</text:span><text:span text:style-name="T82">. Nustatyti, kad šis sprendimas įsigalioja 2019 m. rugsėjo 1 d.</text:span></text:p>
      <text:p text:style-name="P83"><text:span text:style-name="T84">3</text:span><text:span text:style-name="T85">. Paskelbti sprendimą Teisės aktų registre ir Savivaldybės tinklalapyje.<text:s/></text:span></text:p>
      <text:p text:style-name="P86"/>
      <text:p text:style-name="P87"/>
      <text:p text:style-name="P88"/>
      <text:p text:style-name="P89"><text:span text:style-name="T90">Savivaldybės merė</text:span><text:span text:style-name="T91"><text:tab/></text:span><text:span text:style-name="T92"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 Stupak</meta:initial-creator>
    <dc:creator>adlibuser</dc:creator>
    <meta:creation-date>2019-07-16T13:23:00Z</meta:creation-date>
    <dc:date>2019-07-16T13:23:00Z</dc:date>
    <meta:print-date>2019-06-18T11:0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26" meta:character-count="1819" meta:row-count="43" meta:non-whitespace-character-count="1603"/>
  </office:meta>
</office:document-meta>
</file>