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line-height-at-least="0.25in">
        <style:tab-stops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VIDAUS REIKALŲ MINISTRAS</text:span></text:p>
      <text:p text:style-name="P12"/>
      <text:p text:style-name="P13"/>
      <text:p text:style-name="P14">ĮSAKYMAS</text:p>
      <text:p text:style-name="P15"><text:span text:style-name="T16">DĖL VIEŠOJO SAUGUMO STIPRINIMO IR PLĖTROS PROGRAMOS PAŽANGOS PRIEMONĖS<text:s/></text:span><text:span text:style-name="T17">NR.</text:span><text:span text:style-name="T18"><text:s/></text:span><text:span text:style-name="T19">07-018-10-08-02</text:span><text:span text:style-name="T20"><text:s/></text:span><text:span text:style-name="T21">„</text:span><text:span text:style-name="T22">PADIDINTI VIDAUS TARNYBOS PATRAUKLUMĄ IR PAGERINTI VIEŠOJO SAUGUMO INSTITUCIJŲ PAREIGŪNŲ DARBO SĄLYGAS</text:span><text:span text:style-name="T23">“<text:s/></text:span><text:span text:style-name="T24">APRAŠO PATVIRTINIMO</text:span></text:p>
      <text:p text:style-name="P25"/>
      <text:p text:style-name="P26">2024 m. lapkričio 25 d. Nr. 1V-691</text:p>
      <text:p text:style-name="P27"><text:span text:style-name="T28">Vilnius</text:span></text:p>
      <text:p text:style-name="P29"/>
      <text:p text:style-name="P30"><text:span text:style-name="T31">Vadovaudamasi Strateginio valdymo metodikos, patvirtintos Lietuvos Respublikos Vyriausybės 2021 m. balandžio 28 d. nutarimu Nr. 292 „Dėl Strateginio valdymo metodikos patvirtinimo“, 82 punktu</text:span><text:span text:style-name="T32">,</text:span></text:p>
      <text:p text:style-name="P33"><text:span text:style-name="T34">tvirtinu</text:span><text:span text:style-name="T35"><text:s/>Viešojo saugumo stiprinimo ir plėtros programos pažangos priemonės<text:s/></text:span><text:span text:style-name="T36"><text:s/></text:span><text:span text:style-name="T37">Nr. </text:span><text:span text:style-name="T38">07-018-10-08-02<text:s/></text:span><text:span text:style-name="T39">„</text:span><text:span text:style-name="T40">Padidinti vidaus tarnybos patrauklumą ir pagerinti viešojo saugumo institucijų pareigūnų darbo sąlygas</text:span><text:span text:style-name="T41">“</text:span><text:span text:style-name="T42"><text:s/></text:span><text:span text:style-name="T43">aprašą (pridedama).</text:span></text:p>
      <text:p text:style-name="P44"/>
      <text:p text:style-name="P45"/>
      <text:p text:style-name="P46"/>
      <text:p text:style-name="P47"><text:span text:style-name="T48">L. e. vidaus reikalų ministro pareigas</text:span><text:span text:style-name="T49"><text:tab/>Agnė Bilotaitė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11-25T12:53:00Z</meta:creation-date>
    <dc:date>2024-11-25T12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13" meta:row-count="38" meta:non-whitespace-character-count="723"/>
  </office:meta>
</office:document-meta>
</file>