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line-height="150%" fo:text-indent="0.7875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style:tab-stops>
          <style:tab-stop style:type="left" style:position="5.4145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text:span text:style-name="T12">DĖL BIRŠTONO SAVIVALDYBĖS TARYBOS 2015 M. VASARIO 6 D. SPRENDIMO NR. TS-13 „DĖL KOEFICIENTŲ BIRŠTONO SAVIVALDYBĖS BŪSTO IR BIRŠTONO SAVIVALDYBĖS SOCIALINIO BŪSTO NUOMOS MOKESČIŲ DYDŽIUI APSKAIČIUOTI NUSTATYMO“ PAKEITIMO<text:s/></text:span></text:p>
      <text:p text:style-name="P13"/>
      <text:p text:style-name="P14">2015 m. balandžio 2 d. Nr. TS-49<text:s/></text:p>
      <text:p text:style-name="P15">Birštonas</text:p>
      <text:p text:style-name="P16"/>
      <text:p text:style-name="P17"/>
      <text:p text:style-name="P18"><text:span text:style-name="T19">Vadovaudamasi Lietuvos Respublikos vietos savivaldos įstatymo 16 straipsnio 2 dalies 31 punktu ir 18 straipsnio 1 punktu, Savivaldybės būsto, socialinio būsto nuomos mokesčių ir būsto nuomos ar išperkamosios būsto nuomos mokesčių</text:span><text:span text:style-name="T20"><text:s/>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text:s/>ar išperkamosios būsto nuomos mokesčių dalies kompensacijos dydžio perskaičiavimo koeficiento patvirtinimo“, 4 ir 6 punktais, Birštono savivaldybės taryba n u s p r e n d ž i a:</text:span></text:p>
      <text:p text:style-name="P21"><text:span text:style-name="T22">Pakeisti Birštono savivaldybės tarybos 2015 m. vasario 6 d. sprendimą Nr. TS-13 „Dėl koeficientų Birštono savivaldybės būsto ir Birštono savivaldybės socialinio būsto nuomos mokesčių dydžiui apskaičiuoti nustatymo“:</text:span></text:p>
      <text:p text:style-name="P23"><text:span text:style-name="T24">1</text:span><text:span text:style-name="T25">. Pakeisti 1.2 punktą ir jį išdėstyti taip:</text:span></text:p>
      <text:p text:style-name="P26"><text:span text:style-name="T27">„</text:span><text:span text:style-name="T28">1.2</text:span><text:span text:style-name="T29">.<text:s/></text:span><text:span text:style-name="T30">T = 55 – amortizacinių atskaitymų normatyvą (metais) pastato nusidėvėjimui atkurti, skaičiuojant socialinio būsto ar kito savivaldybės būsto nuomos mokestį.“</text:span></text:p>
      <text:p text:style-name="P31"><text:span text:style-name="T32">2</text:span><text:span text:style-name="T33">. Pripažinti netekusiais galios 1.2.1, 1.2.2, 1.2.3 ir 1.2.4 punktu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ė</text:span><text:span text:style-name="T41"><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04-09T13:54:00Z</meta:creation-date>
    <dc:date>2015-04-09T13:54:00Z</dc:date>
    <meta:print-date>2015-04-03T10:33:00Z</meta:print-date>
    <meta:template xlink:href="Normal" xlink:type="simple"/>
    <meta:editing-cycles>2</meta:editing-cycles>
    <meta:editing-duration>PT0S</meta:editing-duration>
    <meta:document-statistic meta:page-count="1" meta:paragraph-count="14" meta:word-count="228" meta:character-count="1713" meta:row-count="53" meta:non-whitespace-character-count="1499"/>
  </office:meta>
</office:document-meta>
</file>