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2017 metų biudžeto pakeitimo</text:p>
      <text:p text:style-name="P8"/>
      <text:p text:style-name="P9">2017 m. rugsėjo 29 d. Nr. B-TS-840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15, 17 punktais, 51 straipsnio 2 dalimi, Lietuvos Respublikos 2017 metų valstybės biudžeto ir savivaldybių biudžetų finansinių rodiklių patvirtinimo įstatymo 4 straipsnio 4 dalimi,<text:s/></text:span><text:span text:style-name="T15">Lietuvos Respublikos socialinės apsaugos ir darbo ministro 2017 m. rugsėjo 6 d. įsakymu Nr. A1-466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, Lietuvos Respublikos socialinės apsaugos ir darbo ministerijos kanclerio 2017 m. rugsėjo 6 d. potvarkiu Nr. A3-163 „Dėl Lietuvos Respublikos socialinės apsaugos ir darbo ministerijos kanclerio 2017 m. sausio 2 d. potvarkio Nr. A3-2 „Dėl valstybės biudžeto specialių tikslinių dotacijų savivaldybių biudžetams 2017 metams paskirstymo ketvirčiais savivaldybių administracijoms patvirtinimo“ pakeitimo“, Lietuvos Respublikos švietimo ir mokslo ministro 2017 m. rugsėjo 8 d. įsakymu Nr. V-667 „Dėl švietimo ir mokslo ministro 2017 m. sausio 19 d. įsakymo Nr. V-29 „Dėl Lietuvos Respublikos valstybės biudžeto lėšų, skirtų neformaliam vaikų švietimui, 2017 metais paskirstymo pagal savivaldybes, patvirtinimo“ pakeitimo“, Vilkaviškio rajono tarybos 2016 m. balandžio 29 d. sprendimu Nr. B-TS-359 „Dėl Vilkaviškio rajono savivaldybės švietimo įstaigų mokinio krepšelio lėšų apskaičiavimo, paskirstymo ir naudojimo tvarkos aprašo patvirtinimo“,</text:span><text:span text:style-name="T16"><text:s/>Vilkaviškio rajono savivaldybės tarybos 2015 m. vasario 27 d. sprendimu Nr. B-TS-1239 „Dėl nepanaudotų Vilkaviškio rajono savivaldybės biudžeto lėšų piniginei socialinei paramai skaičiuoti ir mokėti panaudojimo kitoms savarankiškosioms savivaldybės funkcijoms finansuoti tvarkos aprašo patvirtinimo“,</text:span><text:span text:style-name="T17"><text:s/>Vilkaviškio rajono savivaldybės</text:span><text:span text:style-name="T18"><text:s/>taryba n u s p r e n d ž i a:</text:span></text:p>
      <text:p text:style-name="P19"><text:span text:style-name="T20">1</text:span><text:span text:style-name="T21">. Pakeisti Vilkaviškio rajono savivaldybės tarybos 2017 m. vasario 24 d. sprendimo Nr. B-TS-648 „Dėl Vilkaviškio rajono savivaldybės 2017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31 388,528 tūkst. Eur, skolintos lėšos – 526,39 tūkst. Eur, lėšų likutis metų pradžioje už 2016 metus – 647,11 tūkst. Eur (1 priedas);</text:span></text:p>
      <text:p text:style-name="P29"><text:span text:style-name="T30">1.2</text:span><text:span text:style-name="T31">. asignavimus pagal programas, finansavimo šaltinius ir asignavimų valdytojus – 32 562,028 tūkst. Eur (2, 3, 4 priedai), iš jų:</text:span></text:p>
      <text:p text:style-name="P32"><text:span text:style-name="T33">1.2.1</text:span><text:span text:style-name="T34">. išlaidos – 29 022,844 tūkst. Eur, iš jų 13 952,004 tūkst. Eur – darbo užmokesčiui mokėti;</text:span></text:p>
      <text:p text:style-name="P35"><text:span text:style-name="T36">1.2.2</text:span><text:span text:style-name="T37">. ilgalaikiam turtui įsigyti – 3 539,184 tūkst. Eur.“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0-04T11:09:00Z</meta:creation-date>
    <dc:date>2017-10-04T11:09:00Z</dc:date>
    <meta:print-date>2017-09-14T12:3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76" meta:character-count="2968" meta:row-count="119" meta:non-whitespace-character-count="2625"/>
  </office:meta>
</office:document-meta>
</file>