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5.5125in"/>
        </style:tab-stops>
      </style:paragraph-properties>
    </style:style>
    <style:style style:name="P35" style:parent-style-name="Normal" style:family="paragraph">
      <style:paragraph-properties>
        <style:tab-stops>
          <style:tab-stop style:type="left" style:position="4.3312in"/>
          <style:tab-stop style:type="left" style:position="5.5125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3312in"/>
          <style:tab-stop style:type="left" style:position="5.5125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5.51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text:span text:style-name="T10">SPRENDIMAS</text:span></text:p>
      <text:p text:style-name="P11"><text:span text:style-name="T12">DĖL MARIJAMPOLĖS SAVIVALDYBĖS TARYBOS 2021 M. GRUODŽIO 22 D. SPRENDIMO NR. 1-315 „</text:span><text:span text:style-name="T13">DĖL UŽDAROSIOS AKCINĖS BENDROVĖS „SŪDUVOS VANDENYS“ GERIAMOJO VANDENS TIEKIMO IR NUOTEKŲ TVARKYMO BEI PAVIRŠINIŲ NUOTEKŲ TVARKYMO PASLAUGŲ BAZINIŲ KAINŲ NUSTATYMO</text:span><text:span text:style-name="T14">“ PAKEITIMO</text:span></text:p>
      <text:p text:style-name="P15"/>
      <text:p text:style-name="P16">2023 m. kovo 27 d. Nr. 1-100</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8 straipsnio 1 dalimi, Lietuvos Respublikos geriamojo vandens tiekimo ir nuotekų tvarkymo įstatymo 9 straipsnio 1 dalies 3 ir 4 punktais,</text:span><text:span text:style-name="T24"><text:s/></text:span><text:span text:style-name="T25">Valstybinės energetikos reguliavimo tarybos</text:span><text:span text:style-name="T26"><text:s/></text:span><text:span text:style-name="T27">2022 m. gruodžio 1 d. nutarimu Nr. <text:s/>O3E-1655 „Dėl UAB „Sūduvos vandenys“ perskaičiuotų geriamojo vandens tiekimo ir nuotekų tvarkymo bei paviršinių nuotekų tvarkymo paslaugų bazinių kainų nustatymo“ bei atsižvelgdama į uždarosios akcinės bendrovės „Sūduvos vandenys“ 2023 m. kovo 8 d. raštą Nr.</text:span><text:span text:style-name="T28"><text:s/></text:span><text:span text:style-name="T29">SD-219 (1.10), Marijampolės savivaldybės taryba</text:span><text:span text:style-name="T30"><text:s/>nusprendžia</text:span><text:span text:style-name="T31">:</text:span></text:p>
      <text:p text:style-name="P32"><text:span text:style-name="T33">Pakeisti Marijampolės savivaldybės tarybos 2021 m. gruodžio 22 d. sprendimą Nr. 1-315 „Dėl uždarosios akcinės bendrovės „Sūduvos vandenys“ geriamojo vandens tiekimo ir nuotekų tvarkymo bei paviršinių nuotekų tvarkymo paslaugų bazinių kainų nustatymo“ ir pripažinti netekusiais galios 1.1, 1.2, 1.3, 1.4, 1.5 papunkčius.</text:span></text:p>
      <text:p text:style-name="P34"/>
      <text:p text:style-name="P35"/>
      <text:p text:style-name="P36"/>
      <text:p text:style-name="P37"><text:span text:style-name="T38">Savivaldybės meras</text:span><text:span text:style-name="T39"><text:tab/></text:span><text:span text:style-name="T40"><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 Kelertienė</meta:initial-creator>
    <dc:creator>adlibuser</dc:creator>
    <meta:creation-date>2023-03-29T12:24:00Z</meta:creation-date>
    <dc:date>2023-03-29T12:24:00Z</dc:date>
    <meta:print-date>2023-03-07T13:22:00Z</meta:print-date>
    <meta:template xlink:href="Normal.dotm" xlink:type="simple"/>
    <meta:editing-cycles>2</meta:editing-cycles>
    <meta:editing-duration>PT0S</meta:editing-duration>
    <meta:document-statistic meta:page-count="2" meta:paragraph-count="9" meta:word-count="183" meta:character-count="1384" meta:row-count="43" meta:non-whitespace-character-count="1210"/>
  </office:meta>
</office:document-meta>
</file>