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fo:text-transform="uppercase"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BIRŽELIO 11 D. NUTARIMO NR. 563 „</text:span><text:span text:style-name="T19">DĖL LAIVŲ, ĮTARIAMŲ APLINKOS APSAUGĄ IR GAMTOS IŠTEKLIŲ NAUDOJIMĄ REGLAMENTUOJANČIŲ TEISĖS AKTŲ PAŽEIDIMU, STABDYMO LIETUVOS RESPUBLIKOS TERITORINĖJE JŪROJE, LIETUVOS RESPUBLIKOS IŠSKIRTINĖJE EKONOMINĖJE ZONOJE IR LIETUVOS RESPUBLIKOS VIDAUS VANDENYSE TVARKOS APRAŠO PATVIRTINIMO</text:span><text:span text:style-name="T20">“ pakeitimo</text:span></text:p>
      <text:p text:style-name="P21"/>
      <text:p text:style-name="P22">2020 m. kovo 25 d. Nr. 306</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text:s/></text:span><text:span text:style-name="T31">Laivų, įtariamų aplinkos apsaugą ir gamtos išteklių naudojimą reglamentuojančių teisės aktų pažeidimu, stabdymo Lietuvos Respublikos teritorinėje jūroje, Lietuvos Respublikos išskirtinėje ekonominėje zonoje ir Lietuvos Respublikos vidaus vandenyse tvarkos aprašą</text:span><text:span text:style-name="T32">, patvirtintą<text:s/></text:span><text:span text:style-name="T33">Lietuvos Respublikos Vyriausybės<text:s/></text:span><text:span text:style-name="T34">2008 m. birželio 11 d. nutarimu Nr. 563 „Dėl<text:s/></text:span><text:span text:style-name="T35">Laivų, įtariamų aplinkos apsaugą ir gamtos išteklių naudojimą reglamentuojančių teisės aktų pažeidimu, stabdymo Lietuvos Respublikos teritorinėje jūroje, Lietuvos Respublikos išskirtinėje ekonominėje zonoje ir Lietuvos Respublikos vidaus vandenyse tvarkos aprašo patvirtinimo“,</text:span><text:span text:style-name="T36"><text:s/>ir pripažinti netekusiu galios 11 punktą.</text:span></text:p>
      <text:p text:style-name="P37"/>
      <text:p text:style-name="P38"/>
      <text:p text:style-name="P39"/>
      <text:p text:style-name="P40"><text:span text:style-name="T41">Ministras Pirmininkas</text:span><text:span text:style-name="T42"><text:tab/></text:span><text:span text:style-name="T43">Saulius Skvernelis</text:span></text:p>
      <text:p text:style-name="P44"/>
      <text:p text:style-name="P45"/>
      <text:p text:style-name="P46"/>
      <text:p text:style-name="P47"><text:span text:style-name="T48">Aplinkos ministras</text:span><text:span text:style-name="T49"><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30T06:48:00Z</meta:creation-date>
    <dc:date>2020-03-30T06:48:00Z</dc:date>
    <meta:print-date>2017-06-01T05:28:00Z</meta:print-date>
    <meta:template xlink:href="Normal.dotm" xlink:type="simple"/>
    <meta:editing-cycles>2</meta:editing-cycles>
    <meta:editing-duration>PT0S</meta:editing-duration>
    <meta:document-statistic meta:page-count="1" meta:paragraph-count="4" meta:word-count="161" meta:character-count="1265" meta:row-count="25" meta:non-whitespace-character-count="1108"/>
  </office:meta>
</office:document-meta>
</file>