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6.2986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fo:letter-spacing="0.0277in" style:font-size-complex="12pt"/>
    </style:style>
    <style:style style:name="P12" style:parent-style-name="Normal" style:family="paragraph">
      <style:paragraph-properties fo:text-align="center"/>
      <style:text-properties fo:font-weight="bold" style:font-weight-asian="bold" fo:text-transform="uppercase" fo:letter-spacing="0.0277in"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fo:letter-spacing="0.0277in"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text-properties fo:font-size="11pt" style:font-size-asian="11pt" style:font-size-complex="11pt"/>
    </style:style>
    <style:style style:name="P19" style:parent-style-name="Normal" style:family="paragraph">
      <style:paragraph-properties fo:text-align="justify" fo:text-indent="0.5in"/>
      <style:text-properties fo:font-size="11pt" style:font-size-asian="11pt" style:font-size-complex="11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weight-complex="bold" fo:letter-spacing="0.0277in"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style:style>
    <style:style style:name="P73" style:parent-style-name="Normal" style:family="paragraph">
      <style:paragraph-properties fo:text-align="justify" fo:line-height="150%"/>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7917in" svg:height="0.5631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text:p>
      <text:p text:style-name="P10">VYRIAUSIOJI RINKIMŲ KOMISIJA<text:s/></text:p>
      <text:p text:style-name="P11"/>
      <text:p text:style-name="P12">SpREndimas</text:p>
      <text:p text:style-name="P13">DĖL vyriausiosios rinkimų komisijos 2014 m. vasario 12 d. sprendimo</text:p>
      <text:p text:style-name="P14">Nr. Sp-27 „DĖL IŠORINĖS POLITINĖS REKLAMOS SKLEIDIMO TAISYKLIŲ PATVIRTINIMO“ pakeitimo</text:p>
      <text:p text:style-name="P15"/>
      <text:p text:style-name="P16">2018 m. gruodžio 4 d. Nr. Sp-169</text:p>
      <text:p text:style-name="P17">Vilnius</text:p>
      <text:p text:style-name="P18"/>
      <text:p text:style-name="P19"/>
      <text:p text:style-name="P20"><text:span text:style-name="T21">Lietuvos Respublikos vyriausioji rinkimų komisija, vadovaudamasi Lietuvos Respublikos savivaldybių tarybų rinkimų įstatymo 47 straipsnio 4 dalimi, Lietuvos Respublikos Prezidento rinkimų įstatymo 45 straipsnio 4 dalimi ir Lietuvos Respublikos rinkimų į Europos Parlamentą įstatymo 51 straipsnio 4 dalimi,<text:s/></text:span><text:span text:style-name="T22">nusprendži</text:span><text:span text:style-name="T23">a:</text:span></text:p>
      <text:p text:style-name="P24"><text:span text:style-name="T25">Pakeisti Išorinės politinės reklamos skleidimo taisykles, patvirtintas Lietuvos Respublikos vyriausiosios rinkimų komisijos 2014 m. vasario 12 d. sprendimu Nr. Sp-27 „Dėl Išorinės politinės reklamos skleidimo taisyklių patvirtinimo“:</text:span></text:p>
      <text:p text:style-name="P26"><text:span text:style-name="T27">1</text:span><text:span text:style-name="T28">. Pripažinti netekusiu galios 11 punktą.</text:span></text:p>
      <text:p text:style-name="P29"><text:span text:style-name="T30">2</text:span><text:span text:style-name="T31">. Pakeisti 12.2 papunktį ir jį išdėstyti taip:</text:span></text:p>
      <text:p text:style-name="P32"><text:span text:style-name="T33">„</text:span><text:span text:style-name="T34">12.2</text:span><text:span text:style-name="T35">. savivaldybių tarybų rinkimuose – valstybės ar savivaldybių kontroliuojamų įmonių naudojamose viešojo transporto priemonėse ir ant jų, Respublikos Prezidento rinkimuose ir rinkimuose į Europos Parlamentą – valstybės ar savivaldybių įmonėms priklausančiose viešojo transporto priemonėse ir ant jų, išskyrus atvejus (išimtis galioja tiek savivaldybių tarybų rinkimuose, tiek Respublikos Prezidento rinkimuose, tiek rinkimuose į Europos Parlamentą), kai reklamos plotai ar vaizdo transliavimo įrenginiai priklauso ar yra perduoti naudotis tretiesiems asmenims, kuriems valstybės ar savivaldybių įmonės negali daryti tiesioginio ar netiesioginio lemiamo poveikio;“.</text:span></text:p>
      <text:p text:style-name="P36"><text:span text:style-name="T37">3</text:span><text:span text:style-name="T38">. Pakeisti 16 punktą ir jį išdėstyti taip:</text:span></text:p>
      <text:p text:style-name="P39"><text:span text:style-name="T40">„</text:span><text:span text:style-name="T41">16</text:span><text:span text:style-name="T42">. Rinkimų agitacija, nepaisant jos būdų, formų ir priemonių, draudžiama likus 30 valandų iki rinkimų pradžios ir rinkimų dieną iki balsavimo pabaigos, išskyrus iki prasidedant šiam rinkimų agitacijos draudimo laikotarpiui iškabintą:</text:span></text:p>
      <text:p text:style-name="P43"><text:span text:style-name="T44">16.1</text:span><text:span text:style-name="T45">. Respublikos Prezidento rinkimų ir rinkimų į Europos Parlamentą nuolatinę vaizdinę agitaciją, kurios pašalinimas susijęs su sudėtingais veiksmais;</text:span></text:p>
      <text:p text:style-name="P46"><text:span text:style-name="T47">16.2</text:span><text:span text:style-name="T48">. savivaldybių tarybų rinkimų išorinę politinę reklamą.“</text:span></text:p>
      <text:p text:style-name="P49"><text:span text:style-name="T50">4</text:span><text:span text:style-name="T51">. Pakeisti 20 punktą ir jį išdėstyti taip:</text:span></text:p>
      <text:p text:style-name="P52"><text:span text:style-name="T53">„</text:span><text:span text:style-name="T54">20</text:span><text:span text:style-name="T55">. Rinkimų agitacijos draudimo laikotarpiu ir balsavimo iš anksto metu jokių vaizdinių ir garsinių <text:s/>rinkimų agitacijos priemonių (išskyrus tas, kurias išleido Vyriausioji rinkimų komisija) negali būti balsavimo patalpoje ir 50 metrų atstumu aplink pastatą, kuriame yra balsavimo patalpa, ir pastate, kuriame balsuojama tik balsavimui sudarytuose specialiuose balsavimo punktuose.“</text:span></text:p>
      <text:p text:style-name="P56"><text:span text:style-name="T57">5</text:span><text:span text:style-name="T58">. Pakeisti 21 punktą ir jį išdėstyti taip:</text:span></text:p>
      <text:p text:style-name="P59"><text:span text:style-name="T60">„</text:span><text:span text:style-name="T61">21</text:span><text:span text:style-name="T62">. Jeigu tuo pačiu metu kartu vyksta kitų rinkimų agitacija arba agitacija dėl referendumo, rinkimų agitacija draudžiama likus 30 valandų iki rinkimų pradžios ir rinkimų dieną iki balsavimo pabaigos tokiomis pačiomis, kaip nurodyta šiame Taisyklių skyriuje, sąlygomis ir tvarka.“</text:span></text:p>
      <text:p text:style-name="P63"><text:span text:style-name="T64">6</text:span><text:span text:style-name="T65">. Pakeisti 25 punktą ir jį išdėstyti taip:</text:span></text:p>
      <text:p text:style-name="P66"><text:span text:style-name="T67">„</text:span><text:span text:style-name="T68">25</text:span><text:span text:style-name="T69">. Už išorinės politinės reklamos skleidimo reikalavimų pažeidimą gali būti surašomas administracinio nusižengimo protokolas. Jį gali surašyti Vyriausiosios rinkimų komisijos pirmininkas ir šios komisijos nariai ar Vyriausiosios rinkimų komisijos pirmininko įgalioti valstybės tarnautojai, Kultūros paveldo departamento prie Kultūros ministerijos pareigūnai, valstybinių rezervatų, valstybinių parkų ir biosferos rezervatų direkcijų ir saugomų teritorijų valstybinio valdymo ir kontrolės įstaigų valstybiniai saugomų teritorijų pareigūnai.“</text:span></text:p>
      <text:p text:style-name="P70"/>
      <text:p text:style-name="P71"/>
      <text:p text:style-name="P72"/>
      <text:p text:style-name="P73"><text:span text:style-name="T74">Pirmininkė</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 text:c="9"/>Laura Matjošai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Edmundas</meta:initial-creator>
    <dc:creator>adlibuser</dc:creator>
    <meta:creation-date>2018-12-06T05:59:00Z</meta:creation-date>
    <dc:date>2018-12-06T05:59:00Z</dc:date>
    <meta:print-date>2016-02-02T12:52:00Z</meta:print-date>
    <meta:template xlink:href="Normal.dotm" xlink:type="simple"/>
    <meta:editing-cycles>2</meta:editing-cycles>
    <meta:editing-duration>PT0S</meta:editing-duration>
    <meta:document-statistic meta:page-count="2" meta:paragraph-count="12" meta:word-count="423" meta:character-count="3540" meta:row-count="56" meta:non-whitespace-character-count="3129"/>
  </office:meta>
</office:document-meta>
</file>