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7" style:parent-style-name="Normal" style:family="paragraph">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margin-left="1.0375in" fo:text-indent="-0.25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margin-left="1.0375in" fo:text-indent="-0.25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7875in">
        <style:tab-stops>
          <style:tab-stop style:type="left" style:position="1.1812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50%" fo:margin-left="1.0375in" fo:text-indent="-0.2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text-position="super 66.6%"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text-position="super 66.6%"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fo:font-weight="bold" style:font-weight-asian="bold"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fo:keep-with-next="alway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keep-with-next="always" fo:margin-left="3.44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ADMINISTRACIJOS DIREKTORIUS</text:p>
      <text:p text:style-name="P20">     </text:p>
      <text:p text:style-name="P21">ĮSAKYMAS</text:p>
      <text:p text:style-name="P22"><text:span text:style-name="T23">DĖL KAUNO MIESTO SAVIVALDYBĖS ADMINISTRACIJOS DIREKTORIAUS 2022 M. LAPKRIČIO 30 D. ĮSAKYMO NR. A-4494 „DĖL PAVASARIO IR RUDENS MUGIŲ ORGANIZATORIŲ PARINKIMO TVARKOS APRAŠO PATVIRTINIMO“ PAKEITIMO</text:span></text:p>
      <text:p text:style-name="P24"/>
      <text:p text:style-name="P25">2024 m. sausio 26 d. <text:s/>Nr. A-66</text:p>
      <text:p text:style-name="P26">Kaunas</text:p>
      <text:p text:style-name="P27"/>
      <text:p text:style-name="P28"/>
      <text:p text:style-name="P29"><text:span text:style-name="T30">P a k e i č i u <text:s/>Pavasario ir rudens mugių organizatorių parinkimo tvarkos aprašą, patvirtintą Kauno miesto savivaldybės administracijos direktoriaus 2022 m. lapkričio 30 d. įsakymu Nr. A-4494 „Dėl Pavasario ir rudens mugių organizatorių parinkimo tvarkos aprašo patvirtinimo“:<text:s/></text:span></text:p>
      <text:p text:style-name="P31"><text:span text:style-name="T32">1</text:span><text:span text:style-name="T33">.</text:span><text:span text:style-name="T34"><text:tab/>Pakeičiu 25 punktą ir jį išdėstau taip:</text:span></text:p>
      <text:p text:style-name="P35"><text:span text:style-name="T36">„</text:span><text:span text:style-name="T37">25</text:span><text:span text:style-name="T38">. Jei, paskelbus konkursą, dalyvauti konkurse neužsiregistruoja nė vienas dalyvis arba gauta (-os) paraiška (-os) neatitinka apraše nurodytų reikalavimų ir nenagrinėjama (-os), naujas konkursas neskelbiamas.“</text:span></text:p>
      <text:p text:style-name="P39"><text:span text:style-name="T40">2</text:span><text:span text:style-name="T41">.</text:span><text:span text:style-name="T42"><text:tab/>Pakeičiu 28 punktą ir jį išdėstau taip:</text:span></text:p>
      <text:p text:style-name="P43"><text:span text:style-name="T44">„</text:span><text:span text:style-name="T45">28</text:span><text:span text:style-name="T46">. Jeigu konkurso laimėtojas arba jo įgaliotas atstovas per 10 darbo dienų nepateikia Savivaldybės Renginių ir pramoginių paslaugų, organizuojamų Kauno viešosiose vietose, derinimo komisijai prašymo organizuoti renginį, konkurso komisija turi teisę siūlyti kitam geriausiai įvertintam konkurso dalyviui organizuoti mugę ir pateikti būtinus dokumentus arba, kai nėra kito geriausiai įvertinto konkurso dalyvio, anuliuoti konkurso rezultatus. Šiuo atveju naujas konkursas neskelbiamas.“</text:span></text:p>
      <text:p text:style-name="P47"><text:span text:style-name="T48">3</text:span><text:span text:style-name="T49">.</text:span><text:span text:style-name="T50"><text:tab/>Papildau nauju 28</text:span><text:span text:style-name="T51">1<text:s/></text:span><text:span text:style-name="T52">punktu:</text:span></text:p>
      <text:p text:style-name="P53"><text:span text:style-name="T54">„</text:span><text:span text:style-name="T55">28</text:span><text:span text:style-name="T56">1</text:span><text:span text:style-name="T57">.<text:s/></text:span><text:span text:style-name="T58">Jei konkurso laimėtojas neįvykdo paraiškoje pateiktų įsipareigojimų dėl mugės organizavimo ar įvykdo tik iš dalies arba neįvykdo mugės organizatoriaus įsipareigojimų, nurodytų apraše, jam vienus metus po organizuotos mugės komisijos sprendimu</text:span><text:span text:style-name="T59"><text:s/></text:span><text:span text:style-name="T60">neleidžiama dalyvauti konkurse.</text:span><text:span text:style-name="T61">“</text:span></text:p>
      <text:p text:style-name="P62"/>
      <text:p text:style-name="P63"/>
      <text:p text:style-name="Normal"><text:span text:style-name="T64">Administracijos direktorius</text:span><text:span text:style-name="T65"><text:tab/></text:span><text:span text:style-name="T66"><text:tab/></text:span><text:span text:style-name="T67"><text:tab/></text:span><text:span text:style-name="T68"><text:tab/>Tadas Metelioni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22 M. LAPKRIČIO 30 D. ĮSAKYMO NR. A-4494 "DĖL PAVASARIO IR RUDENS MUGIŲ ORGANIZATORIŲ PARINKIMO TVARKOS APRAŠO PATVIRTINIMO" PAKEITIMO</dc:subject>
    <meta:initial-creator>Windows User</meta:initial-creator>
    <dc:creator>adlibuser</dc:creator>
    <meta:creation-date>2024-01-26T11:19:00Z</meta:creation-date>
    <dc:date>2024-01-26T11:19:00Z</dc:date>
    <meta:print-date>2024-01-15T07:07:00Z</meta:print-date>
    <meta:template xlink:href="Normal.dotm" xlink:type="simple"/>
    <meta:editing-cycles>2</meta:editing-cycles>
    <meta:editing-duration>PT0S</meta:editing-duration>
    <meta:document-statistic meta:page-count="2" meta:paragraph-count="17" meta:word-count="191" meta:character-count="1755" meta:row-count="47" meta:non-whitespace-character-count="1581"/>
  </office:meta>
</office:document-meta>
</file>