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54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354in"/>
    </style:style>
    <style:style style:name="T1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1" style:parent-style-name="Normal" style:family="paragraph">
      <style:paragraph-properties fo:text-align="center"/>
      <style:text-properties style:font-name="Cambria" style:font-style-complex="italic" fo:color="#4F81BD" fo:letter-spacing="0.0104in" style:font-size-complex="12pt" style:language-asian="ar" style:country-asian="SA" fo:hyphenate="false"/>
    </style:style>
    <style:style style:name="P12" style:parent-style-name="Normal" style:family="paragraph">
      <style:paragraph-properties fo:text-align="center" fo:margin-right="-0.202in"/>
      <style:text-properties fo:font-weight="bold" style:font-weight-asian="bold" style:font-size-complex="12pt" style:language-asian="lt" style:country-asian="LT"/>
    </style:style>
    <style:style style:name="P13" style:parent-style-name="Normal" style:family="paragraph">
      <style:paragraph-properties fo:text-align="center" fo:margin-right="0.0354in"/>
    </style:style>
    <style:style style:name="T14" style:parent-style-name="DefaultParagraphFont" style:family="text">
      <style:text-properties fo:font-weight="bold" style:font-weight-asian="bold" style:letter-kerning="true" style:font-size-complex="12pt" style:language-asian="lt" style:country-asian="LT"/>
    </style:style>
    <style:style style:name="P15" style:parent-style-name="Normal" style:family="paragraph">
      <style:paragraph-properties fo:text-align="center" fo:margin-right="-0.202in"/>
      <style:text-properties fo:font-weight="bold" style:font-weight-asian="bold" style:font-size-complex="12pt" style:language-asian="lt" style:country-asian="LT"/>
    </style:style>
    <style:style style:name="P16" style:parent-style-name="Normal" style:family="paragraph">
      <style:paragraph-properties fo:text-align="center" fo:margin-right="-0.202in"/>
      <style:text-properties style:font-size-complex="12pt" style:language-asian="lt" style:country-asian="LT"/>
    </style:style>
    <style:style style:name="P17" style:parent-style-name="Normal" style:family="paragraph">
      <style:paragraph-properties fo:text-align="center" fo:margin-right="-0.202in"/>
      <style:text-properties style:font-size-complex="12pt" style:language-asian="lt" style:country-asian="LT"/>
    </style:style>
    <style:style style:name="P18" style:parent-style-name="Normal" style:family="paragraph">
      <style:paragraph-properties fo:text-align="center" fo:margin-right="-0.202in"/>
      <style:text-properties style:font-size-complex="12pt" style:language-asian="lt" style:country-asian="LT"/>
    </style:style>
    <style:style style:name="P19" style:parent-style-name="Normal" style:family="paragraph">
      <style:paragraph-properties fo:text-align="center" fo:margin-right="-0.202in"/>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6.890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4861in"/>
          <style:tab-stop style:type="left" style:position="0.6895in"/>
          <style:tab-stop style:type="left" style:position="6.9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left="0.0986in" fo:text-indent="0.3937in">
        <style:tab-stops>
          <style:tab-stop style:type="left" style:position="0.3875in"/>
          <style:tab-stop style:type="left" style:position="0.4923in"/>
          <style:tab-stop style:type="left" style:position="0.5909in"/>
          <style:tab-stop style:type="left" style:position="6.8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keep-with-next="always" fo:widows="0" fo:orphans="0" fo:break-before="page" style:punctuation-wrap="simple" fo:text-indent="3.15in" style:page-number="1">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67" style:parent-style-name="Normal" style:family="paragraph">
      <style:paragraph-properties fo:keep-with-next="always" fo:widows="0" fo:orphans="0" style:punctuation-wrap="simple" fo:text-indent="3.15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68" style:parent-style-name="Normal" style:family="paragraph">
      <style:paragraph-properties fo:keep-with-next="always" fo:widows="0" fo:orphans="0" style:punctuation-wrap="simple" fo:text-indent="3.15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69" style:parent-style-name="Normal" style:family="paragraph">
      <style:paragraph-properties fo:text-align="center" style:line-height-at-least="0.1666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4pt" style:font-size-asian="14pt" style:font-size-complex="14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2715in"/>
      <style:text-properties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909in">
        <style:tab-stops>
          <style:tab-stop style:type="left" style:position="0.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75in"/>
          <style:tab-stop style:type="left" style:position="0.9451in"/>
        </style:tab-stops>
      </style:paragraph-properties>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margin-left="0.1965in" fo:text-indent="0.5909in">
        <style:tab-stops/>
      </style:paragraph-properties>
      <style:text-properties fo:font-weight="bold" style:font-weight-asian="bold" style:font-size-complex="12pt" style:language-asian="ar" style:country-asian="SA" fo:hyphenate="false"/>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with-next="always" fo:text-align="center" fo:margin-left="0.8826in">
        <style:tab-stops/>
      </style:paragraph-properties>
      <style:text-properties fo:hyphenate="false"/>
    </style:style>
    <style:style style:name="P240" style:parent-style-name="Normal" style:family="paragraph">
      <style:paragraph-properties fo:keep-with-next="always" fo:text-align="center" fo:margin-left="0.8826in">
        <style:tab-stops/>
      </style:paragraph-properties>
      <style:text-properties fo:hyphenate="false"/>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keep-with-next="always" fo:text-align="center" fo:margin-left="0.8826in">
        <style:tab-stops/>
      </style:paragraph-properties>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justify" fo:margin-left="0.1965in" fo:text-indent="0.5909in">
        <style:tab-stops>
          <style:tab-stop style:type="left" style:position="0.6784in"/>
        </style:tab-stops>
      </style:paragraph-properties>
      <style:text-properties style:font-size-complex="12pt" style:language-asian="ar" style:country-asian="SA" fo:hyphenate="false"/>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fo:font-size="9pt" style:font-size-asian="9pt" style:font-size-complex="9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P321" style:parent-style-name="Normal" style:family="paragraph">
      <style:paragraph-properties fo:text-align="center" fo:text-indent="0.5909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909in"/>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909in"/>
      <style:text-properties fo:font-weight="bold" style:font-weight-asian="bold"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6104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6104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00" style:language-asian="lt" style:country-asian="L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P37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fo:letter-spacing="-0.0006in" style:font-size-complex="12pt"/>
    </style:style>
    <style:style style:name="P38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fo:letter-spacing="-0.0006in"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fo:letter-spacing="-0.0006in"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fo:letter-spacing="-0.0006in"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fo:letter-spacing="-0.0006in" style:font-size-complex="12pt"/>
    </style:style>
    <style:style style:name="P39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color="#000000" fo:letter-spacing="-0.0006in" style:font-size-complex="12pt"/>
    </style:style>
    <style:style style:name="P402"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fo:letter-spacing="-0.0006in" style:font-size-complex="12pt"/>
    </style:style>
    <style:style style:name="P42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06in" style:font-size-complex="12pt"/>
    </style:style>
    <style:style style:name="P42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font-size-complex="12pt"/>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fo:letter-spacing="-0.0006in" style:font-size-complex="12pt"/>
    </style:style>
    <style:style style:name="P44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P44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fo:letter-spacing="-0.0006in" style:font-size-complex="12pt"/>
    </style:style>
    <style:style style:name="P45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fo:color="#000000" fo:letter-spacing="-0.0006in" style:font-size-complex="12pt"/>
    </style:style>
    <style:style style:name="P453"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fo:letter-spacing="-0.0006in" style:font-size-complex="12pt"/>
    </style:style>
    <style:style style:name="P45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P45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fo:line-height="150%" fo:text-indent="0.5909in"/>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P46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fo:letter-spacing="-0.0006in" style:font-size-complex="12pt"/>
    </style:style>
    <style:style style:name="P472"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73" style:parent-style-name="DefaultParagraphFont" style:family="text">
      <style:text-properties fo:color="#000000" fo:letter-spacing="-0.0006in" style:font-size-complex="12pt"/>
    </style:style>
    <style:style style:name="T474" style:parent-style-name="DefaultParagraphFont" style:family="text">
      <style:text-properties fo:color="#000000" fo:letter-spacing="-0.0006in"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fo:letter-spacing="-0.0006in"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fo:letter-spacing="-0.0006in"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fo:background-color="#FFFFFF"/>
    </style:style>
    <style:style style:name="T495" style:parent-style-name="DefaultParagraphFont" style:family="text">
      <style:text-properties fo:color="#000000" fo:letter-spacing="-0.0006in" style:font-size-complex="12pt"/>
    </style:style>
    <style:style style:name="T496" style:parent-style-name="DefaultParagraphFont" style:family="text">
      <style:text-properties fo:color="#000000" fo:letter-spacing="-0.0006in" style:font-size-complex="12pt"/>
    </style:style>
    <style:style style:name="P497" style:parent-style-name="Normal" style:family="paragraph">
      <style:paragraph-properties fo:text-align="justify" fo:line-height="150%" fo:text-indent="0.5909in" fo:background-color="#FFFFFF"/>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fo:letter-spacing="-0.0006in" style:font-size-complex="12pt"/>
    </style:style>
    <style:style style:name="P500" style:parent-style-name="Normal" style:family="paragraph">
      <style:paragraph-properties fo:text-align="justify" fo:line-height="150%" fo:text-indent="0.5909in" fo:background-color="#FFFFFF"/>
    </style:style>
    <style:style style:name="P501" style:parent-style-name="Normal" style:family="paragraph">
      <style:paragraph-properties fo:text-align="center" fo:background-color="#FFFFFF">
        <style:tab-stops>
          <style:tab-stop style:type="left" style:position="0.4701in"/>
        </style:tab-stops>
      </style:paragraph-properties>
    </style:style>
    <style:style style:name="T502" style:parent-style-name="DefaultParagraphFont" style:family="text">
      <style:text-properties fo:font-weight="bold" style:font-weight-asian="bold" fo:color="#000000" fo:letter-spacing="-0.0006in" style:font-size-complex="12pt"/>
    </style:style>
    <style:style style:name="T503" style:parent-style-name="DefaultParagraphFont" style:family="text">
      <style:text-properties fo:font-weight="bold" style:font-weight-asian="bold" fo:color="#000000" fo:letter-spacing="-0.0006in" style:font-size-complex="12pt"/>
    </style:style>
    <style:style style:name="P504" style:parent-style-name="Normal" style:family="paragraph">
      <style:paragraph-properties fo:text-align="center" fo:background-color="#FFFFFF">
        <style:tab-stops>
          <style:tab-stop style:type="left" style:position="0.4701in"/>
        </style:tab-stops>
      </style:paragraph-properties>
    </style:style>
    <style:style style:name="T505" style:parent-style-name="DefaultParagraphFont" style:family="text">
      <style:text-properties fo:font-weight="bold" style:font-weight-asian="bold" fo:color="#000000" fo:letter-spacing="-0.0006in" style:font-size-complex="12pt"/>
    </style:style>
    <style:style style:name="P506" style:parent-style-name="Normal" style:family="paragraph">
      <style:paragraph-properties fo:text-align="justify" fo:text-indent="0.5909in"/>
      <style:text-properties style:font-size-complex="12pt"/>
    </style:style>
    <style:style style:name="P507" style:parent-style-name="Normal" style:family="paragraph">
      <style:paragraph-properties fo:text-align="justify" fo:line-height="150%" fo:text-indent="0.5909in" fo:background-color="#FFFFFF"/>
    </style:style>
    <style:style style:name="T508" style:parent-style-name="DefaultParagraphFont" style:family="text">
      <style:text-properties fo:color="#000000" fo:letter-spacing="-0.0006in" style:font-size-complex="12pt"/>
    </style:style>
    <style:style style:name="T509" style:parent-style-name="DefaultParagraphFont" style:family="text">
      <style:text-properties fo:color="#000000" fo:letter-spacing="-0.0006in" style:font-size-complex="12pt"/>
    </style:style>
    <style:style style:name="P510" style:parent-style-name="Normal" style:family="paragraph">
      <style:paragraph-properties fo:text-align="justify" fo:line-height="150%" fo:text-indent="0.5909in" fo:background-color="#FFFFFF"/>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fo:letter-spacing="-0.0006in" style:font-size-complex="12pt"/>
    </style:style>
    <style:style style:name="P513" style:parent-style-name="Normal" style:family="paragraph">
      <style:paragraph-properties fo:text-align="justify" fo:line-height="150%" fo:text-indent="0.5909in" fo:background-color="#FFFFFF"/>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fo:background-color="#FFFFFF"/>
    </style:style>
    <style:style style:name="P518" style:parent-style-name="Normal" style:family="paragraph">
      <style:paragraph-properties fo:keep-with-next="always" fo:text-align="center" fo:margin-left="0.8826in">
        <style:tab-stops/>
      </style:paragraph-properties>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P521" style:parent-style-name="Normal" style:family="paragraph">
      <style:paragraph-properties fo:keep-with-next="always" fo:text-align="center" fo:margin-left="0.8826in">
        <style:tab-stops/>
      </style:paragraph-properties>
      <style:text-properties fo:hyphenate="false"/>
    </style:style>
    <style:style style:name="T522" style:parent-style-name="DefaultParagraphFont" style:family="text">
      <style:text-properties fo:font-weight="bold" style:font-weight-asian="bold" style:font-size-complex="12pt" style:language-asian="ar" style:country-asian="SA"/>
    </style:style>
    <style:style style:name="P523" style:parent-style-name="Normal" style:family="paragraph">
      <style:text-properties style:font-size-complex="12pt"/>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text-indent="0.5909in"/>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letter-spacing="-0.0006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center" fo:text-indent="0.5909in"/>
    </style:style>
    <style:style style:name="T5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9"><text:span text:style-name="T10">KAIŠIADORIŲ RAJONO SAVIVALDYBĖS TARYBA</text:span></text:p>
      <text:p text:style-name="P11"/>
      <text:p text:style-name="P12">SPRENDIMAS</text:p>
      <text:p text:style-name="P13"><text:span text:style-name="T14">DĖL RUMŠIŠKIŲ KULTŪROS CENTRO NUOSTATŲ PATVIRTINIMO</text:span></text:p>
      <text:p text:style-name="P15"/>
      <text:p text:style-name="P16">2023 m. lapkričio 23 d. Nr.V17E-320</text:p>
      <text:p text:style-name="P17">Kaišiadorys</text:p>
      <text:p text:style-name="P18"/>
      <text:p text:style-name="P19"/>
      <text:p text:style-name="P20"><text:span text:style-name="T21">Vadovaudamasi Lietuvos Respublikos vietos savivaldos įstatymo 15 straipsnio 2 dalies 9 punktu,<text:s/></text:span><text:span text:style-name="T22">Lietuvos Respublikos biudžetinių įstaigų įstatymo 4 straipsnio 3 dalies 1 punktu ir Lietuvos Respublikos kultūros centrų įstatymo 3 straipsnio 1 dalies 2 punktu, 11 straipsnio 1 dalies 1 punktu</text:span><text:span text:style-name="T23">,<text:s/></text:span><text:span text:style-name="T24">Kaišiadorių rajono savivaldybės taryba n u s p r e n d ž i a: </text:span></text:p>
      <text:p text:style-name="P25"><text:span text:style-name="T26">1</text:span><text:span text:style-name="T27">.</text:span><text:span text:style-name="T28"><text:tab/></text:span><text:span text:style-name="T29">Patvirtinti Rumšiškių kultūros centro nuostatus (pridedama).</text:span></text:p>
      <text:p text:style-name="P30"><text:span text:style-name="T31">2</text:span><text:span text:style-name="T32">.</text:span><text:span text:style-name="T33"><text:tab/></text:span><text:span text:style-name="T34">Įpareigoti Rumšiškių kultūros centro direktorę Modestą Kalinauskienę, jos <text:s text:c="12"/>nesant – pavaduojantį asmenį teisės aktų nustatyta tvarka ir terminais įregistruoti Rumšiškių kultūros centro nuostatus Juridinių asmenų registre.</text:span></text:p>
      <text:p text:style-name="P35"><text:span text:style-name="T36">3</text:span><text:span text:style-name="T37">.</text:span><text:span text:style-name="T38"><text:tab/>Pripažinti netekusiu galios Kaišiadorių rajono savivaldybės tarybos 2020 m. spalio 29 d. sprendimą Nr. V17E-276 „Dėl Rumšiškių kultūros centro nuostatų patvirtinimo“. <text:s/></text:span></text:p>
      <text:p text:style-name="P39"><text:span text:style-name="T40">4</text:span><text:span text:style-name="T41">. Nustatyti, kad:</text:span></text:p>
      <text:p text:style-name="P42"><text:span text:style-name="T43">4.1</text:span><text:span text:style-name="T44">. šio sprendimo 1 punkte nurodyti nuostatai įsigalioja nuo jų įregistravimo Juridinių asmenų registre dienos;</text:span></text:p>
      <text:p text:style-name="P45"><text:span text:style-name="T46">4.2</text:span><text:span text:style-name="T47">. šio sprendimo 3 punktas įsigalioja nuo šio sprendimo 1 punktu patvirtintų nuostatų įregistravimo Juridinių asmenų registre dieno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3"/>Šarūnas Čėsna</text:span></text:p>
      <text:soft-page-break/>
      <text:h text:style-name="P61" text:outline-level="2">PATVIRTINTA</text:h>
      <text:h text:style-name="P67" text:outline-level="2">Kaišiadorių rajono savivaldybės tarybos</text:h>
      <text:h text:style-name="P68" text:outline-level="2">2023 m. lapkričio 23 d. sprendimu Nr. V17E-320</text:h>
      <text:p text:style-name="P69"/>
      <text:p text:style-name="P70"><text:span text:style-name="T71">RUMŠIŠKIŲ KULTŪROS CENTRO NUOSTAT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Rumšiškių kultūros centro nuostatai (toliau – nuostatai) nustato Rumšiškių kultūros centro teisinę formą, veiklos sritis, rūšis, tikslus ir funkcijas, darbo organizavimo, valdymo, finansavimo, lėšų bei turto naudojimo tvarką.<text:s/></text:span></text:p>
      <text:p text:style-name="P82"><text:span text:style-name="T83">2</text:span><text:span text:style-name="T84">. Įstaigos pavadinimas – Rumšiškių kultūros centras (toliau – Kultūros centras).</text:span></text:p>
      <text:p text:style-name="P85"><text:span text:style-name="T86">3</text:span><text:span text:style-name="T87">. Teisinė forma – savivaldybės biudžetinė įstaiga.</text:span></text:p>
      <text:p text:style-name="P88"><text:span text:style-name="T89">4</text:span><text:span text:style-name="T90">. Kultūros centro buveinė – Rumšos g. 13, LT-56335 Rumšiškės, Kaišiadorių r. sav.</text:span></text:p>
      <text:p text:style-name="P91"><text:span text:style-name="T92">5</text:span><text:span text:style-name="T93">. Kultūros centras įregistruotas Juridinių asmenų registre, kodas 302025546.</text:span></text:p>
      <text:p text:style-name="P94"><text:span text:style-name="T95">6</text:span><text:span text:style-name="T96">. Kultūros centro savininkė – Kaišiadorių rajono savivaldybė, kodas 111102630, <text:s text:c="2"/>adresas – Katedros g. 4, LT-56121 Kaišiadorys.<text:s/></text:span></text:p>
      <text:p text:style-name="P97"><text:span text:style-name="T98">7</text:span><text:span text:style-name="T99">. Kultūros centro savininko teises ir pareigas įgyvendinanti institucija – Kaišiadorių rajono savivaldybės taryba (toliau – Savivaldybės taryba).</text:span></text:p>
      <text:p text:style-name="P100"><text:span text:style-name="T101">8</text:span><text:span text:style-name="T102">. Savivaldybės taryba:</text:span></text:p>
      <text:p text:style-name="P103"><text:span text:style-name="T104">8.1</text:span><text:span text:style-name="T105">.</text:span><text:span text:style-name="T106"><text:s/>tvirtina<text:s/></text:span><text:span text:style-name="T107">Kultūros centro</text:span><text:span text:style-name="T108"><text:s/>nuostatus;</text:span></text:p>
      <text:p text:style-name="P109"><text:span text:style-name="T110">8.2</text:span><text:span text:style-name="T111">.<text:s/></text:span><text:span text:style-name="T112">tvirtina savivaldybės kultūros centrų veiklą reglamentuojančius teisės aktus ir planavimo dokumentus</text:span><text:span text:style-name="T113">;</text:span></text:p>
      <text:p text:style-name="P114"><text:span text:style-name="T115">8.3</text:span><text:span text:style-name="T116">. priima sprendimą dėl Kultūros centro buveinės pakeitimo;</text:span></text:p>
      <text:p text:style-name="P117"><text:span text:style-name="T118">8.4</text:span><text:span text:style-name="T119">. priima sprendimą dėl Kultūros centro pertvarkymo, reorganizavimo ar likvidavimo;</text:span></text:p>
      <text:p text:style-name="P120"><text:span text:style-name="T121">8.5</text:span><text:span text:style-name="T122">. priima sprendimą dėl Kultūros centro filialo steigimo ir jo veiklos nutraukimo;</text:span></text:p>
      <text:p text:style-name="P123"><text:span text:style-name="T124">8.6</text:span><text:span text:style-name="T125">.<text:s/></text:span><text:span text:style-name="T126">bendradarbiaudama su kultūros centrų bendruomene,<text:s/></text:span><text:span text:style-name="T127">nustato savivaldybės kultūros centrų veiklos prioritetus</text:span><text:span text:style-name="T128">;</text:span></text:p>
      <text:p text:style-name="P129"><text:span text:style-name="T130">8.7</text:span><text:span text:style-name="T131">. užtikrina savivaldybės kultūros centrų finansavimą ir (ar) kitokį prisidėjimą prie savivaldybės teritorijoje veiklą vykdančių savivaldybės kultūros centrų veiklos</text:span><text:span text:style-name="T132">,<text:s/></text:span><text:span text:style-name="T133">mėgėjų meno kolektyvų dalyvavimo įgyvendinant tarptautines, nacionalines, regionines kultūrines programas ir dalyvavimo dainų šventėse;</text:span></text:p>
      <text:p text:style-name="P134"><text:span text:style-name="T135">8.8</text:span><text:span text:style-name="T136">. sprendžia kitus Lietuvos Respublikos biudžetinių įstaigų įstatyme, kituose įstatymuose ir šiuose nuostatuose jos kompetencijai priskirtus klausimus.</text:span></text:p>
      <text:p text:style-name="P137"><text:span text:style-name="T138">9</text:span><text:span text:style-name="T139">. Savivaldybės meras:</text:span></text:p>
      <text:p text:style-name="P140"><text:span text:style-name="T141">9.1</text:span><text:span text:style-name="T142">. koordinuoja ir kontroliuoja savivaldybės teritorijoje veikiančių savivaldybės kultūros centrų veiklą, organizuoja jų teikiamų paslaugų kokybės stebėseną;</text:span></text:p>
      <text:p text:style-name="P143"><text:span text:style-name="T144">9.2</text:span><text:span text:style-name="T145">. <text:s/>atlieka kitas Lietuvos Respublikos kultūros centrų įstatyme ir kituose teisės aktuose nustatytas funkcijas, susijusias su kultūros centrų veiklos valdymu savivaldybės teritorijoje.</text:span></text:p>
      <text:p text:style-name="P146"><text:span text:style-name="T147">10</text:span><text:span text:style-name="T148">. Kultūros centras yra ribotos civilinės atsakomybės viešasis juridinis asmuo,<text:s/></text:span><text:span text:style-name="T149">įgyvendinantis savivaldybės funkcijas ir išlaikomas iš savivaldybės biudžeto asignavimų, turintis<text:s/></text:span><text:span text:style-name="T150">antspaudą su savo pavadinimu, atsiskaitomąją ir kitų sąskaitų Lietuvos Respublikos įregistruotuose bankuose. Kultūros centras gali turėti logotipą ir kitą atributiką teisės aktų nustatyta tvarka.</text:span></text:p>
      <text:p text:style-name="P151"><text:span text:style-name="T152">11</text:span><text:span text:style-name="T153">.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54"><text:span text:style-name="T155">12</text:span><text:span text:style-name="T156">.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ir komisijų narių atlygio už darbą įstatymu, Lietuvos Respublikos Vyriausybės nutarimais, Lietuvos Respublikos kultūros ministro įsakymais, Savivaldybės tarybos sprendimais, Savivaldybės mero potvarkiais, Savivaldybės administracijos direktoriaus įsakymais ir kitais teisės aktais bei šiais nuostatais.</text:span></text:p>
      <text:p text:style-name="P157"><text:span text:style-name="T158">13</text:span><text:span text:style-name="T159">. Kultūros centro veikla yra neterminuota.<text:s/></text:span></text:p>
      <text:p text:style-name="P160"><text:span text:style-name="T161">14</text:span><text:span text:style-name="T162">. Kultūros centro finansiniai metai sutampa su kalendoriniais metais.</text:span></text:p>
      <text:p text:style-name="P163"><text:span text:style-name="T164">15</text:span><text:span text:style-name="T165">. Kultūros centro veiklos teritorija – Pravieniškių ir Rumšiškių seniūnijos.</text:span></text:p>
      <text:p text:style-name="P166"><text:span text:style-name="T167">16</text:span><text:span text:style-name="T168">. Kultūros centras turi interneto svetainę<text:s/></text:span><text:span text:style-name="T169">www.rumšiškės.lt</text:span><text:span text:style-name="T170">, kurioje skelbiama informacija apie Kultūros centro veiklą ir vieši pranešimai, kuriuos, vadovaujantis Lietuvos Respublikos teisės aktais, reikia paskelbti viešai.</text:span></text:p>
      <text:p text:style-name="P171"/>
      <text:p text:style-name="P172"><text:span text:style-name="T173">II</text:span><text:span text:style-name="T174"><text:s/>SKYRIUS</text:span></text:p>
      <text:p text:style-name="P175"><text:span text:style-name="T176">KULTŪROS CENTRO VEIKLOS POBŪDIS, SRITYS IR RŪŠYS</text:span></text:p>
      <text:p text:style-name="P177"/>
      <text:p text:style-name="P178"/>
      <text:p text:style-name="P179"><text:span text:style-name="T180">17</text:span><text:span text:style-name="T181">. Kultūros centras pagal veiklos pobūdį yra daugiasritis, kurio veikla apima dvi ar daugiau kultūros ar meno sričių.<text:s/></text:span></text:p>
      <text:p text:style-name="P182"><text:span text:style-name="T183">18</text:span><text:span text:style-name="T184">. Kultūros centro pagrindinė veiklos sritis – kultūra.</text:span></text:p>
      <text:p text:style-name="P185"><text:span text:style-name="T186">19</text:span><text:span text:style-name="T187">. Kitos Kultūros centro veiklos rūšys (pagal EVRK):<text:s/></text:span></text:p>
      <text:p text:style-name="P188"><text:span text:style-name="T189">19.1</text:span><text:span text:style-name="T190">. vaikų poilsio stovyklų veikla, kodas 55.20.20;</text:span></text:p>
      <text:p text:style-name="P191"><text:span text:style-name="T192">19.2</text:span><text:span text:style-name="T193">. kita leidyba, kodas 58.19;</text:span></text:p>
      <text:p text:style-name="P194"><text:span text:style-name="T195">19.3</text:span><text:span text:style-name="T196">. kino filmų rodymas, kodas 59.14;</text:span></text:p>
      <text:p text:style-name="P197"><text:span text:style-name="T198">19.4</text:span><text:span text:style-name="T199">. nuosavo arba nuomojamo nekilnojamojo turto nuoma ir eksploatavimas, kodas 68.20;</text:span></text:p>
      <text:p text:style-name="P200"><text:span text:style-name="T201">19.5</text:span><text:span text:style-name="T202">. viešųjų ryšių ir komunikacijos veikla, kodas 70.21;</text:span></text:p>
      <text:p text:style-name="P203"><text:span text:style-name="T204">19.6</text:span><text:span text:style-name="T205">. reklama, kodas 73.10;</text:span></text:p>
      <text:p text:style-name="P206"><text:span text:style-name="T207">19.7</text:span><text:span text:style-name="T208">. fotografavimo veikla, kodas 74.20;<text:s/></text:span></text:p>
      <text:p text:style-name="P209"><text:span text:style-name="T210">19.8</text:span><text:span text:style-name="T211">. muzikos instrumentų, teatro dekoracijų ir kostiumų nuoma, kodas 77.29.30;</text:span></text:p>
      <text:p text:style-name="P212"><text:span text:style-name="T213">19.9</text:span><text:span text:style-name="T214">. kita išankstinio užsakymo ir susijusių paslaugų veikla, kodas 79.90;</text:span></text:p>
      <text:p text:style-name="P215"><text:span text:style-name="T216">19.10</text:span><text:span text:style-name="T217">. posėdžių ir verslo renginių organizavimas, kodas 82.30;</text:span></text:p>
      <text:p text:style-name="P218"><text:span text:style-name="T219">19.11</text:span><text:span text:style-name="T220">. kitas mokymas, kodas 85.5;</text:span></text:p>
      <text:p text:style-name="P221"><text:span text:style-name="T222">19.12</text:span><text:span text:style-name="T223">. kultūrinis švietimas, kodas 85.52;</text:span></text:p>
      <text:p text:style-name="P224"><text:span text:style-name="T225">19.13</text:span><text:span text:style-name="T226">. kitas, niekur kitur nepriskirtas, švietimas, kodas 85.59;</text:span></text:p>
      <text:p text:style-name="P227"><text:span text:style-name="T228">19.14</text:span><text:span text:style-name="T229">. kita, niekur kitur nepriskirta, nesusijusi su apgyvendinimu socialinio darbo veikla, kodas 88.99;</text:span></text:p>
      <text:p text:style-name="P230"><text:span text:style-name="T231">19.15</text:span><text:span text:style-name="T232">. scenos pastatymų veikla, kodas 90.01;</text:span></text:p>
      <text:p text:style-name="P233"><text:span text:style-name="T234">19.16</text:span><text:span text:style-name="T235">. kūrybinė, meninė ir pramogų organizavimo veikla, kodas 90.0;</text:span></text:p>
      <text:p text:style-name="P236"><text:span text:style-name="T237">19.17</text:span><text:span text:style-name="T238">. kita pramogų ir poilsio organizavimo veikla, kodas 93.29.</text:span></text:p>
      <text:p text:style-name="P239"/>
      <text:p text:style-name="P240"><text:span text:style-name="T241">III</text:span><text:span text:style-name="T242"><text:s/>SKYRIUS</text:span></text:p>
      <text:p text:style-name="P243"><text:span text:style-name="T244">KULTŪROS CENTRO VEIKLOS TIKSLAS IR FUNKCIJOS</text:span></text:p>
      <text:p text:style-name="P245"/>
      <text:p text:style-name="P246"/>
      <text:p text:style-name="P247"><text:span text:style-name="T248">20</text:span><text:span text:style-name="T249">. Kultūros centro veiklos tikslas –<text:s/></text:span><text:span text:style-name="T250">stiprinti nacionalinį, regiono ir (ar) vietos bendruomenės kultūrinį savitumą, puoselėti etninę kultūrą, teikti kultūros paslaugas, vykdyti menines, kultūrines edukacijas, neformaliojo švietimo veiklas, ugdant ir tenkinant bendruomenės kultūrinius poreikius, organizuoti ir vykdyti mėgėjų ir profesionaliojo meno veiklas ir jų sklaidą, pristatyti kultūrines tradicijas šalyje ir užsienyje.</text:span></text:p>
      <text:p text:style-name="P251"><text:span text:style-name="T252">21</text:span><text:span text:style-name="T253">. Įgyvendindamas šį tikslą, Kultūros centras atlieka šias funkcijas:</text:span></text:p>
      <text:p text:style-name="P254"><text:span text:style-name="T255">21.1</text:span><text:span text:style-name="T256">.<text:s/></text:span><text:span text:style-name="T257">bendradarbiaudamas su Lietuvos ir užsienio<text:s/></text:span><text:span text:style-name="T258">institucijomis, valstybės, savivaldybių įstaigomis,<text:s/></text:span><text:span text:style-name="T259">nevyriausybinėmis organizacijomis</text:span><text:span text:style-name="T260">, kuria ir teikia įvairias kultūros paslaugas,<text:s/></text:span><text:span text:style-name="T261">užtikrina jų prieinamumą visuomenei;<text:s/></text:span></text:p>
      <text:p text:style-name="P262"><text:span text:style-name="T263">21.2</text:span><text:span text:style-name="T264">. įgyvendina priemones, skirtas nacionalinių, regiono ir vietos etninės kultūros ir<text:s/></text:span><text:span text:style-name="T265">nematerialaus kultūros paveldo vertybių<text:s/></text:span><text:span text:style-name="T266">išsaugojimui, stiprinimui ir sklaidai;</text:span></text:p>
      <text:p text:style-name="P267"><text:span text:style-name="T268">21.3</text:span><text:span text:style-name="T269">. įgyvendina priemones, skirtas dainų švenčių tradicijų tęstinumui ir plėtrai užtikrinti, dalyvauja dainų šventėse;<text:s/></text:span></text:p>
      <text:p text:style-name="P270"><text:span text:style-name="T271">21.4</text:span><text:span text:style-name="T272">.<text:s/></text:span><text:span text:style-name="T273">formuoja mėgėjų meno kolektyvus, įgyvendina mėgėjų meno kolektyvų plėtrą,</text:span><text:span text:style-name="T274"><text:s/></text:span><text:span text:style-name="T275">teikia priemones ir (ar) išteklius, reikalingus jų kultūrinei veiklai vykdyti</text:span><text:span text:style-name="T276">;</text:span></text:p>
      <text:p text:style-name="P277"><text:span text:style-name="T278">21.5</text:span><text:span text:style-name="T279">.<text:s/></text:span><text:span text:style-name="T280">organizuoja kultūros renginius</text:span><text:span text:style-name="T281">,</text:span><text:span text:style-name="T282"><text:s/>rengia ir įgyvendina kultūrinės edukacijos ir neformaliojo švietimo veiklas;</text:span></text:p>
      <text:p text:style-name="P283"><text:span text:style-name="T284">21.6</text:span><text:span text:style-name="T285">.</text:span><text:span text:style-name="T286"><text:s/>įgyvendina iniciatyvas, skirtas Lietuvos tapatybės ir tradicijų išsaugojimui, istorinės atminties aktualizavimui užtikrinti,<text:s/></text:span><text:span text:style-name="T287">stiprinančias<text:s/></text:span><text:span text:style-name="T288">vietos ir regiono kultūrinį savitumą</text:span><text:span text:style-name="T289">,</text:span><text:span text:style-name="T290"><text:s/>skatinančias<text:s/></text:span><text:span text:style-name="T291">pilietiškai aktyvios bendruomenės ugdymą;<text:s/></text:span></text:p>
      <text:p text:style-name="P292"><text:span text:style-name="T293">21.7</text:span><text:span text:style-name="T294">. organizuoja ir (ar) vykdo profesionalaus meno veiklas ir jų sklaidą</text:span><text:span text:style-name="T295">,<text:s/></text:span><text:span text:style-name="T296">dalyvauja įgyvendinant regioninius, nacionalinius ar tarptautinius kultūros plėtros projektus ir programas;</text:span></text:p>
      <text:p text:style-name="P297"><text:span text:style-name="T298">21.8</text:span><text:span text:style-name="T299">. įgyvendina veiklas, skirtas vietos bendruomenės įsitraukimui į socialines iniciatyvas meninėmis ir kūrybinės saviraiškos formomis skatinti;</text:span></text:p>
      <text:p text:style-name="P300"><text:span text:style-name="T301">21.9</text:span><text:span text:style-name="T302">. vykdo</text:span><text:span text:style-name="T303"><text:s/>veiklas, skatinančias įvairių kultūrų pažinimą, kultūros paslaugų prieinamumą socialinės atskirties grupėms ir šių grupių įtraukimą į kultūros plėtrą;</text:span></text:p>
      <text:p text:style-name="P304"><text:span text:style-name="T305">21.10</text:span><text:span text:style-name="T306">. vykdo</text:span><text:span text:style-name="T307"><text:s/></text:span><text:span text:style-name="T308">kultūros pristatymą ir sklaidą užsienyje;</text:span></text:p>
      <text:p text:style-name="P309"><text:span text:style-name="T310">21.11</text:span><text:span text:style-name="T311">. teikia kultūros paslaugas, skatinančias kultūrinį verslumą;</text:span></text:p>
      <text:p text:style-name="P312"><text:span text:style-name="T313">21.12</text:span><text:span text:style-name="T314">. atlieka</text:span><text:span text:style-name="T315"><text:s/>teikiamų kultūros paslaugų poreikio ir kultūros paslaugų kokybės stebėseną;</text:span></text:p>
      <text:p text:style-name="P316"><text:span text:style-name="T317">21.13</text:span><text:span text:style-name="T318">.<text:s/></text:span><text:span text:style-name="T319">atlieka kitas įstatymuose ir nuostatuose nustatytas funkcijas.</text:span></text:p>
      <text:p text:style-name="P320"/>
      <text:p text:style-name="P321"><text:span text:style-name="T322">IV</text:span><text:span text:style-name="T323"><text:s/>SKYRIUS</text:span></text:p>
      <text:p text:style-name="P324"><text:span text:style-name="T325">KULTŪROS CENTRO VEIKLOS ORGANIZAVIMAS IR VALDYMAS</text:span></text:p>
      <text:p text:style-name="P326"/>
      <text:p text:style-name="P327"><text:span text:style-name="T328">22</text:span><text:span text:style-name="T329">. Kultūros centro veikla organizuojama vadovaujantis Kultūros centro metiniu veiklos planu.</text:span></text:p>
      <text:p text:style-name="P330"><text:span text:style-name="T331">23</text:span><text:span text:style-name="T332">. Kultūros centrui vadovauja Kultūros centro vadovas (toliau – direktorius). Direktoriu</text:span><text:span text:style-name="T333">s 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334"><text:span text:style-name="T335">24</text:span><text:span text:style-name="T336">.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337"><text:span text:style-name="T338">25</text:span><text:span text:style-name="T339">. Direktorius yra vienasmenis Kultūros centro valdymo organas.<text:s/></text:span></text:p>
      <text:p text:style-name="P340"><text:span text:style-name="T341">26</text:span><text:span text:style-name="T342">.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ir gretutinių teisių įstatymu ir kitais įstatymais, Lietuvos Respublikos Vyriausybės nutarimais, Lietuvos Respublikos kultūros ministro įsakymais, Savivaldybės tarybos sprendimais, Savivaldybės mero potvarkiais, Savivaldybės administracijos direktoriaus įsakymais, kitais norminiais teisės aktais ir šiais nuostatais bei direktoriaus pareigybės aprašymu.</text:span></text:p>
      <text:p text:style-name="P343"><text:span text:style-name="T344">27</text:span><text:span text:style-name="T345">.<text:s/></text:span><text:span text:style-name="T346">Direktorius pavaldus ir atskaitingas Savivaldybės merui, atskaitingas Savivaldybės tarybai ir Savivaldybės vykdomajai institucijai.<text:s/></text:span><text:span text:style-name="T347">Direktorius už darbo pareigų pažeidimą atsako teisės aktų nustatyta tvarka.</text:span></text:p>
      <text:p text:style-name="P348"><text:span text:style-name="T349">28</text:span><text:span text:style-name="T350">.<text:s/></text:span><text:span text:style-name="T351">Vadovaujančiųjų darbuotojų skaičius Kultūros centre nustatomas vadovaujantis teisės aktais. Tokių darbuotojų skaičius negali sudaryti daugiau negu dvidešimt procentų Kultūros centro darbuotojų vidutinio skaičiaus.</text:span><text:span text:style-name="T352"><text:s/></text:span></text:p>
      <text:p text:style-name="P353"><text:span text:style-name="T354">29</text:span><text:span text:style-name="T355">. Kultūros centro direktorius:</text:span></text:p>
      <text:p text:style-name="P356"><text:span text:style-name="T357">29.1</text:span><text:span text:style-name="T358">.<text:s/></text:span><text:span text:style-name="T359">organizuoja Kultūros centro darbą, kad būtų įgyvendinami Kultūros centro tikslai ir atliekamos nustatytos funkcijos;</text:span></text:p>
      <text:p text:style-name="P360"><text:span text:style-name="T361">29.2</text:span><text:span text:style-name="T362">.<text:s/></text:span><text:span text:style-name="T363">vadovauja Kultūros centro metinio veiklos plano rengimui, jo įgyvendinimui, analizuoja Kultūros centro veiklą, materialinius ir intelektinius išteklius;</text:span></text:p>
      <text:p text:style-name="P364"><text:span text:style-name="T365">29.3</text:span><text:span text:style-name="T366">. teikia Kultūros centro veiklos ataskaitą Savivaldybės tarybai teisės aktų nustatyta tvarka;</text:span></text:p>
      <text:p text:style-name="P367"><text:span text:style-name="T368">29.4</text:span><text:span text:style-name="T369">. atsako už Kultūros centro veiklą, užtikrina, kad būtų laikomasi įstatymų, kitų teisės aktų ir šių nuostatų;</text:span></text:p>
      <text:p text:style-name="P370"><text:span text:style-name="T371">29.5</text:span><text:span text:style-name="T372">.<text:s/></text:span><text:span text:style-name="T373">tvirtina Kultūros centro struktūrą ir pareigybių sąrašą, sąraše<text:s/></text:span><text:span text:style-name="T374">esančių pareigybių aprašymus,<text:s/></text:span><text:span text:style-name="T375">neviršydamas S</text:span><text:span text:style-name="T376">avivaldybės tarybos<text:s/></text:span><text:span text:style-name="T377">nustatyto didžiausio leistino pareigybių skaičiaus,<text:s/></text:span><text:span text:style-name="T378">struktūrinių padalinių nuostatus</text:span><text:span text:style-name="T379">;</text:span></text:p>
      <text:p text:style-name="P380"><text:span text:style-name="T381">29.6</text:span><text:span text:style-name="T382">. nustato konkretų Kultūros centro darbo pradžios ir pabaigos laiką pagal Lietuvos Respublikos darbo kodekso reikalavimus, suderinęs su Savivaldybės taryba;</text:span></text:p>
      <text:p text:style-name="P383"><text:span text:style-name="T384">29.7</text:span><text:span text:style-name="T385">.<text:s/></text:span><text:span text:style-name="T386">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 santykiais susijusias funkcijas</text:span><text:span text:style-name="T387">;</text:span></text:p>
      <text:p text:style-name="P388"><text:span text:style-name="T389">29.8</text:span><text:span text:style-name="T390">. nustato Kultūros centro darbo apmokėjimo sistemą, prieš tai įvykdęs informavimo ir konsultavimo procedūras Lietuvos Respublikos darbo kodekso nustatyta tvarka, padaro ją prieinamą visiems darbuotojams susipažinti;</text:span></text:p>
      <text:p text:style-name="P391"><text:span text:style-name="T392">29.9</text:span><text:span text:style-name="T393">. organizuoja Kultūros centro darbuotojų kasmetinį veiklos vertinimą ir skatinimą teisės aktų nustatyta tvarka;</text:span></text:p>
      <text:p text:style-name="P394"><text:span text:style-name="T395">29.10</text:span><text:span text:style-name="T396">. vadovaudamasis įstatymais ir kitais teisės aktais, tvirtina Kultūros centro darbo tvarkos taisykles,<text:s/></text:span><text:span text:style-name="T397">darbuotojų saugos ir sveikatos instrukcijas, vykdo jų laikymosi priežiūrą</text:span><text:span text:style-name="T398">, nustato darbuotojų teises, pareigas ir atsakomybę;</text:span></text:p>
      <text:p text:style-name="P399"><text:span text:style-name="T400">29.11</text:span><text:span text:style-name="T401">. garantuoja, kad pagal Lietuvos Respublikos viešojo sektoriaus atskaitomybės įstatymą teikiami ataskaitų rinkiniai ir statistinės ataskaitos būtų teisingi;</text:span></text:p>
      <text:p text:style-name="P402"><text:span text:style-name="T403">29.12</text:span><text:span text:style-name="T404">. užtikrina racionalų ir taupų lėšų bei turto naudojimą, veiksmingą Kultūros centro vidaus kontrolės sistemos sukūrimą, jos veikimą ir tobulinimą;</text:span></text:p>
      <text:p text:style-name="P405"><text:span text:style-name="T406">29.13</text:span><text:span text:style-name="T407">. tvirtina Kultūros centro išlaidų, pajamų ir kitas sąmatas;</text:span></text:p>
      <text:p text:style-name="P408"><text:span text:style-name="T409">29.14</text:span><text:span text:style-name="T410">. rūpinasi darbuotojų profesiniu tobulėjimu;<text:s/></text:span></text:p>
      <text:p text:style-name="P411"><text:span text:style-name="T412">29.15</text:span><text:span text:style-name="T413">. prižiūri ir atsako, kad būtų laikomasi Lietuvos Respublikos kultūros ministro patvirtintų Kultūros įstaigų darbuotojų profesinės veiklos ir elgesio taisyklių;</text:span></text:p>
      <text:p text:style-name="P414"><text:span text:style-name="T415">29.16</text:span><text:span text:style-name="T416">. tobulina Kultūros centro darbą;</text:span></text:p>
      <text:p text:style-name="P417"><text:span text:style-name="T418">29.17</text:span><text:span text:style-name="T419">. bendradarbiauja su kitomis kultūros įstaigomis, nevyriausybinėmis organizacijomis, švietimo įstaigomis, rengiant ir įgyvendinant sociokultūrinės edukacijos projektus, kitas neformaliojo švietimo veiklas;</text:span></text:p>
      <text:p text:style-name="P420"><text:span text:style-name="T421">29.18</text:span><text:span text:style-name="T422">. organizuoja darbą, vadovaudamasis darbuotojų saugą ir sveikatą reglamentuojančių norminių teisės aktų reikalavimais;</text:span></text:p>
      <text:p text:style-name="P423"><text:span text:style-name="T424">29.19</text:span><text:span text:style-name="T425">. pagal kompetenciją leidžia įsakymus, organizuoja ir kontroliuoja jų vykdymą;</text:span></text:p>
      <text:p text:style-name="P426"><text:span text:style-name="T427">29.20</text:span><text:span text:style-name="T428">. atstovauja Kultūros centrui valstybės ir savivaldybės institucijose, teisme bei santykiuose su kitais juridiniais ir fiziniais asmenimis;</text:span></text:p>
      <text:p text:style-name="P429"><text:span text:style-name="T430">29.21</text:span><text:span text:style-name="T431">. sudaro sutartis Kultūros centro vardu Kultūros centro funkcijoms atlikti;</text:span></text:p>
      <text:p text:style-name="P432"><text:span text:style-name="T433">29.22</text:span><text:span text:style-name="T434"><text:s/>organizuoja Kultūros centro dokumentų saugojimą ir valdymą teisės aktų nustatyta tvarka;</text:span></text:p>
      <text:p text:style-name="P435"><text:span text:style-name="T436">29.23</text:span><text:span text:style-name="T437">. viešai skelbia informaciją apie Kultūros centro veiklą teisės aktų nustatyta tvarka;</text:span></text:p>
      <text:p text:style-name="P438"><text:span text:style-name="T439">29.24</text:span><text:span text:style-name="T440">. keičiantis Kultūros centro direktoriui, perduoda reikalus, turtą ir dokumentus pagal reikalų perdavimo ir priėmimo aktą Savivaldybės mero (arba Savivaldybės vykdomosios institucijos) nurodytam asmeniui;</text:span></text:p>
      <text:p text:style-name="P441"><text:span text:style-name="T442">29.25</text:span><text:span text:style-name="T443">. vykdo kitas teisės aktuose ir jo pareigybės aprašyme nustatytas funkcijas.<text:s/></text:span></text:p>
      <text:p text:style-name="P444"><text:span text:style-name="T445">30</text:span><text:span text:style-name="T446">. Kultūros centre sudaroma kolegiali patariamojo balso teisę turinti Rumšiškių kultūros centro taryba (toliau – Taryba).</text:span></text:p>
      <text:p text:style-name="P447"><text:span text:style-name="T448">31</text:span><text:span text:style-name="T449">. Taryba renkama 2 metų kadencijai visuotiniame Kultūros centro darbuotojų susirinkime paprastąja balsų dauguma. Tarybą sudaro trys Kultūros centro bendruomenės nariai.</text:span></text:p>
      <text:p text:style-name="P450"><text:span text:style-name="T451">32</text:span><text:span text:style-name="T452">. Tarybos sudėtį tvirtina Kultūros centro direktorius, kuris negali būti Tarybos pirmininku.</text:span></text:p>
      <text:p text:style-name="P453"><text:span text:style-name="T454">33</text:span><text:span text:style-name="T455">. Tarybos uždavinys – teikti siūlymus direktoriui dėl Kultūros centro veiklos planavimo ir organizavimo.<text:s/></text:span></text:p>
      <text:p text:style-name="P456"><text:span text:style-name="T457">34</text:span><text:span text:style-name="T458">. Taryba:</text:span></text:p>
      <text:p text:style-name="P459"><text:span text:style-name="T460">34.1</text:span><text:span text:style-name="T461">. svarsto ir vertina metines kūrybinės veiklos programas ir jų įgyvendinimo rezultatus ir teikia siūlymų Kultūros centro direktoriui;</text:span></text:p>
      <text:p text:style-name="P462"><text:span text:style-name="T463">34.2</text:span><text:span text:style-name="T464">. teikia siūlymų dėl veiklos<text:s/></text:span><text:span text:style-name="T465">tikslų, uždavinių ir jų įgyvendinimo priemonių, vidaus struktūros tobulinimo;</text:span></text:p>
      <text:p text:style-name="P466"><text:span text:style-name="T467">34.3</text:span><text:span text:style-name="T468">. teikia siūlymų dėl Kultūros centro materialinės bazės gerinimo;</text:span></text:p>
      <text:p text:style-name="P469"><text:span text:style-name="T470">34.4</text:span><text:span text:style-name="T471">. teikia siūlymų kultūros ir meno darbuotojų veiklos vertinimo ir kvalifikacijos kėlimo klausimais;</text:span></text:p>
      <text:p text:style-name="P472"><text:span text:style-name="T473">34.5</text:span><text:span text:style-name="T474">. siūlo Kultūros centro darbuotojų kandidatūras apdovanojimams, paskatinimams gauti;</text:span></text:p>
      <text:p text:style-name="P475"><text:span text:style-name="T476">34.6</text:span><text:span text:style-name="T477">. svarsto kitus Kultūros centro direktoriaus teikiamus kūrybinės, administracinės, ūkinės veiklos klausimus.</text:span></text:p>
      <text:p text:style-name="P478"><text:span text:style-name="T479">35</text:span><text:span text:style-name="T480">. Tarybos pirmininkas ir sekretorius renkami atviru balsavimu pirmajame Tarybos posėdyje.<text:s/></text:span></text:p>
      <text:p text:style-name="P481"><text:span text:style-name="T482">36</text:span><text:span text:style-name="T483">. Tarybos posėdžiai šaukiami ne rečiau<text:s/></text:span><text:span text:style-name="T484">kaip 2 kartus per metus. Neeilinis tarybos posėdis gali būti sušauktas Tarybos pirmininko iniciatyva, daugiau kaip pusės Tarybos narių reikalavimu arba Kultūros centro direktoriaus iniciatyva.</text:span></text:p>
      <text:p text:style-name="P485"><text:span text:style-name="T486">37</text:span><text:span text:style-name="T487">. Posėdis teisėtas, jei jame dalyvauja daugiau kaip pusė jos narių. Nutarimai priimami posėdyje dalyvaujančiųjų balsų dauguma. Nutarimai įforminami posėdžio protokolu, kurį pasirašo Tarybos pirmininkas ir sekretorius.<text:s/></text:span></text:p>
      <text:p text:style-name="P488"><text:span text:style-name="T489">38</text:span><text:span text:style-name="T490">. Tarybos posėdžiuose gali dalyvauti Kultūros centro direktorius. Į Tarybos posėdį gali būti kviečiami socialiniai partneriai, rėmėjai ar kiti asmenys.</text:span></text:p>
      <text:p text:style-name="P491"><text:span text:style-name="T492">39</text:span><text:span text:style-name="T493">. Tarybos posėdžius šaukia, apie posėdžio laiką ir svarstyti parengtus klausimus narius informuoja Tarybos sekretorius.</text:span></text:p>
      <text:p text:style-name="P494"><text:span text:style-name="T495">40</text:span><text:span text:style-name="T496">. Taryba už savo veiklą vieną kartą per metus atsiskaito Kultūros centro bendruomenei visuotiniame darbuotojų susirinkime.</text:span></text:p>
      <text:p text:style-name="P497"><text:span text:style-name="T498">41</text:span><text:span text:style-name="T499">. Pasibaigus kadencijai, Taryboje atnaujinama ne mažiau kaip 1/3 narių.<text:s/></text:span></text:p>
      <text:p text:style-name="P500"/>
      <text:p text:style-name="P501"><text:span text:style-name="T502">V</text:span><text:span text:style-name="T503"><text:s/>SKYRIUS</text:span></text:p>
      <text:p text:style-name="P504"><text:span text:style-name="T505">DARBUOTOJŲ PRIĖMIMAS Į DARBĄ, JŲ DARBO APMOKĖJIMO TVARKA, VEIKLOS VERTINIMAS</text:span></text:p>
      <text:p text:style-name="P506"/>
      <text:p text:style-name="P507"><text:span text:style-name="T508">42</text:span><text:span text:style-name="T509">. Darbuotojai į darbą priimami ir atleidžiami iš jo Lietuvos Respublikos darbo kodekso ir kitų teisės aktų nustatyta tvarka.</text:span></text:p>
      <text:p text:style-name="P510"><text:span text:style-name="T511">43</text:span><text:span text:style-name="T512">. Kultūros centro darbuotojams už darbą mokama Lietuvos Respublikos įstatymų ir kitų teisės aktų nustatyta tvarka.<text:s/></text:span></text:p>
      <text:p text:style-name="P513"><text:span text:style-name="T514">44</text:span><text:span text:style-name="T515">.<text:s/></text:span><text:span text:style-name="T516">Kultūros centro direktoriaus ir darbuotojų veikla vertinama teisės aktų nustatyta tvarka.</text:span></text:p>
      <text:p text:style-name="P517"/>
      <text:p text:style-name="P518"><text:span text:style-name="T519">VI</text:span><text:span text:style-name="T520"><text:s/>SKYRIUS</text:span></text:p>
      <text:p text:style-name="P521"><text:span text:style-name="T522">KULTŪROS CENTRO TURTAS, LĖŠOS, JŲ NAUDOJIMO TVARKA, FINANSINĖS VEIKLOS KONTROLĖ IR VEIKLOS PRIEŽIŪRA</text:span></text:p>
      <text:p text:style-name="P523"/>
      <text:p text:style-name="P524"><text:span text:style-name="T525">45</text:span><text:span text:style-name="T526">. Kultūros centras teisės aktų nustatyta tvarka valdo, naudoja ir disponuoja savivaldybei priklausančiu turtu, perduotu Kultūros centrui patikėjimo teise.</text:span></text:p>
      <text:p text:style-name="P527"><text:span text:style-name="T528">46</text:span><text:span text:style-name="T529">. Kultūros centro turtą sudaro:</text:span></text:p>
      <text:p text:style-name="P530"><text:span text:style-name="T531">46.1</text:span><text:span text:style-name="T532">. ilgalaikis turtas: materialusis ir nematerialusis turtas;</text:span></text:p>
      <text:p text:style-name="P533"><text:span text:style-name="T534">46.2</text:span><text:span text:style-name="T535">. trumpalaikis turtas: atsargos, finansiniai ištekliai ir kitas su Kultūros centro veikla susijęs turtas.</text:span></text:p>
      <text:p text:style-name="P536"><text:span text:style-name="T537">47</text:span><text:span text:style-name="T538">. Kultūros centro lėšų šaltinius sudaro:</text:span></text:p>
      <text:p text:style-name="P539"><text:span text:style-name="T540">47.1</text:span><text:span text:style-name="T541">. savivaldybės biudžeto ir valstybės biudžeto asignavimai;</text:span></text:p>
      <text:p text:style-name="P542"><text:span text:style-name="T543">47.2</text:span><text:span text:style-name="T544">. fizinių ir juridinių asmenų parama (labdara)</text:span><text:span text:style-name="T545"><text:s/></text:span><text:span text:style-name="T546">ar kitaip teisėtais būdais perduotos lėšos, tikslinės paskirties lėšos pagal pavedimus</text:span><text:span text:style-name="T547">;</text:span></text:p>
      <text:p text:style-name="P548"><text:span text:style-name="T549">47.3</text:span><text:span text:style-name="T550">. pajamos, gautos už teikiamas mokamas paslaugas;</text:span></text:p>
      <text:p text:style-name="P551"><text:span text:style-name="T552">47.4</text:span><text:span text:style-name="T553">. kitos teisėtu būdu įgytos lėšos.</text:span></text:p>
      <text:p text:style-name="P554"><text:span text:style-name="T555">48</text:span><text:span text:style-name="T556">. Kultūros centras yra paramos gavėjas. Paramos lėšos naudojamos teisės aktų nustatyta tvarka.</text:span></text:p>
      <text:p text:style-name="P557"><text:span text:style-name="T558">49</text:span><text:span text:style-name="T559">. Kultūros centras gali dalyvauti tarptautinėse programose, projektuose ir gauti tarptautinių fondų finansavimą.<text:s/></text:span></text:p>
      <text:p text:style-name="P560"><text:span text:style-name="T561">50</text:span><text:span text:style-name="T562">. Kultūros centras savivaldybės biudžeto ir kitas teisėtai gautas lėšas naudoja ir apskaito teisės aktų nustatyta tvarka ir tik šiuose nuostatuose nurodytiems tikslams įgyvendinti.</text:span></text:p>
      <text:p text:style-name="P563"><text:span text:style-name="T564">51</text:span><text:span text:style-name="T565">. Kultūros centro asignavimų valdytojas yra direktorius.<text:s/></text:span></text:p>
      <text:p text:style-name="P566"><text:span text:style-name="T567">52</text:span><text:span text:style-name="T568">. Kultūros centras buhalterinę apskaitą organizuoja centralizuotai.<text:s/></text:span><text:span text:style-name="T569">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70"><text:span text:style-name="T571">53</text:span><text:span text:style-name="T572">. Kultūros centro veiklos ir išorės finansinį auditą atlieka Savivaldybės kontrolės ir audito tarnyba.</text:span></text:p>
      <text:p text:style-name="P573"><text:span text:style-name="T574">54</text:span><text:span text:style-name="T575">. Kultūros centro veiklos priežiūrą atlieka Kaišiadorių rajono savivaldybės administracija.</text:span></text:p>
      <text:p text:style-name="P576"><text:span text:style-name="T577">VII</text:span><text:span text:style-name="T578"><text:s/>SKYRIUS<text:s/></text:span></text:p>
      <text:p text:style-name="P579"><text:span text:style-name="T580">BAIGIAMOSIOS NUOSTATOS</text:span></text:p>
      <text:p text:style-name="P581"/>
      <text:p text:style-name="P582"><text:span text:style-name="T583">55</text:span><text:span text:style-name="T584">. Kultūros centro nuostatai keičiami savininko teises ir pareigas įgyvendinančios institucijos,<text:s/></text:span><text:span text:style-name="T585">Savivaldybės vykdomosios institucijos ir<text:s/></text:span><text:span text:style-name="T586">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87"><text:span text:style-name="T588">56</text:span><text:span text:style-name="T589">. Kultūros centras pertvarkomas, reorganizuojamas ar likviduojamas Savivaldybės tarybos sprendimu Lietuvos Respublikos civilinio kodekso, Lietuvos Respublikos kultūros centrų įstatymo ir kitų teisės aktų nustatyta tvarka.</text:span></text:p>
      <text:p text:style-name="P590"><text:span text:style-name="T591">57</text:span><text:span text:style-name="T592">. Kultūros centro dokumentai rengiami, įforminami ir saugomi teisės aktų nustatyta tvarka.<text:s/></text:span></text:p>
      <text:p text:style-name="P593"/>
      <text:p text:style-name="P594"><text:span text:style-name="T59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adlibuser</dc:creator>
    <meta:creation-date>2023-11-23T13:58:00Z</meta:creation-date>
    <dc:date>2023-11-23T13:58:00Z</dc:date>
    <meta:print-date>2023-10-09T14:04:00Z</meta:print-date>
    <meta:template xlink:href="Normal.dotm" xlink:type="simple"/>
    <meta:editing-cycles>2</meta:editing-cycles>
    <meta:editing-duration>PT0S</meta:editing-duration>
    <meta:document-statistic meta:page-count="3" meta:paragraph-count="381" meta:word-count="3083" meta:character-count="20217" meta:row-count="834" meta:non-whitespace-character-count="17515"/>
  </office:meta>
</office:document-meta>
</file>