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2018 m. rugsėjo 6 d. Nr. 172</text:p>
      <text:p text:style-name="P23">Vilnius</text:p>
      <text:p text:style-name="P24"/>
      <text:p text:style-name="P25"/>
      <text:p text:style-name="P26"><text:span text:style-name="T27">Pakeičiu<text:s/></text:span><text:span text:style-name="T28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9"/>
      <text:p text:style-name="P30"><text:span text:style-name="T31">„</text:span><text:span text:style-name="T32">LIETUVOS RESPUBLIKOS MINISTRAS PIRMININKAS</text:span></text:p>
      <text:p text:style-name="P33"/>
      <text:p text:style-name="P34">POTVARKIS</text:p>
      <text:p text:style-name="P35">DĖL NACIONALINIAM SAUGUMUI UŽTIKRINTI SVARBIŲ OBJEKTŲ APSAUGOS KOORDINAVIMO KOMISIJOS PERSONALINĖS SUDĖTIES PATVIRTINIMO</text:p>
      <text:p text:style-name="P36"/>
      <text:p text:style-name="P37"><text:span text:style-name="T38">Įgyvendindamas Lietuvos Respublikos Vyriausybės 2018 m. vasario 28 d. nutarimo Nr. 186 „Dėl Nacionaliniam saugumui užtikrinti svarbių objektų apsaugos koordinavimo komisijos sudarymo“ 3.2 papunktį,</text:span><text:span text:style-name="T39"><text:s/>tvirtinu<text:s/></text:span><text:span text:style-name="T40">šią Nacionaliniam saugumui užtikrinti svarbių objektų apsaugos koordinavimo komisijos (toliau – Komisija) personalinę sudėtį:<text:s/></text:span></text:p>
      <text:p text:style-name="P41"><text:span text:style-name="T42">1</text:span><text:span text:style-name="T43">. Komisijos nariai:</text:span></text:p>
      <text:p text:style-name="P44">Alminas Mačiulis<text:tab/>–<text:tab/>Vyriausybės kanclerio pavaduotojas (Komisijos pirmininkas);</text:p>
      <text:p text:style-name="P45">Daiva Beliackienė<text:tab/>–<text:tab/>Krašto apsaugos ministerijos kanclerė;</text:p>
      <text:p text:style-name="P46">Kęstutis Budrys<text:tab/>–<text:tab/>Valstybės saugumo departamento direktoriaus pavaduotojas;</text:p>
      <text:p text:style-name="P47">Aidenas Karpus<text:tab/>–<text:tab/>Lietuvos banko Saugos departamento direktorius;</text:p>
      <text:p text:style-name="P48">Saulius Kerza<text:tab/>–<text:tab/>Susisiekimo ministerijos Biudžeto ir investicijų departamento direktorius;</text:p>
      <text:p text:style-name="P49">Tomas Lukoševičius<text:tab/>–<text:tab/>Energetikos ministerijos Tarptautinio bendradarbiavimo ir planavimo skyriaus vedėjas;</text:p>
      <text:p text:style-name="P50">Ilona Pileckienė<text:tab/>–<text:tab/>Vidaus reikalų ministerijos Ekonomikos ir finansų departamento direktorė, atliekanti ministerijos kanclerio funkcijas;</text:p>
      <text:p text:style-name="P51"><text:span text:style-name="T52">Jovitas Raškevičius</text:span><text:span text:style-name="T53"><text:tab/>–</text:span><text:span text:style-name="T54"><text:tab/>Specialiųjų tyrimų tarnybos direktoriaus pirmasis pavaduotojas;</text:span></text:p>
      <text:p text:style-name="P55">Nerijus Rudaitis<text:tab/>–<text:tab/>Ūkio ministerijos kancleris;</text:p>
      <text:p text:style-name="P56">Edvardas Šileris<text:tab/>–<text:tab/>policijos generalinio komisaro pavaduotojas;</text:p>
      <text:soft-page-break/>
      <text:p text:style-name="P57">Dalia Tamošiūnienė<text:tab/>–<text:tab/>Užsienio reikalų ministerijos Išorinių ekonominių santykių ir ekonominio saugumo politikos departamento direktoriaus pavaduotoja;</text:p>
      <text:p text:style-name="P58">Laimonas Ubavičius<text:tab/>–<text:tab/>Kultūros ministerijos kancleris;</text:p>
      <text:p text:style-name="P59">Darius Valys<text:tab/>–<text:tab/>Generalinės prokuratūros Organizuotų nusikaltimų ir korupcijos tyrimo departamento vyriausiojo prokuroro pavaduotojas;</text:p>
      <text:p text:style-name="P60"><text:span text:style-name="T61">Aušra Vičkačkienė</text:span><text:span text:style-name="T62"><text:tab/>–</text:span><text:span text:style-name="T63"><text:tab/>Finansų ministerijos Valstybės turto valdymo departamento direktorė.</text:span></text:p>
      <text:p text:style-name="P64"><text:span text:style-name="T65">2</text:span><text:span text:style-name="T66">. Pakaitiniai Komisijos nariai:</text:span></text:p>
      <text:p text:style-name="P67">Karolis Aleksa<text:tab/>–<text:tab/>Krašto apsaugos ministerijos Tarptautinių ryšių ir operacijų departamento direktorius;</text:p>
      <text:p text:style-name="P68">Ramunė Gervickienė<text:tab/>–<text:tab/>Specialiųjų tyrimų tarnybos Pirmosios valdybos viršininkė;</text:p>
      <text:p text:style-name="P69">Valdas Jacynas<text:tab/>–<text:tab/>Lietuvos banko Saugos departamento Informacijos apsaugos ir korupcijos prevencijos skyriaus viršininkas;</text:p>
      <text:p text:style-name="P70">Gina Jaugielavičienė<text:tab/>–<text:tab/>Ūkio ministerijos Investicijų ir eksporto departamento direktorė;</text:p>
      <text:p text:style-name="P71">Rolandas Kiškis<text:tab/>–<text:tab/>Lietuvos kriminalinės policijos biuro viršininkas;</text:p>
      <text:p text:style-name="P72">Valdas Kiveris<text:tab/>–<text:tab/>Vyriausybės kanceliarijos Politikos įgyvendinimo grupės patarėjas;</text:p>
      <text:p text:style-name="P73">Dalia Kraulytė<text:tab/>–<text:tab/>Užsienio reikalų ministerijos Išorinių ekonominių santykių ir ekonominio saugumo politikos departamento ambasadorė ypatingiems pavedimams;</text:p>
      <text:p text:style-name="P74">Giedrius Krupauskas<text:tab/>–<text:tab/>Valstybės saugumo departamento skyriaus viršininkas, laikinai atliekantis valdybos viršininko pareigas;<text:s/></text:p>
      <text:p text:style-name="P75">Darius Kuliešius<text:tab/>–<text:tab/>Susisiekimo ministerijos vyriausiasis patarėjas;</text:p>
      <text:p text:style-name="P76">Vilma Mačerauskienė<text:tab/>–<text:tab/>Finansų ministerijos Finansų rinkų politikos departamento direktoriaus pavaduotoja;</text:p>
      <text:p text:style-name="P77">Ramunė Mikalauskienė<text:tab/>–<text:tab/>Energetikos ministerijos Teisės skyriaus vedėja;</text:p>
      <text:p text:style-name="P78">Antanas Stepučinskas<text:tab/>–<text:tab/>Generalinės prokuratūros Organizuotų nusikaltimų ir korupcijos tyrimo departamento prokuroras;</text:p>
      <text:p text:style-name="P79">Darius Vasaris<text:tab/>–<text:tab/>Vidaus reikalų ministerijos Viešojo saugumo ir migracijos politikos departamento Visuomenės saugumo skyriaus vedėjas;</text:p>
      <text:p text:style-name="P80"><text:span text:style-name="T81">Deividas Velkas</text:span><text:span text:style-name="T82"><text:tab/>–</text:span><text:span text:style-name="T83"><text:tab/>Kultūros ministerijos Visuomenės informavimo ir autorių teisių politikos skyriaus vedėjas.“</text:span></text:p>
      <text:p text:style-name="P84"/>
      <text:p text:style-name="P85"/>
      <text:p text:style-name="P86"/>
      <text:p text:style-name="P87"><text:span text:style-name="T88">Ministras Pirmininkas</text:span><text:span text:style-name="T8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6T11:53:00Z</meta:creation-date>
    <dc:date>2018-09-06T11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72" meta:character-count="3827" meta:row-count="125" meta:non-whitespace-character-count="3390"/>
  </office:meta>
</office:document-meta>
</file>